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107cm" style:rel-column-width="45339*"/>
    </style:style>
    <style:style style:name="Tableau1.B" style:family="table-column">
      <style:table-column-properties style:column-width="5.394cm" style:rel-column-width="20196*"/>
    </style:style>
    <style:style style:name="Tableau1.A1" style:family="table-cell" style:data-style-name="N100"/>
    <style:style style:name="P1" style:family="paragraph" style:parent-style-name="Header" style:master-page-name="">
      <style:paragraph-properties fo:margin-left="-1.406cm" fo:margin-right="-0.778cm" fo:text-indent="-0.016cm" style:auto-text-indent="false" style:page-number="auto" text:number-lines="false" text:line-number="0">
        <style:tab-stops>
          <style:tab-stop style:position="10.269cm" style:type="center"/>
          <style:tab-stop style:position="19.69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Preformatted_20_Text" style:master-page-name="">
      <style:paragraph-properties fo:margin-left="0.545cm" fo:margin-right="0cm" fo:margin-top="0cm" fo:margin-bottom="0cm" fo:text-indent="0cm" style:auto-text-indent="false" style:page-number="auto"/>
    </style:style>
    <style:style style:name="P7" style:family="paragraph" style:parent-style-name="Preformatted_20_Text">
      <style:paragraph-properties fo:margin-left="0.545cm" fo:margin-right="0cm" fo:margin-top="0cm" fo:margin-bottom="0cm" fo:text-indent="0cm" style:auto-text-indent="false"/>
    </style:style>
    <style:style style:name="P8" style:family="paragraph" style:parent-style-name="Preformatted_20_Text" style:master-page-name="">
      <style:paragraph-properties fo:margin-left="0.48cm" fo:margin-right="0cm" fo:margin-top="0cm" fo:margin-bottom="0cm" fo:text-indent="0cm" style:auto-text-indent="false" style:page-number="auto"/>
    </style:style>
    <style:style style:name="P9" style:family="paragraph" style:parent-style-name="Preformatted_20_Text">
      <style:paragraph-properties fo:margin-left="0.48cm" fo:margin-right="0cm" fo:margin-top="0cm" fo:margin-bottom="0cm" fo:text-indent="0cm" style:auto-text-indent="false"/>
    </style:style>
    <style:style style:name="P10" style:family="paragraph" style:parent-style-name="Preformatted_20_Text" style:master-page-name="">
      <style:paragraph-properties fo:margin-left="0.446cm" fo:margin-right="0cm" fo:margin-top="0cm" fo:margin-bottom="0cm" fo:text-indent="0cm" style:auto-text-indent="false" style:page-number="auto"/>
    </style:style>
    <style:style style:name="P11" style:family="paragraph" style:parent-style-name="Preformatted_20_Text">
      <style:paragraph-properties fo:margin-left="0.446cm" fo:margin-right="0cm" fo:margin-top="0cm" fo:margin-bottom="0cm" fo:text-indent="0cm" style:auto-text-indent="false"/>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Heading_20_1">
      <style:paragraph-properties fo:text-align="center" style:justify-single-word="false"/>
      <style:text-properties style:font-name="Times New Roman" fo:font-size="16pt" style:font-size-asian="16pt" style:font-size-complex="16pt"/>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1.058cm"/>
          <style:tab-stop style:position="3.009cm"/>
          <style:tab-stop style:position="4.35cm"/>
          <style:tab-stop style:position="5.689cm"/>
          <style:tab-stop style:position="7.11cm"/>
          <style:tab-stop style:position="8.615cm"/>
        </style:tab-stops>
      </style:paragraph-properties>
    </style:style>
    <style:style style:name="P16" style:family="paragraph" style:parent-style-name="Preformatted_20_Text">
      <style:paragraph-properties>
        <style:tab-stops>
          <style:tab-stop style:position="1.058cm"/>
          <style:tab-stop style:position="3.704cm"/>
          <style:tab-stop style:position="4.978cm"/>
          <style:tab-stop style:position="6.218cm"/>
          <style:tab-stop style:position="7.475cm"/>
        </style:tab-stops>
      </style:paragraph-properties>
    </style:style>
    <style:style style:name="P17" style:family="paragraph" style:parent-style-name="Preformatted_20_Text">
      <style:paragraph-properties>
        <style:tab-stops>
          <style:tab-stop style:position="1.406cm"/>
          <style:tab-stop style:position="3.821cm"/>
          <style:tab-stop style:position="5.159cm"/>
          <style:tab-stop style:position="6.267cm"/>
          <style:tab-stop style:position="7.525cm"/>
          <style:tab-stop style:position="8.848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2.051cm"/>
          <style:tab-stop style:position="4.085cm"/>
          <style:tab-stop style:position="5.341cm"/>
          <style:tab-stop style:position="6.516cm"/>
          <style:tab-stop style:position="7.872cm"/>
          <style:tab-stop style:position="9.211cm"/>
        </style:tab-stops>
      </style:paragraph-properties>
    </style:style>
    <style:style style:name="P19" style:family="paragraph" style:parent-style-name="Preformatted_20_Text">
      <style:paragraph-properties>
        <style:tab-stops>
          <style:tab-stop style:position="1.886cm"/>
        </style:tab-stops>
      </style:paragraph-properties>
    </style:style>
    <style:style style:name="P20" style:family="paragraph" style:parent-style-name="Preformatted_20_Text">
      <style:paragraph-properties>
        <style:tab-stops>
          <style:tab-stop style:position="1.935cm"/>
        </style:tab-stops>
      </style:paragraph-properties>
    </style:style>
    <style:style style:name="P21" style:family="paragraph" style:parent-style-name="Preformatted_20_Text">
      <style:paragraph-properties>
        <style:tab-stops>
          <style:tab-stop style:position="1.803cm"/>
        </style:tab-stops>
      </style:paragraph-properties>
    </style:style>
    <style:style style:name="P22" style:family="paragraph" style:parent-style-name="Preformatted_20_Text">
      <style:paragraph-properties>
        <style:tab-stops>
          <style:tab-stop style:position="1.769cm"/>
        </style:tab-stops>
      </style:paragraph-properties>
    </style:style>
    <style:style style:name="P23" style:family="paragraph" style:parent-style-name="Preformatted_20_Text">
      <style:paragraph-properties>
        <style:tab-stops>
          <style:tab-stop style:position="2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0.563cm" fo:margin-right="0cm" fo:margin-top="0cm" fo:margin-bottom="0cm" fo:text-indent="0cm" style:auto-text-indent="false" style:page-number="auto"/>
    </style:style>
    <style:style style:name="P26" style:family="paragraph" style:parent-style-name="Preformatted_20_Text" style:master-page-name="">
      <style:paragraph-properties fo:margin-left="0.563cm" fo:margin-right="0cm" fo:margin-top="0cm" fo:margin-bottom="0cm" fo:text-indent="0cm" style:auto-text-indent="false" style:page-number="auto"/>
    </style:style>
    <style:style style:name="P27"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8"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Finseth, University of Minnesota</text:p>
          </table:table-cell>
        </table:table-row>
        <table:table-row>
          <table:table-cell table:style-name="Tableau1.A1" office:value-type="float" office:value="0">
            <text:p text:style-name="P3">Request for Comments : 1439</text:p>
          </table:table-cell>
          <table:table-cell table:style-name="Tableau1.A1" office:value-type="float" office:value="34029">
            <text:p text:style-name="Preformatted_20_Text">mars 1993</text:p>
          </table:table-cell>
        </table:table-row>
        <table:table-row>
          <table:table-cell table:style-name="Tableau1.A1" office:value-type="float" office:value="0">
            <text:p text:style-name="Preformatted_20_Text">Catégorie : Information</text:p>
          </table:table-cell>
          <table:table-cell table:style-name="Tableau1.A1" office:value-type="float" office:value="0">
            <text:p text:style-name="Preformatted_20_Text">Traduction Claude Brière de L'Isle</text:p>
          </table:table-cell>
        </table:table-row>
      </table:table>
      <text:p text:style-name="Preformatted_20_Text"/>
      <text:h text:style-name="P13" text:outline-level="1">Unicité des identifiants uniques</text:h>
      <text:p text:style-name="Preformatted_20_Text"/>
      <text:p text:style-name="P5">Statut de ce mémoire</text:p>
      <text:p text:style-name="P12">Le présent mémoire apporte des informations pour la communauté de l'Internet. Le présent mémoire ne spécifie aucune sorte de norme de l'Internet. La distribution du présent mémoire n'est soumise à aucune restriction.</text:p>
      <text:p text:style-name="Standard"/>
      <text:p text:style-name="P3">Résumé</text:p>
      <text:p text:style-name="P4">Cette RFC apporte des informations qui peuvent être utiles lors du choix d'une méthode pour allouer des identifiants uniques à des objets ou personnes.</text:p>
      <text:p text:style-name="Preformatted_20_Text"/>
      <text:h text:style-name="Heading_20_1" text:outline-level="1">1.<text:tab/>Le problème</text:h>
      <text:p text:style-name="Preformatted_20_Text"/>
      <text:p text:style-name="P4">Les systèmes informatiques ont besoin d'un moyen d'identifier les personnes qui leur sont associées. Ces identifiants ont été appelés "nom d'utilisateur" ou "nom de compte". Les identifiants sont normalement de courtes chaînes alphanumériques. En général, ces identifiants doivent être uniques.</text:p>
      <text:p text:style-name="Preformatted_20_Text"/>
      <text:p text:style-name="Preformatted_20_Text">L'unicité est généralement réalisé par un des trois moyens suivants :</text:p>
      <text:p text:style-name="Preformatted_20_Text"/>
      <text:p text:style-name="P27">1) Les identifiants sont alloués de façon unique sans utiliser les informations associées à l'individu. Des exemples d'identifiants sont :</text:p>
      <text:p text:style-name="Preformatted_20_Text"/>
      <text:p text:style-name="P6">ax54tv</text:p>
      <text:p text:style-name="P7">cs00034</text:p>
      <text:p text:style-name="Preformatted_20_Text"/>
      <text:p text:style-name="P28">Cette méthode a souvent été utilisée par de gros systèmes en temps partagé. Bien qu'elle réalise la propriété d'unicité, il n'y a pas de moyen de deviner l'identifiant sans le connaître par d'autres moyens.</text:p>
      <text:p text:style-name="Preformatted_20_Text"/>
      <text:p text:style-name="P27">2) Les identifiants sont alloués d'une manière unique avec le corps de l'identifiant déduit algorithmiquement du nom de l'individu. Des exemples d'identifant sont :</text:p>
      <text:p text:style-name="Preformatted_20_Text"/>
      <text:p text:style-name="P8">Craig.A.Finseth-1</text:p>
      <text:p text:style-name="P9">Finseth1</text:p>
      <text:p text:style-name="P9">caf-1</text:p>
      <text:p text:style-name="P9">fins0001</text:p>
      <text:p text:style-name="P9"/>
      <text:p text:style-name="P27">3) Les identifiants ne sont en général pas alloués de manière unique : l'identifiant est déduit par un algorithme du nom de l'individu et les dupliqués sont traités de façon ad-hoc. Des exemples d'identifiants sont :</text:p>
      <text:p text:style-name="Preformatted_20_Text"/>
      <text:p text:style-name="P10">Craig.Finseth</text:p>
      <text:p text:style-name="P11">caf</text:p>
      <text:p text:style-name="P11"/>
      <text:p text:style-name="P4">Maintenant que la messagerie électronique est largement répandue, une caractéristique importante d'un système d'identifiant est la capacité à prédire l'identifiant sur la base des autres informations associées à l'individu. Ces autres informations sont normalement le nom de la personne.</text:p>
      <text:p text:style-name="Preformatted_20_Text"/>
      <text:p text:style-name="P4">Les méthodes deux et trois rendent de telles prédictions possibles, en particulier si on a un exemple de transposition du nom d'une personne en l'identifiant. La méthode deux s'appuie sur l'utilisation d'une partie ou de tout le nom et en le faisant varier algorithmiquement pour assurer l'unicité (par exemple, en ajoutant un entier). La méthode trois s'appuie sur l'utilisation d'une partie ou de tout le nom et en choisissant un identifiant de remplacement en cas de duplication.</text:p>
      <text:p text:style-name="Preformatted_20_Text"/>
      <text:p text:style-name="P4">Pour les deux méthodes, il est important de minimiser le besoin de faire les ajustements requis pour assurer l'unicité (c'est-à-dire, un entier qui ne soit ni 1 ni un identifiant de remplacement). La probabilité qu'un ajustement soit requis dépend du format de l'identifiant et de la taille de l'organisation.</text:p>
      <text:p text:style-name="Preformatted_20_Text"><text:soft-page-break/></text:p>
      <text:h text:style-name="Heading_20_1" text:outline-level="1">2.<text:tab/>Formats d'identifiant</text:h>
      <text:p text:style-name="Preformatted_20_Text"/>
      <text:p text:style-name="P4">Il y a un certain nombre de formats d'identifiants populaires. Cette section va faire une liste de certains d'entre eux et fournir les valeurs typiques et maximum pour le nombre d'identifiants possibles. Une valeur "typique" est le nombre qu'on va probablement rencontrer dans la vraie vie. Une valeur "maximum" est le plus grand nombre de valeurs possibles (sans aller jusqu'aux extrêmes). Toutes les gammes sont exprimées en nombre de bits.</text:p>
      <text:p text:style-name="Preformatted_20_Text"/>
      <text:h text:style-name="Heading_20_2" text:outline-level="2">2.1<text:tab/>Initiales</text:h>
      <text:p text:style-name="P4">Il y a trois formats populaires fondés sur les initiales : ceux avec une, deux, ou trois lettres. (Le nombre de gens qui ont plus de trois initiales est supposé faible.) Les valeurs :</text:p>
      <text:p text:style-name="Preformatted_20_Text"/>
      <text:p text:style-name="P3">format <text:s text:c="13"/>typique <text:s text:c="5"/>maximum</text:p>
      <text:p text:style-name="Preformatted_20_Text"><text:s text:c="6"/>I <text:s text:c="21"/>4 <text:s text:c="16"/>5</text:p>
      <text:p text:style-name="Preformatted_20_Text"><text:s text:c="5"/>II <text:s text:c="21"/>8 <text:s text:c="14"/>10</text:p>
      <text:p text:style-name="Preformatted_20_Text"><text:s text:c="4"/>III <text:s text:c="19"/>12 <text:s text:c="14"/>15</text:p>
      <text:p text:style-name="Preformatted_20_Text"/>
      <text:p text:style-name="Preformatted_20_Text">On peut aussi les voir comme première (F), moyenne (M) et dernière (L) initiale :</text:p>
      <text:p text:style-name="Preformatted_20_Text"/>
      <text:p text:style-name="Preformatted_20_Text"><text:s text:c="11"/>I <text:s text:c="22"/>4 <text:s text:c="16"/>5</text:p>
      <text:p text:style-name="Preformatted_20_Text"><text:s text:c="11"/>F L <text:s text:c="18"/>8 <text:s text:c="14"/>10</text:p>
      <text:p text:style-name="Preformatted_20_Text"><text:s text:c="11"/>F M L <text:s text:c="12"/>12 <text:s text:c="13"/>15</text:p>
      <text:p text:style-name="Preformatted_20_Text"/>
      <text:h text:style-name="Heading_20_2" text:outline-level="2">2.2<text:tab/>Noms</text:h>
      <text:p text:style-name="Preformatted_20_Text">Là encore, il y a trois formats populaires fondés sur l'utilisation des noms : ceux avec le prénom, le nom de famille, et le prénom et le nom. Les valeurs :</text:p>
      <text:p text:style-name="Preformatted_20_Text"/>
      <text:p text:style-name="P3">format <text:s text:c="17"/>typique <text:s text:c="8"/>maximum</text:p>
      <text:p text:style-name="Preformatted_20_Text"><text:s/>prénom <text:s text:c="21"/>8 <text:s text:c="16"/>14</text:p>
      <text:p text:style-name="Preformatted_20_Text"><text:s/>nom <text:s text:c="26"/>9 <text:s text:c="17"/>13</text:p>
      <text:p text:style-name="Preformatted_20_Text"><text:s/>prénom nom <text:s text:c="11"/>17 <text:s text:c="17"/>27</text:p>
      <text:p text:style-name="Preformatted_20_Text"/>
      <text:h text:style-name="Heading_20_2" text:outline-level="2">2.3<text:tab/>Combinaisons</text:h>
      <text:p text:style-name="Preformatted_20_Text">On peut voir ces combinaisons utilisées ("F" est première initiale, "M" est initiale moyenne, et "L" est la dernière initiale) :</text:p>
      <text:p text:style-name="Preformatted_20_Text"/>
      <text:p text:style-name="P3">format <text:s text:c="15"/>typique <text:s text:c="8"/>maximum</text:p>
      <text:p text:style-name="Preformatted_20_Text">F nom <text:s text:c="22"/>13 <text:s text:c="14"/>18</text:p>
      <text:p text:style-name="Preformatted_20_Text">F M nom <text:s text:c="18"/>17 <text:s text:c="14"/>23</text:p>
      <text:p text:style-name="Preformatted_20_Text">prénom L <text:s text:c="17"/>12 <text:s text:c="14"/>19</text:p>
      <text:p text:style-name="Preformatted_20_Text">prénom M nom <text:s text:c="7"/>21 <text:s text:c="13"/>32</text:p>
      <text:p text:style-name="Preformatted_20_Text"/>
      <text:h text:style-name="Heading_20_2" text:outline-level="2">2.4<text:tab/>Liste complète</text:h>
      <text:p text:style-name="P4">Ici on a toutes les combinaisons possibles de rien, initiale, et nom complet pour first, middle, et last. Le nombre de noms moyens est supposé être le même que le nombre de premiers prénoms. Les valeurs :</text:p>
      <text:p text:style-name="Preformatted_20_Text"/>
      <text:p text:style-name="P3">format <text:s text:c="11"/>typique <text:s text:c="8"/>maximum</text:p>
      <text:p text:style-name="Preformatted_20_Text">_ _ _ <text:s text:c="18"/>0 <text:s text:c="22"/>0</text:p>
      <text:p text:style-name="Preformatted_20_Text">_ _ L <text:s text:c="18"/>4 <text:s text:c="22"/>5</text:p>
      <text:p text:style-name="Preformatted_20_Text">_ _ Last <text:s text:c="14"/>9 <text:s text:c="20"/>13</text:p>
      <text:p text:style-name="Preformatted_20_Text"/>
      <text:p text:style-name="Preformatted_20_Text">_ M _ <text:s text:c="18"/>4 <text:s text:c="21"/>5</text:p>
      <text:p text:style-name="Preformatted_20_Text">_ M L <text:s text:c="18"/>5 <text:s text:c="19"/>10</text:p>
      <text:p text:style-name="Preformatted_20_Text">_ M Last <text:s text:c="13"/>13 <text:s text:c="18"/>18</text:p>
      <text:p text:style-name="Preformatted_20_Text"><text:soft-page-break/>_ Middle _ <text:s text:c="13"/>8 <text:s text:c="14"/>14</text:p>
      <text:p text:style-name="Preformatted_20_Text">_ Middle L <text:s text:c="12"/>12 <text:s text:c="13"/>19</text:p>
      <text:p text:style-name="Preformatted_20_Text"/>
      <text:p text:style-name="Preformatted_20_Text">_ Middle Last <text:s text:c="8"/>17 <text:s text:c="13"/>27</text:p>
      <text:p text:style-name="Preformatted_20_Text"/>
      <text:p text:style-name="Preformatted_20_Text">F _ _ <text:s text:c="23"/>4 <text:s text:c="16"/>5</text:p>
      <text:p text:style-name="Preformatted_20_Text">F _ L <text:s text:c="23"/>5 <text:s text:c="14"/>10</text:p>
      <text:p text:style-name="Preformatted_20_Text">F _ Last <text:s text:c="17"/>13 <text:s text:c="13"/>18</text:p>
      <text:p text:style-name="Preformatted_20_Text"/>
      <text:p text:style-name="Preformatted_20_Text">F M _ <text:s text:c="22"/>5 <text:s text:c="14"/>10</text:p>
      <text:p text:style-name="Preformatted_20_Text">F M L <text:s text:c="20"/>12 <text:s text:c="13"/>15</text:p>
      <text:p text:style-name="Preformatted_20_Text">F M Last <text:s text:c="15"/>17 <text:s text:c="14"/>23</text:p>
      <text:p text:style-name="Preformatted_20_Text"/>
      <text:p text:style-name="Preformatted_20_Text">F Middle _ <text:s text:c="13"/>12 <text:s text:c="13"/>19</text:p>
      <text:p text:style-name="Preformatted_20_Text">F Middle L <text:s text:c="13"/>16 <text:s text:c="13"/>24</text:p>
      <text:p text:style-name="Preformatted_20_Text">F Middle Last <text:s text:c="9"/>21 <text:s text:c="13"/>32</text:p>
      <text:p text:style-name="Preformatted_20_Text"/>
      <text:p text:style-name="Preformatted_20_Text">First _ _ <text:s text:c="20"/>8 <text:s text:c="13"/>14</text:p>
      <text:p text:style-name="Preformatted_20_Text">First _ L <text:s text:c="18"/>12 <text:s text:c="13"/>19</text:p>
      <text:p text:style-name="Preformatted_20_Text">First _ Last <text:s text:c="14"/>17 <text:s text:c="13"/>27</text:p>
      <text:p text:style-name="Preformatted_20_Text"/>
      <text:p text:style-name="Preformatted_20_Text">First M _ <text:s text:c="17"/>12 <text:s text:c="13"/>19</text:p>
      <text:p text:style-name="Preformatted_20_Text">First M L <text:s text:c="17"/>16 <text:s text:c="13"/>24</text:p>
      <text:p text:style-name="Preformatted_20_Text">First M Last <text:s text:c="13"/>21 <text:s text:c="13"/>32</text:p>
      <text:p text:style-name="Preformatted_20_Text"/>
      <text:p text:style-name="Preformatted_20_Text">First Middle _ <text:s text:c="10"/>16 <text:s text:c="14"/>28</text:p>
      <text:p text:style-name="Preformatted_20_Text">First Middle L <text:s text:c="10"/>20 <text:s text:c="14"/>33</text:p>
      <text:p text:style-name="Preformatted_20_Text">First Middle Last <text:s text:c="6"/>26 <text:s text:c="13"/>40</text:p>
      <text:p text:style-name="Preformatted_20_Text"/>
      <text:h text:style-name="Heading_20_1" text:outline-level="1">3.<text:tab/>Probabilités de dupliqués</text:h>
      <text:p text:style-name="Preformatted_20_Text"/>
      <text:p text:style-name="P4">Comme on peut le voir, le contenu des informations de ces identifiants n'excède en aucun cas 40 bits et le contenu normal des informations n'excède jamais 26 bits. Le contenu de la plupart d'entre elles est dans la gamme de 8 à 20 bits. Les dupliqués sont donc non seulement possibles mais probables.</text:p>
      <text:p text:style-name="Preformatted_20_Text"/>
      <text:p text:style-name="P4">La méthode utilisée pour calculer la probabilité de dupliqués est la même que celle du problème bien connu de "l'anniversaire". Pour un univers de N éléments, la probabilité de dupliqués avec X membres est exprimée par :</text:p>
      <text:p text:style-name="Preformatted_20_Text"/>
      <text:p text:style-name="P14">N <text:s text:c="2"/>N-1 <text:s text:c="2"/>N-2 <text:s text:c="8"/>N-(X-1)</text:p>
      <text:p text:style-name="P14">- x --- x --- x ... x -------</text:p>
      <text:p text:style-name="P14">N <text:s text:c="3"/>N <text:s text:c="4"/>N <text:s text:c="12"/>N</text:p>
      <text:p text:style-name="Standard"/>
      <text:p text:style-name="P4">Un programme pour calculer cette fonction pour des valeurs choisies de N est donnée dans l'appendice, avec son résultat complet.</text:p>
      <text:p text:style-name="Preformatted_20_Text"/>
      <text:p text:style-name="P4">La colonne "1%" est le nombre d'éléments (personnes) avant qu'une organisation de cette taille (univers) ait 1 % de chances d'un dupliqué. De même pour 2 %, 5 %, 10 %, et 20 %.</text:p>
      <text:p text:style-name="Preformatted_20_Text"/>
      <text:p text:style-name="P17">bits<text:tab/>univers<text:tab/>1 %<text:tab/>2 %<text:tab/>5 %<text:tab/>10 %<text:tab/>20 %</text:p>
      <text:p text:style-name="P16"><text:s/>6 <text:tab/> <text:s text:c="11"/>64<text:tab/> <text:s text:c="2"/>2<text:tab/> <text:s text:c="2"/>3<text:tab/> <text:s text:c="2"/>4<text:tab/> <text:s text:c="2"/>5<text:tab/> <text:s text:c="3"/>6</text:p>
      <text:p text:style-name="P16"><text:s/>7<text:tab/> <text:s text:c="9"/>128<text:tab/> <text:s text:c="2"/>3<text:tab/> <text:s text:c="2"/>3<text:tab/> <text:s text:c="2"/>5<text:tab/> <text:s text:c="2"/>6<text:tab/> <text:s text:c="3"/>8</text:p>
      <text:p text:style-name="P16"><text:s/>8<text:tab/> <text:s text:c="10"/>256<text:tab/> <text:s text:c="2"/>3<text:tab/> <text:s text:c="2"/>4<text:tab/> <text:s text:c="2"/>6<text:tab/> <text:s text:c="2"/>8<text:tab/> <text:s text:c="2"/>12</text:p>
      <text:p text:style-name="P16"><text:s/>9<text:tab/> <text:s text:c="10"/>512<text:tab/> <text:s text:c="2"/>4<text:tab/> <text:s text:c="2"/>6<text:tab/> <text:s text:c="2"/>8<text:tab/> <text:s/>11<text:tab/> <text:s text:c="2"/>16</text:p>
      <text:p text:style-name="P16">10<text:tab/> <text:s text:c="7"/>1 024<text:tab/> <text:s text:c="2"/>6<text:tab/> <text:s text:c="2"/>7<text:tab/> <text:s/>11<text:tab/> <text:s/>16<text:tab/> <text:s text:c="2"/>22</text:p>
      <text:p text:style-name="P16">11<text:tab/> <text:s text:c="8"/>2 048<text:tab/> <text:s text:c="2"/>7<text:tab/> <text:s/>10<text:tab/> <text:s/>15<text:tab/> <text:s/>22<text:tab/> <text:s text:c="2"/>31</text:p>
      <text:p text:style-name="P16">12<text:tab/> <text:s text:c="8"/>4 096<text:tab/> <text:s/>10<text:tab/> <text:s/>14<text:tab/> <text:s text:c="2"/>21<text:tab/> <text:s/>30<text:tab/> <text:s text:c="2"/>44</text:p>
      <text:p text:style-name="P16">13<text:tab/> <text:s text:c="8"/>8 192<text:tab/> <text:s/>14<text:tab/> <text:s/>19<text:tab/> <text:s text:c="2"/>30<text:tab/> <text:s/>43<text:tab/> <text:s text:c="2"/>61</text:p>
      <text:p text:style-name="P16">14<text:tab/> <text:s text:c="7"/>16 384<text:tab/> <text:s/>19<text:tab/> <text:s/>27<text:tab/> <text:s text:c="2"/>42<text:tab/> <text:s/>60<text:tab/> <text:s text:c="2"/>86</text:p>
      <text:p text:style-name="P16">15<text:tab/> <text:s text:c="7"/>32 768<text:tab/> <text:s/>27<text:tab/> <text:s/>37<text:tab/> <text:s text:c="2"/>59<text:tab/> <text:s/>84<text:tab/> <text:s/>122</text:p>
      <text:p text:style-name="P16"><text:soft-page-break/>16<text:tab/> <text:s text:c="9"/>65 536<text:tab/> <text:s/>37<text:tab/> <text:s/>52<text:tab/> <text:s text:c="2"/>83<text:tab/> <text:s/>118<text:tab/> <text:s/>172</text:p>
      <text:p text:style-name="P16">17<text:tab/> <text:s text:c="8"/>131 072<text:tab/> <text:s/>52<text:tab/> <text:s/>74<text:tab/> <text:s/>117<text:tab/> <text:s/>167<text:tab/> <text:s/>243</text:p>
      <text:p text:style-name="P16">18<text:tab/> <text:s text:c="8"/>262 144<text:tab/> <text:s/>74<text:tab/> 104<text:tab/> <text:s/>165<text:tab/> <text:s/>236<text:tab/> <text:s/>343</text:p>
      <text:p text:style-name="P16">19<text:tab/> <text:s text:c="8"/>524 288<text:tab/> 104<text:tab/> 147<text:tab/> <text:s/>233<text:tab/> <text:s/>333<text:tab/> <text:s/>485</text:p>
      <text:p text:style-name="P16">20<text:tab/> <text:s text:c="6"/>1 048, 76<text:tab/> 146<text:tab/> 207<text:tab/> <text:s/>329<text:tab/> <text:s/>471<text:tab/> <text:s/>685</text:p>
      <text:p text:style-name="P16">21<text:tab/> <text:s text:c="6"/>2 097 152 <text:tab/> 206<text:tab/> 292<text:tab/> <text:s/>465<text:tab/> <text:s/>666<text:tab/> <text:s/>968</text:p>
      <text:p text:style-name="P16">22<text:tab/> <text:s text:c="6"/>4 194 304<text:tab/> 291<text:tab/> 413<text:tab/> <text:s/>657<text:tab/> <text:s/>941<text:tab/> 1369</text:p>
      <text:p text:style-name="P16">23<text:tab/> <text:s text:c="6"/>8 388 608 <text:tab/> 412<text:tab/> 583<text:tab/> <text:s/>929<text:tab/> 1330<text:tab/> 1936</text:p>
      <text:p text:style-name="P16">24<text:tab/> <text:s text:c="4"/>16 777 216<text:tab/> 582<text:tab/> 824<text:tab/> 1313<text:tab/> 1881<text:tab/> 2737</text:p>
      <text:p text:style-name="P16">25<text:tab/> <text:s text:c="4"/>33 554 432<text:tab/> 822<text:tab/>1165<text:tab/> 1856<text:tab/> 2660<text:tab/> 3871</text:p>
      <text:p text:style-name="P16">26<text:tab/> <text:s text:c="4"/>67 108 864<text:tab/>1162<text:tab/>1648 <text:tab/> 2625<text:tab/> 3761<text:tab/> 5474</text:p>
      <text:p text:style-name="P16">27<text:tab/> <text:s text:c="2"/>134 217 728<text:tab/>1644<text:tab/>2330<text:tab/> 3712<text:tab/> 5319<text:tab/> 7740</text:p>
      <text:p text:style-name="P16">28<text:tab/> <text:s text:c="2"/>268 435 456<text:tab/>2324<text:tab/>3294<text:tab/> 5249<text:tab/> 7522<text:tab/>10946</text:p>
      <text:p text:style-name="P16">29<text:tab/> <text:s text:c="2"/>536 870 912<text:tab/>3286<text:tab/>4659<text:tab/> 7422 <text:tab/>10637<text:tab/>15480</text:p>
      <text:p text:style-name="P16">30<text:tab/>1 073 741 824<text:tab/>4647<text:tab/>6588<text:tab/>10496<text:tab/>15043<text:tab/>21891</text:p>
      <text:p text:style-name="P16">31<text:tab/>2 147 483 648<text:tab/>6571<text:tab/>9316<text:tab/>14844<text:tab/>21273<text:tab/>30959</text:p>
      <text:p text:style-name="P15"/>
      <text:p text:style-name="P4">Par exemple, supposons une organisation où on choisit la forme "Premier Dernier". Cette forme a 17 bits (normal) et 27 bits (maximum) d'informations. La ligne pertinente est :</text:p>
      <text:p text:style-name="Preformatted_20_Text"/>
      <text:p text:style-name="P18">17 <text:tab/>131 072<text:tab/>52<text:tab/>74<text:tab/>117<text:tab/>167<text:tab/>243</text:p>
      <text:p text:style-name="Preformatted_20_Text"/>
      <text:p text:style-name="P4">Pour une organisation de 100 personnes, la probabilité d'un dupliqué serait entre 2 % et 5 % (probablement autour de 4 %). <text:s/>Si l'organisation a 1 000 personnes, la probabilité d'un dupliqué serait très supérieure à 20 %.</text:p>
      <text:p text:style-name="Preformatted_20_Text"/>
      <text:h text:style-name="Heading_20_1" text:outline-level="1">Appendice.<text:tab/>Réutilisation des identifiants et questions de confidentialité</text:h>
      <text:p text:style-name="Preformatted_20_Text"/>
      <text:p text:style-name="P4">Disons qu'une organisation choisit le format First.M.Last-# comme le fait ma propre organisation. Le -# est-il requis, ou peut on simplement faire :</text:p>
      <text:p text:style-name="Preformatted_20_Text"/>
      <text:p text:style-name="P25">Craig.A.Finseth</text:p>
      <text:p text:style-name="Preformatted_20_Text"/>
      <text:p text:style-name="Preformatted_20_Text">pour le premier et </text:p>
      <text:p text:style-name="Preformatted_20_Text"/>
      <text:p text:style-name="P25">Craig.A.Finseth-2</text:p>
      <text:p text:style-name="Preformatted_20_Text"/>
      <text:p text:style-name="Preformatted_20_Text">(ou -1) pour le second ? La réponse est "non", bien que pour des raisons non évidentes.</text:p>
      <text:p text:style-name="Preformatted_20_Text"/>
      <text:p text:style-name="P4">Supposons que l'organisation ait fait ce choix et qu'un tiers veuille envoyer un message électronique à Craig.A.Finseth. À cause de la Loi sur la confidentialité des communications électroniques de 1987, une organisation doit traiter avec soin la mesagerie électronique. Dans ce cas, il n'y a pas moyen pour l'utilisateur tiers de savoir fiablement que l'envoi à Craig.A.Finseth est (peut être) le mauvais parti. Par ailleurs, si le suffixe -# est toujours présent et que les tentatives d'envoyer le message à la forme sans suffixe sont rejetées, l'utilisateur tiers va réaliser qu'elles doivent avoir le suffixe afin d'avoir un identifiant univoque.</text:p>
      <text:p text:style-name="Preformatted_20_Text"/>
      <text:p text:style-name="P4">Pour des raisons similaires, les identifiants de cette forme ne devraient pas être réutilisés pendant la durée de vie du système de messagerie.</text:p>
      <text:p text:style-name="Preformatted_20_Text"/>
      <text:h text:style-name="Heading_20_1" text:outline-level="1">Appendice.<text:tab/>Programme Perl pour calculer les probabilités</text:h>
      <text:p text:style-name="Preformatted_20_Text"/>
      <text:p text:style-name="Preformatted_20_Text"><text:s text:c="3"/>#!/usr/local/bin/perl</text:p>
      <text:p text:style-name="Preformatted_20_Text"/>
      <text:p text:style-name="Preformatted_20_Text"><text:s text:c="3"/>for $bits (6..31) {</text:p>
      <text:p text:style-name="Preformatted_20_Text"><text:s text:c="11"/>&amp;Compute($bits);</text:p>
      <text:p text:style-name="Preformatted_20_Text"><text:s text:c="11"/>}</text:p>
      <text:p text:style-name="Preformatted_20_Text"><text:s text:c="3"/>exit(0);</text:p>
      <text:p text:style-name="Preformatted_20_Text"/>
      <text:p text:style-name="Preformatted_20_Text"><text:soft-page-break/><text:s text:c="3"/># ------------------------------------------------------------</text:p>
      <text:p text:style-name="Preformatted_20_Text"/>
      <text:p text:style-name="Preformatted_20_Text"><text:s text:c="3"/>sub Compute {</text:p>
      <text:p text:style-name="Preformatted_20_Text"><text:s text:c="11"/>$bits = $_[0];</text:p>
      <text:p text:style-name="Preformatted_20_Text"><text:s text:c="11"/>$num = 1 &lt;&lt; $bits;</text:p>
      <text:p text:style-name="Preformatted_20_Text"><text:s text:c="11"/>$cnt = $num;</text:p>
      <text:p text:style-name="Preformatted_20_Text"/>
      <text:p text:style-name="Preformatted_20_Text"><text:s text:c="11"/>print "bits $bitsnumber $num:0;</text:p>
      <text:p text:style-name="Preformatted_20_Text"/>
      <text:p text:style-name="Preformatted_20_Text"><text:s text:c="11"/>for ($prob = 1; $prob &gt; 0.99; ) {</text:p>
      <text:p text:style-name="Preformatted_20_Text"><text:s text:c="19"/>$prob *= $cnt / $num;</text:p>
      <text:p text:style-name="Preformatted_20_Text"><text:s text:c="19"/>$cnt--;</text:p>
      <text:p text:style-name="Preformatted_20_Text"><text:s text:c="19"/>}</text:p>
      <text:p text:style-name="Preformatted_20_Text"/>
      <text:p text:style-name="Preformatted_20_Text"><text:s text:c="11"/>print "", $num - $cnt, "$prob0;</text:p>
      <text:p text:style-name="Preformatted_20_Text"/>
      <text:p text:style-name="Preformatted_20_Text"><text:s text:c="11"/>for (; $prob &gt; 0.98; ) {</text:p>
      <text:p text:style-name="Preformatted_20_Text"/>
      <text:p text:style-name="Preformatted_20_Text"><text:s text:c="19"/>$prob *= $cnt / $num;</text:p>
      <text:p text:style-name="Preformatted_20_Text"><text:s text:c="19"/>$cnt--;</text:p>
      <text:p text:style-name="Preformatted_20_Text"><text:s text:c="19"/>}</text:p>
      <text:p text:style-name="Preformatted_20_Text"><text:s text:c="11"/>print "", $num - $cnt, "$prob0;</text:p>
      <text:p text:style-name="Preformatted_20_Text"/>
      <text:p text:style-name="Preformatted_20_Text"><text:s text:c="11"/>for (; $prob &gt; 0.95; ) {</text:p>
      <text:p text:style-name="Preformatted_20_Text"><text:s text:c="19"/>$prob *= $cnt / $num;</text:p>
      <text:p text:style-name="Preformatted_20_Text"><text:s text:c="19"/>$cnt--;</text:p>
      <text:p text:style-name="Preformatted_20_Text"><text:s text:c="19"/>}</text:p>
      <text:p text:style-name="Preformatted_20_Text"><text:s text:c="11"/>print "", $num - $cnt, "$prob0;</text:p>
      <text:p text:style-name="Preformatted_20_Text"/>
      <text:p text:style-name="Preformatted_20_Text"><text:s text:c="11"/>for (; $prob &gt; 0.90; ) {</text:p>
      <text:p text:style-name="Preformatted_20_Text"><text:s text:c="19"/>$prob *= $cnt / $num;</text:p>
      <text:p text:style-name="Preformatted_20_Text"><text:s text:c="19"/>$cnt--;</text:p>
      <text:p text:style-name="Preformatted_20_Text"><text:s text:c="19"/>}</text:p>
      <text:p text:style-name="Preformatted_20_Text"><text:s text:c="11"/>print "", $num - $cnt, "$prob0;</text:p>
      <text:p text:style-name="Preformatted_20_Text"/>
      <text:p text:style-name="Preformatted_20_Text"><text:s text:c="11"/>for (; $prob &gt; 0.80; ) {</text:p>
      <text:p text:style-name="Preformatted_20_Text"><text:s text:c="19"/>$prob *= $cnt / $num;</text:p>
      <text:p text:style-name="Preformatted_20_Text"><text:s text:c="19"/>$cnt--;</text:p>
      <text:p text:style-name="Preformatted_20_Text"><text:s text:c="19"/>}</text:p>
      <text:p text:style-name="Preformatted_20_Text"><text:s text:c="11"/>print "", $num - $cnt, "$prob0;</text:p>
      <text:p text:style-name="Preformatted_20_Text"/>
      <text:p text:style-name="Preformatted_20_Text"><text:s text:c="11"/>print "0;</text:p>
      <text:p text:style-name="Preformatted_20_Text"><text:s text:c="11"/>}</text:p>
      <text:p text:style-name="Preformatted_20_Text"/>
      <text:h text:style-name="Heading_20_1" text:outline-level="1">Appendice.<text:tab/>Résultat du programme Perl</text:h>
      <text:p text:style-name="Preformatted_20_Text"/>
      <text:p text:style-name="P19"><text:s text:c="3"/>bits 6<text:tab/>nombre 64 :</text:p>
      <text:p text:style-name="P21"><text:s text:c="9"/>2<text:tab/>0,984375</text:p>
      <text:p text:style-name="P21"><text:s text:c="9"/>3<text:tab/>0,95361328125</text:p>
      <text:p text:style-name="P21"><text:s text:c="9"/>4<text:tab/>0,90891265869140625</text:p>
      <text:p text:style-name="P21"><text:s text:c="9"/>5<text:tab/>0,85210561752319335938</text:p>
      <text:p text:style-name="P21"><text:s text:c="9"/>6<text:tab/>0,78553486615419387817</text:p>
      <text:p text:style-name="Preformatted_20_Text"/>
      <text:p text:style-name="P20"><text:s text:c="3"/>bits 7<text:tab/>nombre 128 :</text:p>
      <text:p text:style-name="P22"><text:s text:c="9"/>3<text:tab/>0,9766845703125</text:p>
      <text:p text:style-name="P22"><text:s text:c="9"/>3<text:tab/>0,9766845703125</text:p>
      <text:p text:style-name="P22"><text:s text:c="9"/>5<text:tab/>0,92398747801780700684</text:p>
      <text:p text:style-name="P22"><text:s text:c="9"/>6<text:tab/>0,88789421715773642063</text:p>
      <text:p text:style-name="P22"><text:s text:c="9"/>8<text:tab/>0,79999355674331695809</text:p>
      <text:p text:style-name="Preformatted_20_Text"><text:soft-page-break/></text:p>
      <text:p text:style-name="P23"><text:s text:c="3"/>bits 8<text:tab/>nombre 256 :</text:p>
      <text:p text:style-name="P23"><text:s text:c="9"/>3<text:tab/>0,988311767578125</text:p>
      <text:p text:style-name="P23"><text:s text:c="9"/>4<text:tab/>0,97672998905181884766</text:p>
      <text:p text:style-name="P23"><text:s text:c="9"/>6<text:tab/>0,94268989971169503406</text:p>
      <text:p text:style-name="P23"><text:s text:c="9"/>8<text:tab/>0,89542306910786462204</text:p>
      <text:p text:style-name="P23"><text:s text:c="8"/>12<text:tab/>0,76969425214152431547</text:p>
      <text:p text:style-name="P23"/>
      <text:p text:style-name="P23"><text:s text:c="3"/>bits 9<text:tab/>nombre 512 :</text:p>
      <text:p text:style-name="P23"><text:s text:c="9"/>4<text:tab/>0,98832316696643829346</text:p>
      <text:p text:style-name="P23"><text:s text:c="9"/>6<text:tab/>0,97102570187075798458</text:p>
      <text:p text:style-name="P23"><text:s text:c="9"/>8<text:tab/>0,94652632751096643648</text:p>
      <text:p text:style-name="P23"><text:s text:c="8"/>11<text:tab/>0,89748056780293572476</text:p>
      <text:p text:style-name="P23"><text:s text:c="8"/>16<text:tab/>0,78916761796439427457</text:p>
      <text:p text:style-name="P23"/>
      <text:p text:style-name="P23"><text:s text:c="3"/>bits 10<text:tab/>nombre 1 024 :</text:p>
      <text:p text:style-name="P23"><text:s text:c="9"/>6<text:tab/>0,98543241551841020964</text:p>
      <text:p text:style-name="P23"><text:s text:c="9"/>7<text:tab/>0,97965839745873206645</text:p>
      <text:p text:style-name="P23"><text:s text:c="8"/>11<text:tab/>0,94753115178840541244</text:p>
      <text:p text:style-name="P23"><text:s text:c="8"/>16<text:tab/>0,88888866335604777014</text:p>
      <text:p text:style-name="P23"><text:s text:c="8"/>22<text:tab/>0,79677613655632184564</text:p>
      <text:p text:style-name="P23"/>
      <text:p text:style-name="P23"><text:s text:c="3"/>bits 11<text:tab/>nombre 2 048 :</text:p>
      <text:p text:style-name="P23"><text:s text:c="9"/>7<text:tab/>0,98978773152834598203</text:p>
      <text:p text:style-name="P23"><text:s text:c="8"/>10<text:tab/>0,97823367137821537476</text:p>
      <text:p text:style-name="P23"><text:s text:c="8"/>15<text:tab/>0,94990722378677450166</text:p>
      <text:p text:style-name="P23"><text:s text:c="8"/>22<text:tab/>0,89298119682681720288</text:p>
      <text:p text:style-name="P23"><text:s text:c="8"/>31<text:tab/>0,79597589885472519455</text:p>
      <text:p text:style-name="P23"/>
      <text:p text:style-name="P23"><text:s text:c="3"/>bits 12<text:tab/>nombre 4 096 :</text:p>
      <text:p text:style-name="P23"><text:s text:c="8"/>10<text:tab/>0,98906539062491305447</text:p>
      <text:p text:style-name="P23"><text:s text:c="8"/>14<text:tab/>0,97800426773009718762</text:p>
      <text:p text:style-name="P23"><text:s text:c="8"/>21<text:tab/>0,94994111694430838355</text:p>
      <text:p text:style-name="P23"><text:s text:c="8"/>30<text:tab/>0,89901365764115603874</text:p>
      <text:p text:style-name="P23"><text:s text:c="8"/>44<text:tab/>0,79312138620093930452</text:p>
      <text:p text:style-name="P23"/>
      <text:p text:style-name="P23"><text:s text:c="3"/>bits 13<text:tab/>nombre 8 192 :</text:p>
      <text:p text:style-name="P23"><text:s text:c="8"/>14<text:tab/>0,98894703242829806733</text:p>
      <text:p text:style-name="P23"><text:s text:c="8"/>19<text:tab/>0,97932692503837115439</text:p>
      <text:p text:style-name="P23"><text:s text:c="8"/>30<text:tab/>0,94822407309193512681</text:p>
      <text:p text:style-name="P23"><text:s text:c="8"/>43<text:tab/>0,89545741661906652631</text:p>
      <text:p text:style-name="P23"><text:s text:c="8"/>61<text:tab/>0,7993625840767998314</text:p>
      <text:p text:style-name="P23"/>
      <text:p text:style-name="P23"><text:s text:c="3"/>bits 14<text:tab/>nombre 16 384 :</text:p>
      <text:p text:style-name="P23"><text:s text:c="8"/>19<text:tab/>0,98961337517641645434</text:p>
      <text:p text:style-name="P23"><text:s text:c="8"/>27<text:tab/>0,97879319536756481668</text:p>
      <text:p text:style-name="P23"><text:s text:c="8"/>42<text:tab/>0,94876352395820107155</text:p>
      <text:p text:style-name="P23"><text:s text:c="8"/>60<text:tab/>0,89748107890372830209</text:p>
      <text:p text:style-name="P23"><text:s text:c="8"/>86<text:tab/>0,79973683158771624591</text:p>
      <text:p text:style-name="P23"/>
      <text:p text:style-name="P23"><text:s text:c="3"/>bits 15<text:tab/>nombre 32 768 :</text:p>
      <text:p text:style-name="P23"><text:s text:c="8"/>27<text:tab/>0,98934263776790121181</text:p>
      <text:p text:style-name="P23"><text:s text:c="8"/>37<text:tab/>0,97987304880641035165</text:p>
      <text:p text:style-name="P23"><text:s text:c="8"/>59<text:tab/>0,94909471808051404373</text:p>
      <text:p text:style-name="P23"><text:s text:c="8"/>84<text:tab/>0,89899774209805793923</text:p>
      <text:p text:style-name="P23"><text:s text:c="7"/>122<text:tab/>0,79809378598190949816</text:p>
      <text:p text:style-name="P23"/>
      <text:p text:style-name="P23"><text:s text:c="3"/>bits 16<text:tab/>nombre 65 536 :</text:p>
      <text:p text:style-name="P23"><text:s text:c="8"/>37<text:tab/>0,98988724065590050216</text:p>
      <text:p text:style-name="P23"><text:s text:c="8"/>52<text:tab/>0,97996496661944154649</text:p>
      <text:p text:style-name="P23"><text:s text:c="8"/>83<text:tab/>0,94937874420413270737</text:p>
      <text:p text:style-name="P23"><text:soft-page-break/><text:s text:c="7"/>118<text:tab/>0,89996948010355670711</text:p>
      <text:p text:style-name="P23"><text:s text:c="7"/>172<text:tab/>0,79884228150816105618</text:p>
      <text:p text:style-name="P23"/>
      <text:p text:style-name="P23"><text:s text:c="3"/>bits 17<text:tab/>nombre 131 072 :</text:p>
      <text:p text:style-name="P23"><text:s text:c="8"/>52<text:tab/>0,98993311138884398925</text:p>
      <text:p text:style-name="P23"><text:s text:c="8"/>74<text:tab/>0,97960010416289267088</text:p>
      <text:p text:style-name="P23"><text:s text:c="7"/>117<text:tab/>0,94952974978505377823</text:p>
      <text:p text:style-name="P23"><text:s text:c="7"/>167<text:tab/>0,89960828942716541956</text:p>
      <text:p text:style-name="P23"><text:s text:c="7"/>243<text:tab/>0,79894309171178368167</text:p>
      <text:p text:style-name="P23"/>
      <text:p text:style-name="P23"><text:s text:c="3"/>bits 18<text:tab/>nombre 262 144 :</text:p>
      <text:p text:style-name="P23"><text:s text:c="8"/>74<text:tab/>0,98974844864797828503</text:p>
      <text:p text:style-name="P23"><text:s text:c="7"/>104<text:tab/>0,97977315557223210174</text:p>
      <text:p text:style-name="P23"><text:s text:c="7"/>165<text:tab/>0,94968621078621640041</text:p>
      <text:p text:style-name="P23"><text:s text:c="7"/>236<text:tab/>0,8995926348279144058</text:p>
      <text:p text:style-name="P23"><text:s text:c="7"/>343<text:tab/>0,7994422793765953994</text:p>
      <text:p text:style-name="P23"/>
      <text:p text:style-name="P23"><text:s text:c="3"/>bits 19<text:tab/>nombre 524 288 :</text:p>
      <text:p text:style-name="P23"><text:s text:c="7"/>104<text:tab/>0,98983557888923057178</text:p>
      <text:p text:style-name="P23"><text:s text:c="7"/>147<text:tab/>0,97973841652874515962</text:p>
      <text:p text:style-name="P23"><text:s text:c="7"/>233<text:tab/>0,94974719445364064185</text:p>
      <text:p text:style-name="P23"><text:s text:c="7"/>333<text:tab/>0,89991342619657743729</text:p>
      <text:p text:style-name="P23"><text:s text:c="7"/>485<text:tab/>0,79936749144148444568</text:p>
      <text:p text:style-name="P23"/>
      <text:p text:style-name="P23"><text:s text:c="3"/>bits 20<text:tab/>nombre 1 048 576 :</text:p>
      <text:p text:style-name="P23"><text:s text:c="7"/>146<text:tab/>0,98995567500195758015</text:p>
      <text:p text:style-name="P23"><text:s text:c="7"/>207<text:tab/>0,97987072919607220989</text:p>
      <text:p text:style-name="P23"><text:s text:c="7"/>329<text:tab/>0,94983990872655321702</text:p>
      <text:p text:style-name="P23"><text:s text:c="7"/>471<text:tab/>0,89980857451706741656</text:p>
      <text:p text:style-name="P23"><text:s text:c="7"/>685<text:tab/>0,79974215234216872172</text:p>
      <text:p text:style-name="P23"/>
      <text:p text:style-name="P23"><text:s text:c="3"/>bits 21<text:tab/>nombre 2 097 152 :</text:p>
      <text:p text:style-name="P23"><text:s text:c="7"/>206<text:tab/>0,98998177463778547214</text:p>
      <text:p text:style-name="P23"><text:s text:c="7"/>292<text:tab/>0,97994400939715686771</text:p>
      <text:p text:style-name="P23"><text:s text:c="7"/>465<text:tab/>0,94985589918092261374</text:p>
      <text:p text:style-name="P23"><text:s text:c="7"/>666<text:tab/>0,89978055267663470396</text:p>
      <text:p text:style-name="P23"><text:s text:c="7"/>968<text:tab/>0,79994886751736571373</text:p>
      <text:p text:style-name="P23"/>
      <text:p text:style-name="P23"><text:s text:c="3"/>bits 22<text:tab/>nombre 4 194 304 :</text:p>
      <text:p text:style-name="P23"><text:s text:c="7"/>291<text:tab/>0,98999013137747737812</text:p>
      <text:p text:style-name="P23"><text:s text:c="7"/>413<text:tab/>0,97991951242142538714</text:p>
      <text:p text:style-name="P23"><text:s text:c="7"/>657<text:tab/>0,94991674892578203959</text:p>
      <text:p text:style-name="P23"><text:s text:c="7"/>941<text:tab/>0,89991652739633254399</text:p>
      <text:p text:style-name="P23"><text:s text:c="6"/>1369<text:tab/>0,79989205747440361716</text:p>
      <text:p text:style-name="P23"/>
      <text:p text:style-name="P23"><text:s text:c="3"/>bits 23<text:tab/>nombre 8 388 608 :</text:p>
      <text:p text:style-name="P23"><text:s text:c="7"/>412<text:tab/>0,98995762604049764022</text:p>
      <text:p text:style-name="P23"><text:s text:c="7"/>583<text:tab/>0,97997846530691334888</text:p>
      <text:p text:style-name="P23"><text:s text:c="7"/>929<text:tab/>0,94991024716640248826</text:p>
      <text:p text:style-name="P23"><text:s text:c="6"/>1330<text:tab/>0,89999961063320443877</text:p>
      <text:p text:style-name="P23"><text:s text:c="6"/>1936<text:tab/>0,79987028265451087794</text:p>
      <text:p text:style-name="P23"/>
      <text:p text:style-name="P23"><text:s text:c="3"/>bits 24<text:tab/>nombre 16 777 216 :</text:p>
      <text:p text:style-name="P23"><text:s text:c="7"/>582<text:tab/>0,98997307486745211857</text:p>
      <text:p text:style-name="P23"><text:s text:c="7"/>824<text:tab/>0,97999203469417239809</text:p>
      <text:p text:style-name="P23"><text:s text:c="6"/>1313<text:tab/>0,94995516684099989835</text:p>
      <text:p text:style-name="P23"><text:s text:c="6"/>1881<text:tab/>0,89997049960675035152</text:p>
      <text:p text:style-name="P23"><text:s text:c="6"/>2737<text:tab/>0,79996700222056416063</text:p>
      <text:p text:style-name="P23"/>
      <text:p text:style-name="P23"><text:s text:c="3"/>bits 25<text:tab/>nombre 33 554 432 :</text:p>
      <text:p text:style-name="P23"><text:s text:c="7"/>822<text:tab/>0,98999408609360783906</text:p>
      <text:p text:style-name="P23"><text:soft-page-break/><text:s text:c="6"/>1165<text:tab/>0,9799956928177964155</text:p>
      <text:p text:style-name="P23"><text:s text:c="6"/>1856<text:tab/>0,9499899669674316538</text:p>
      <text:p text:style-name="P23"><text:s text:c="6"/>2660<text:tab/>0,8999664414095410736</text:p>
      <text:p text:style-name="P23"><text:s text:c="6"/>3871<text:tab/>0,79992328289672998132</text:p>
      <text:p text:style-name="P23"/>
      <text:p text:style-name="P23"><text:s text:c="3"/>bits 26<text:tab/>nombre 67 108 864 :</text:p>
      <text:p text:style-name="P23"><text:s text:c="6"/>1162 <text:tab/>0,98999884535478044345</text:p>
      <text:p text:style-name="P23"><text:s text:c="6"/>1648 <text:tab/>0,9799801637652703068</text:p>
      <text:p text:style-name="P23"><text:s text:c="6"/>2625<text:tab/>0,94997437525354821997</text:p>
      <text:p text:style-name="P23"><text:s text:c="6"/>3761<text:tab/>0,89999748465616635773</text:p>
      <text:p text:style-name="P23"><text:s text:c="6"/>5474<text:tab/>0,79993922903192515861</text:p>
      <text:p text:style-name="P23"/>
      <text:p text:style-name="P23"><text:s text:c="3"/>bits 27<text:tab/>nombre 134 217 728: </text:p>
      <text:p text:style-name="P23"><text:s text:c="6"/>1644<text:tab/>0,9899880636014986024</text:p>
      <text:p text:style-name="P23"><text:s text:c="6"/>2330<text:tab/>0,97998730103356856969</text:p>
      <text:p text:style-name="P23"><text:s text:c="6"/>3712<text:tab/>0,94997727934463771504</text:p>
      <text:p text:style-name="P23"><text:s text:c="6"/>5319<text:tab/>0,89998552434244594167</text:p>
      <text:p text:style-name="P23"><text:s text:c="6"/>7740<text:tab/>0,79999591580103557309</text:p>
      <text:p text:style-name="P23"/>
      <text:p text:style-name="P23"><text:s text:c="3"/>bits 28<text:tab/>nombre 268 435 456:</text:p>
      <text:p text:style-name="P23"><text:s text:c="6"/>2324<text:tab/>0,98999458855588851058</text:p>
      <text:p text:style-name="P23"><text:s text:c="6"/>3294<text:tab/>0,97999828329325222587</text:p>
      <text:p text:style-name="P23"><text:s text:c="6"/>5249<text:tab/>0,94998397932368705554</text:p>
      <text:p text:style-name="P23"><text:s text:c="6"/>7522<text:tab/>0,89998576049206902017</text:p>
      <text:p text:style-name="P23"><text:s text:c="5"/>10946<text:tab/>0,79999058777500076101</text:p>
      <text:p text:style-name="P23"/>
      <text:p text:style-name="P23"><text:s text:c="3"/>bits 29<text:tab/>nombre 536 870 912 :</text:p>
      <text:p text:style-name="P23"><text:s text:c="6"/>3286<text:tab/>0,98999717306002099626</text:p>
      <text:p text:style-name="P23"><text:s text:c="6"/>4659<text:tab/>0,97999160965267329004</text:p>
      <text:p text:style-name="P23"><text:s text:c="6"/>7422<text:tab/>0,94999720388831232487</text:p>
      <text:p text:style-name="P23"><text:s text:c="5"/>10637<text:tab/>0,89999506567702891591</text:p>
      <text:p text:style-name="P23"><text:s text:c="5"/>15480<text:tab/>0,7999860979665908145</text:p>
      <text:p text:style-name="P23"/>
      <text:p text:style-name="P23"><text:s text:c="3"/>bits 30 <text:tab/>nombre 1 073 741 824 :</text:p>
      <text:p text:style-name="P23"><text:s text:c="6"/>4647<text:tab/>0,98999674474047760775</text:p>
      <text:p text:style-name="P23"><text:s text:c="6"/>6588<text:tab/>0,97999531736215383937</text:p>
      <text:p text:style-name="P23"><text:s text:c="5"/>10496<text:tab/>0,94999806770951356061</text:p>
      <text:p text:style-name="P23"><text:s text:c="5"/>15043<text:tab/>0,89999250738244507275</text:p>
      <text:p text:style-name="P23"><text:s text:c="5"/>21891<text:tab/>0,79999995570982085358</text:p>
      <text:p text:style-name="P23"/>
      <text:p text:style-name="P23"><text:s text:c="3"/>bits 31 <text:tab/>nombre 2 147 483 648 :</text:p>
      <text:p text:style-name="P23"><text:s text:c="6"/>6571<text:tab/>0,98999869761078929109</text:p>
      <text:p text:style-name="P23"><text:s text:c="6"/>9316<text:tab/>0,97999801528523688976</text:p>
      <text:p text:style-name="P23"><text:s text:c="5"/>14844<text:tab/>0,94999403283519279206</text:p>
      <text:p text:style-name="P23"><text:s text:c="5"/>21273<text:tab/>0,89999983631135749285</text:p>
      <text:p text:style-name="P23"><text:s text:c="5"/>30959<text:tab/>0,79999272222201334159</text:p>
      <text:p text:style-name="P23"/>
      <text:h text:style-name="Heading_20_1" text:outline-level="1">Références</text:h>
      <text:p text:style-name="Preformatted_20_Text"/>
      <text:p text:style-name="Preformatted_20_Text">Bruce Lansky (1984). "The Best Baby Name Book". Deephaven, MN: Meadowbrook. ISBN 0-671-54463-2.</text:p>
      <text:p text:style-name="Preformatted_20_Text"/>
      <text:p text:style-name="Preformatted_20_Text">Lareina Rule (1988). "Name Your Baby". Bantam. ISBN 0-553-27145-8.</text:p>
      <text:p text:style-name="Preformatted_20_Text"/>
      <text:h text:style-name="Heading_20_1" text:outline-level="1">Considérations sur la sécurité</text:h>
      <text:p text:style-name="Preformatted_20_Text"/>
      <text:p text:style-name="Preformatted_20_Text">Les questions de sécurité ne sont pas discutées dans le présent mémoire.</text:p>
      <text:p text:style-name="Preformatted_20_Text"/>
      <text:h text:style-name="Heading_20_1" text:outline-level="1"><text:soft-page-break/>Adresse de l'auteur</text:h>
      <text:p text:style-name="Preformatted_20_Text">Craig A. Finseth</text:p>
      <text:p text:style-name="Preformatted_20_Text">Networking Services</text:p>
      <text:p text:style-name="Preformatted_20_Text">Computer and Information Services</text:p>
      <text:p text:style-name="Preformatted_20_Text">University of Minnesota</text:p>
      <text:p text:style-name="Preformatted_20_Text">130 Lind Hall</text:p>
      <text:p text:style-name="Preformatted_20_Text">207 Church St. SE</text:p>
      <text:p text:style-name="Preformatted_20_Text">Minneapolis, MN 55455-0134</text:p>
      <text:p text:style-name="Preformatted_20_Text">USA</text:p>
      <text:p text:style-name="Preformatted_20_Text">mél : <text:a xlink:type="simple" xlink:href="mailto:Craig.A.Finseth-1@umn.edu" text:style-name="Internet_20_link" text:visited-style-name="Visited_20_Internet_20_Link">Craig.A.Finseth-1@umn.edu</text:a> </text:p>
      <text:p text:style-name="Preformatted_20_Text">téléphone : +1 612 624 3375</text:p>
      <text:p text:style-name="Preformatted_20_Text">Fax : +1 612 626 1002</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06cm" fo:margin-right="-0.778cm" fo:text-indent="-0.016cm" style:auto-text-indent="false" style:page-number="auto" text:number-lines="false" text:line-number="0">
        <style:tab-stops>
          <style:tab-stop style:position="10.269cm" style:type="center"/>
          <style:tab-stop style:position="19.69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439<text:tab/>Unicité des identifiants uniques<text:tab/>Finseth</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8T23:21:27.11</dc:date>
    <dc:creator>Claude Brière de L'Isle</dc:creator>
    <meta:generator>OpenOffice/4.1.7$Win32 OpenOffice.org_project/417m1$Build-9800</meta:generator>
    <meta:editing-duration>PT1H20M10S</meta:editing-duration>
    <meta:editing-cycles>3</meta:editing-cycles>
    <meta:document-statistic meta:table-count="1" meta:image-count="0" meta:object-count="0" meta:page-count="9" meta:paragraph-count="345" meta:word-count="2156" meta:character-count="16585"/>
  </office:meta>
</office:document-meta>
</file>