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Courier, mono"/>
    <style:font-face style:name="Mangal1" svg:font-family="Mangal"/>
    <style:font-face style:name="OpenSymbol" svg:font-family="Open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24.956cm" fo:margin-left="0.026cm" fo:margin-right="-0.051cm" table:align="margins" style:may-break-between-rows="false"/>
    </style:style>
    <style:style style:name="Table1.A" style:family="table-column">
      <style:table-column-properties style:column-width="12.792cm" style:rel-column-width="33593*"/>
    </style:style>
    <style:style style:name="Table1.B" style:family="table-column">
      <style:table-column-properties style:column-width="12.164cm" style:rel-column-width="31942*"/>
    </style:style>
    <style:style style:name="Table1.A1" style:family="table-cell">
      <style:table-cell-properties style:border-line-width-left="0.002cm 0.088cm 0.002cm" style:border-line-width-top="0.002cm 0.088cm 0.002cm" style:border-line-width-bottom="0.002cm 0.088cm 0.002cm" fo:padding="0.097cm" fo:border-left="0.092cm double #808080" fo:border-right="none" fo:border-top="0.092cm double #808080" fo:border-bottom="0.092cm double #808080"/>
    </style:style>
    <style:style style:name="Table1.B1" style:family="table-cell">
      <style:table-cell-properties style:border-line-width="0.002cm 0.088cm 0.002cm" fo:padding="0.097cm" fo:border="0.092cm double #808080"/>
    </style:style>
    <style:style style:name="Table1.A2" style:family="table-cell">
      <style:table-cell-properties style:border-line-width-left="0.002cm 0.088cm 0.002cm" style:border-line-width-bottom="0.002cm 0.088cm 0.002cm" fo:padding="0.097cm" fo:border-left="0.092cm double #808080" fo:border-right="none" fo:border-top="none" fo:border-bottom="0.092cm double #808080"/>
    </style:style>
    <style:style style:name="Table1.B2" style:family="table-cell">
      <style:table-cell-properties style:border-line-width-left="0.002cm 0.088cm 0.002cm" style:border-line-width-right="0.002cm 0.088cm 0.002cm" style:border-line-width-bottom="0.002cm 0.088cm 0.002cm" fo:padding="0.097cm" fo:border-left="0.092cm double #808080" fo:border-right="0.092cm double #808080" fo:border-top="none" fo:border-bottom="0.092cm double #808080"/>
    </style:style>
    <style:style style:name="P1" style:family="paragraph" style:parent-style-name="Horizontal_20_Line">
      <style:text-properties fo:language="fr" fo:country="FR"/>
    </style:style>
    <style:style style:name="P2" style:family="paragraph" style:parent-style-name="Horizontal_20_Line">
      <style:text-properties style:font-name="Times New Roman" fo:language="fr" fo:country="FR"/>
    </style:style>
    <style:style style:name="P3" style:family="paragraph" style:parent-style-name="Text_20_body">
      <style:text-properties fo:language="fr" fo:country="FR"/>
    </style:style>
    <style:style style:name="P4" style:family="paragraph" style:parent-style-name="Text_20_body">
      <style:text-properties style:font-name="Times New Roman" fo:language="fr" fo:country="FR"/>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language="fr" fo:country="FR"/>
    </style:style>
    <style:style style:name="P7" style:family="paragraph" style:parent-style-name="Text_20_body">
      <style:paragraph-properties fo:margin-top="0cm" fo:margin-bottom="0cm"/>
      <style:text-properties fo:language="fr" fo:country="FR" fo:font-weight="bold" style:font-weight-asian="bold" style:font-weight-complex="bold"/>
    </style:style>
    <style:style style:name="P8" style:family="paragraph" style:parent-style-name="List_20_Contents">
      <style:text-properties fo:language="fr" fo:country="FR"/>
    </style:style>
    <style:style style:name="P9" style:family="paragraph" style:parent-style-name="Heading_20_2">
      <style:text-properties fo:language="fr" fo:country="FR"/>
    </style:style>
    <style:style style:name="P10" style:family="paragraph" style:parent-style-name="Heading_20_2">
      <style:text-properties style:font-name="Times New Roman" fo:language="fr" fo:country="FR"/>
    </style:style>
    <style:style style:name="P11" style:family="paragraph" style:parent-style-name="Standard">
      <style:paragraph-properties fo:margin-left="0.291cm" fo:margin-right="0.106cm" fo:text-indent="0cm" style:auto-text-indent="false"/>
    </style:style>
    <style:style style:name="P12" style:family="paragraph" style:parent-style-name="List_20_Contents">
      <style:paragraph-properties fo:margin-left="0.212cm" fo:margin-right="0.106cm" fo:margin-top="0cm" fo:margin-bottom="0cm" fo:text-indent="0cm" style:auto-text-indent="false"/>
      <style:text-properties fo:language="fr" fo:country="FR"/>
    </style:style>
    <style:style style:name="P13" style:family="paragraph" style:parent-style-name="Text_20_body" style:master-page-name="">
      <style:paragraph-properties fo:margin-left="2.461cm" fo:margin-right="0cm" fo:margin-top="0cm" fo:margin-bottom="0.499cm" fo:text-indent="-2.434cm" style:auto-text-indent="false" style:page-number="auto"/>
    </style:style>
    <style:style style:name="P14" style:family="paragraph" style:parent-style-name="Text_20_body">
      <style:paragraph-properties fo:margin-left="2.461cm" fo:margin-right="0cm" fo:margin-top="0cm" fo:margin-bottom="0.499cm" fo:text-indent="-2.434cm" style:auto-text-indent="false"/>
    </style:style>
    <style:style style:name="P15" style:family="paragraph" style:parent-style-name="Text_20_body" style:master-page-name="">
      <style:paragraph-properties fo:margin-left="2.223cm" fo:margin-right="0cm" fo:margin-top="0cm" fo:margin-bottom="0.499cm" fo:text-indent="-2.223cm" style:auto-text-indent="false" style:page-number="auto"/>
    </style:style>
    <style:style style:name="P16" style:family="paragraph" style:parent-style-name="Text_20_body">
      <style:paragraph-properties fo:margin-left="2.223cm" fo:margin-right="0cm" fo:margin-top="0cm" fo:margin-bottom="0.499cm" fo:text-indent="-2.223cm" style:auto-text-indent="false"/>
    </style:style>
    <style:style style:name="P17" style:family="paragraph" style:parent-style-name="Text_20_body" style:list-style-name="L1">
      <style:text-properties fo:language="fr" fo:country="FR"/>
    </style:style>
    <style:style style:name="P18" style:family="paragraph" style:parent-style-name="Text_20_body" style:list-style-name="L7">
      <style:text-properties fo:language="fr" fo:country="FR"/>
    </style:style>
    <style:style style:name="P19" style:family="paragraph" style:parent-style-name="Text_20_body" style:list-style-name="L8">
      <style:text-properties style:font-name="Times New Roman" fo:language="fr" fo:country="FR"/>
    </style:style>
    <style:style style:name="P20" style:family="paragraph" style:parent-style-name="Text_20_body">
      <style:paragraph-properties fo:margin-top="0cm" fo:margin-bottom="0cm"/>
      <style:text-properties fo:language="fr" fo:country="FR"/>
    </style:style>
    <style:style style:name="P21" style:family="paragraph" style:parent-style-name="Text_20_body" style:list-style-name="L2">
      <style:paragraph-properties fo:margin-top="0cm" fo:margin-bottom="0cm"/>
      <style:text-properties fo:language="fr" fo:country="FR"/>
    </style:style>
    <style:style style:name="P22" style:family="paragraph" style:parent-style-name="Text_20_body" style:list-style-name="L3">
      <style:paragraph-properties fo:margin-top="0cm" fo:margin-bottom="0cm"/>
    </style:style>
    <style:style style:name="P23" style:family="paragraph" style:parent-style-name="Text_20_body" style:list-style-name="L4">
      <style:paragraph-properties fo:margin-top="0cm" fo:margin-bottom="0cm"/>
    </style:style>
    <style:style style:name="P24" style:family="paragraph" style:parent-style-name="Text_20_body" style:list-style-name="L5">
      <style:paragraph-properties fo:margin-top="0cm" fo:margin-bottom="0cm"/>
    </style:style>
    <style:style style:name="P25" style:family="paragraph" style:parent-style-name="Text_20_body" style:list-style-name="L6">
      <style:paragraph-properties fo:margin-top="0cm" fo:margin-bottom="0cm"/>
    </style:style>
    <style:style style:name="P26" style:family="paragraph" style:parent-style-name="Text_20_body">
      <style:paragraph-properties fo:margin-top="0cm" fo:margin-bottom="0cm" style:shadow="none"/>
    </style:style>
    <style:style style:name="P27" style:family="paragraph" style:parent-style-name="Text_20_body">
      <style:paragraph-properties fo:margin-top="0cm" fo:margin-bottom="0cm" style:shadow="none"/>
      <style:text-properties fo:language="fr" fo:country="FR"/>
    </style:style>
    <style:style style:name="P28" style:family="paragraph" style:parent-style-name="Heading_20_2" style:list-style-name="">
      <style:paragraph-properties fo:keep-with-next="always">
        <style:tab-stops>
          <style:tab-stop style:position="1.499cm"/>
        </style:tab-stops>
      </style:paragraph-properties>
    </style:style>
    <style:style style:name="P29" style:family="paragraph" style:parent-style-name="Contents_20_Heading">
      <style:paragraph-properties fo:text-align="center" style:justify-single-word="false"/>
      <style:text-properties style:font-name="Times New Roman" fo:font-size="12pt" style:font-size-asian="12pt" style:font-size-complex="12pt"/>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P31" style:family="paragraph" style:parent-style-name="Standard">
      <style:text-properties fo:font-size="10pt" style:font-size-asian="10pt" style:font-size-complex="10pt"/>
    </style:style>
    <style:style style:name="P32" style:family="paragraph" style:parent-style-name="Heading">
      <style:paragraph-properties fo:text-align="center" style:justify-single-word="false"/>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font-weight="bold"/>
    </style:style>
    <style:style style:name="T2" style:family="text">
      <style:text-properties fo:color="#000000"/>
    </style:style>
    <style:style style:name="T3" style:family="text">
      <style:text-properties fo:color="#000000" fo:language="fr" fo:country="FR"/>
    </style:style>
    <style:style style:name="T4" style:family="text">
      <style:text-properties fo:color="#000000" fo:language="fr" fo:country="FR" fo:font-weight="bold"/>
    </style:style>
    <style:style style:name="T5" style:family="text">
      <style:text-properties style:font-name="Courier New1" fo:language="fr" fo:country="FR"/>
    </style:style>
    <style:style style:name="T6" style:family="text">
      <style:text-properties fo:font-size="10pt" fo:font-weight="bold"/>
    </style:style>
    <style:style style:name="T7" style:family="text">
      <style:text-properties fo:font-size="10pt" style:font-size-asian="10pt" style:font-size-complex="10pt"/>
    </style:style>
    <style:style style:name="T8" style:family="text">
      <style:text-properties fo:font-size="10pt" fo:language="fr" fo:country="FR" style:font-size-asian="10pt" style:font-size-complex="10pt"/>
    </style:style>
    <style:style style:name="T9" style:family="text">
      <style:text-properties style:text-position="33% 80%" style:font-name="Times New Roman" fo:language="fr" fo:country="FR"/>
    </style:style>
    <style:style style:name="T10" style:family="text">
      <style:text-properties fo:language="fr" fo:country="FR"/>
    </style:style>
    <style:style style:name="T11" style:family="text">
      <style:text-properties fo:language="fr" fo:country="FR" fo:font-weight="bold"/>
    </style:style>
    <style:style style:name="T12" style:family="text">
      <style:text-properties fo:language="fr" fo:country="FR" fo:font-weight="normal" style:font-weight-asian="normal" style:font-weight-complex="normal"/>
    </style:style>
    <style:style style:name="T13" style:family="text">
      <style:text-properties style:font-name="Times New Roman"/>
    </style:style>
    <style:style style:name="T14" style:family="text">
      <style:text-properties style:font-name="Times New Roman" fo:language="fr" fo:country="FR"/>
    </style:style>
    <style:style style:name="T15" style:family="text">
      <style:text-properties style:font-name="Times New Roman" fo:language="fr" fo:country="FR" fo:font-weight="bold"/>
    </style:style>
    <style:style style:name="T16" style:family="text">
      <style:text-properties style:font-name="Times New Roman" fo:language="fr" fo:country="FR" fo:font-weight="bold" style:font-weight-asian="bold" style:font-weight-complex="bold"/>
    </style:style>
    <style:style style:name="T17" style:family="text">
      <style:text-properties style:font-name="Times New Roman" fo:language="fr" fo:country="FR" fo:font-weight="normal" style:font-weight-asian="normal" style:font-weight-complex="normal"/>
    </style:style>
    <style:style style:name="T18" style:family="text">
      <style:text-properties style:font-name="Times New Roman" fo:language="fr" fo:country="FR" fo:font-style="italic" style:font-style-asian="italic" style:font-style-complex="italic"/>
    </style:style>
    <style:style style:name="T19" style:family="text">
      <style:text-properties style:font-name="Times New Roman" fo:font-weight="bold"/>
    </style:style>
    <style:style style:name="T20" style:family="text">
      <style:text-properties style:font-name="Times New Roman" fo:font-size="10pt" fo:language="fr" fo:country="FR" fo:font-weight="bold"/>
    </style:style>
    <style:style style:name="T21" style:family="text">
      <style:text-properties style:font-name="Times New Roman" fo:font-size="10pt" fo:language="fr" fo:country="FR" fo:font-weight="bold" style:font-name-asian="Lucida Sans Unicode" style:font-size-asian="18pt" style:font-weight-asian="bold" style:font-name-complex="Mangal1" style:font-size-complex="18pt" style:font-weight-complex="bold"/>
    </style:style>
    <style:style style:name="T22" style:family="text">
      <style:text-properties style:font-name="Times New Roman" fo:font-size="12pt" fo:language="fr" fo:country="FR" fo:font-weight="bold" style:font-size-asian="12pt" style:font-weight-asian="bold" style:font-size-complex="12pt" style:font-weight-complex="bold"/>
    </style:style>
    <style:style style:name="T23" style:family="text">
      <style:text-properties style:font-name="Times New Roman" fo:font-size="12pt" fo:language="fr" fo:country="FR" fo:font-weight="bold" style:font-size-asian="12pt" style:font-size-complex="12pt"/>
    </style:style>
    <style:style style:name="T24" style:family="text">
      <style:text-properties style:font-name="Times New Roman" fo:font-size="12pt" fo:language="fr" fo:country="FR" style:font-size-asian="12pt" style:font-size-complex="12pt"/>
    </style:style>
    <style:style style:name="T25" style:family="text">
      <style:text-properties style:font-name="Times New Roman" fo:font-size="16pt" fo:font-weight="bold" style:font-size-asian="16pt" style:font-weight-asian="bold" style:font-size-complex="16pt"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5f_20_5f_Symbols" style:num-suffix="." text:bullet-char="•">
        <style:list-level-properties text:space-before="0.748cm" text:min-label-width="0.499cm"/>
      </text:list-level-style-bullet>
      <text:list-level-style-bullet text:level="2" text:style-name="Bullet_5f_20_5f_Symbols" style:num-suffix="." text:bullet-char="•">
        <style:list-level-properties text:space-before="1.995cm" text:min-label-width="0.499cm"/>
      </text:list-level-style-bullet>
      <text:list-level-style-bullet text:level="3" text:style-name="Bullet_5f_20_5f_Symbols" style:num-suffix="." text:bullet-char="•">
        <style:list-level-properties text:space-before="3.242cm" text:min-label-width="0.499cm"/>
      </text:list-level-style-bullet>
      <text:list-level-style-bullet text:level="4" text:style-name="Bullet_5f_20_5f_Symbols" style:num-suffix="." text:bullet-char="•">
        <style:list-level-properties text:space-before="4.489cm" text:min-label-width="0.499cm"/>
      </text:list-level-style-bullet>
      <text:list-level-style-bullet text:level="5" text:style-name="Bullet_5f_20_5f_Symbols" style:num-suffix="." text:bullet-char="•">
        <style:list-level-properties text:space-before="5.736cm" text:min-label-width="0.499cm"/>
      </text:list-level-style-bullet>
      <text:list-level-style-bullet text:level="6" text:style-name="Bullet_5f_20_5f_Symbols" style:num-suffix="." text:bullet-char="•">
        <style:list-level-properties text:space-before="6.983cm" text:min-label-width="0.499cm"/>
      </text:list-level-style-bullet>
      <text:list-level-style-bullet text:level="7" text:style-name="Bullet_5f_20_5f_Symbols" style:num-suffix="." text:bullet-char="•">
        <style:list-level-properties text:space-before="8.23cm" text:min-label-width="0.499cm"/>
      </text:list-level-style-bullet>
      <text:list-level-style-bullet text:level="8" text:style-name="Bullet_5f_20_5f_Symbols" style:num-suffix="." text:bullet-char="•">
        <style:list-level-properties text:space-before="9.478cm" text:min-label-width="0.499cm"/>
      </text:list-level-style-bullet>
      <text:list-level-style-bullet text:level="9" text:style-name="Bullet_5f_20_5f_Symbols" style:num-suffix="." text:bullet-char="•">
        <style:list-level-properties text:space-before="10.725cm" text:min-label-width="0.499cm"/>
      </text:list-level-style-bullet>
      <text:list-level-style-bullet text:level="10" text:style-name="Bullet_5f_20_5f_Symbols" style:num-suffix="." text:bullet-char="•">
        <style:list-level-properties text:space-before="11.972cm" text:min-label-width="0.499cm"/>
      </text:list-level-style-bullet>
    </text:list-style>
    <text:list-style style:name="L2">
      <text:list-level-style-bullet text:level="1" text:style-name="Bullet_5f_20_5f_Symbols" style:num-suffix="." text:bullet-char="•">
        <style:list-level-properties text:space-before="0.748cm" text:min-label-width="0.499cm"/>
      </text:list-level-style-bullet>
      <text:list-level-style-bullet text:level="2" text:style-name="Bullet_5f_20_5f_Symbols" style:num-suffix="." text:bullet-char="•">
        <style:list-level-properties text:space-before="1.995cm" text:min-label-width="0.499cm"/>
      </text:list-level-style-bullet>
      <text:list-level-style-bullet text:level="3" text:style-name="Bullet_5f_20_5f_Symbols" style:num-suffix="." text:bullet-char="•">
        <style:list-level-properties text:space-before="3.242cm" text:min-label-width="0.499cm"/>
      </text:list-level-style-bullet>
      <text:list-level-style-bullet text:level="4" text:style-name="Bullet_5f_20_5f_Symbols" style:num-suffix="." text:bullet-char="•">
        <style:list-level-properties text:space-before="4.489cm" text:min-label-width="0.499cm"/>
      </text:list-level-style-bullet>
      <text:list-level-style-bullet text:level="5" text:style-name="Bullet_5f_20_5f_Symbols" style:num-suffix="." text:bullet-char="•">
        <style:list-level-properties text:space-before="5.736cm" text:min-label-width="0.499cm"/>
      </text:list-level-style-bullet>
      <text:list-level-style-bullet text:level="6" text:style-name="Bullet_5f_20_5f_Symbols" style:num-suffix="." text:bullet-char="•">
        <style:list-level-properties text:space-before="6.983cm" text:min-label-width="0.499cm"/>
      </text:list-level-style-bullet>
      <text:list-level-style-bullet text:level="7" text:style-name="Bullet_5f_20_5f_Symbols" style:num-suffix="." text:bullet-char="•">
        <style:list-level-properties text:space-before="8.23cm" text:min-label-width="0.499cm"/>
      </text:list-level-style-bullet>
      <text:list-level-style-bullet text:level="8" text:style-name="Bullet_5f_20_5f_Symbols" style:num-suffix="." text:bullet-char="•">
        <style:list-level-properties text:space-before="9.478cm" text:min-label-width="0.499cm"/>
      </text:list-level-style-bullet>
      <text:list-level-style-bullet text:level="9" text:style-name="Bullet_5f_20_5f_Symbols" style:num-suffix="." text:bullet-char="•">
        <style:list-level-properties text:space-before="10.725cm" text:min-label-width="0.499cm"/>
      </text:list-level-style-bullet>
      <text:list-level-style-bullet text:level="10" text:style-name="Bullet_5f_20_5f_Symbols" style:num-suffix="." text:bullet-char="•">
        <style:list-level-properties text:space-before="11.972cm" text:min-label-width="0.499cm"/>
      </text:list-level-style-bullet>
    </text:list-style>
    <text:list-style style:name="L3">
      <text:list-level-style-number text:level="1" text:style-name="Numbering_5f_20_5f_Symbols" style:num-suffix="." style:num-format="1">
        <style:list-level-properties text:space-before="0.748cm" text:min-label-width="0.499cm"/>
      </text:list-level-style-number>
      <text:list-level-style-number text:level="2" text:style-name="Numbering_5f_20_5f_Symbols" style:num-suffix="." style:num-format="1">
        <style:list-level-properties text:space-before="1.995cm" text:min-label-width="0.499cm"/>
      </text:list-level-style-number>
      <text:list-level-style-number text:level="3" text:style-name="Numbering_5f_20_5f_Symbols" style:num-suffix="." style:num-format="1">
        <style:list-level-properties text:space-before="3.242cm" text:min-label-width="0.499cm"/>
      </text:list-level-style-number>
      <text:list-level-style-number text:level="4" text:style-name="Numbering_5f_20_5f_Symbols" style:num-suffix="." style:num-format="1">
        <style:list-level-properties text:space-before="4.489cm" text:min-label-width="0.499cm"/>
      </text:list-level-style-number>
      <text:list-level-style-number text:level="5" text:style-name="Numbering_5f_20_5f_Symbols" style:num-suffix="." style:num-format="1">
        <style:list-level-properties text:space-before="5.736cm" text:min-label-width="0.499cm"/>
      </text:list-level-style-number>
      <text:list-level-style-number text:level="6" text:style-name="Numbering_5f_20_5f_Symbols" style:num-suffix="." style:num-format="1">
        <style:list-level-properties text:space-before="6.983cm" text:min-label-width="0.499cm"/>
      </text:list-level-style-number>
      <text:list-level-style-number text:level="7" text:style-name="Numbering_5f_20_5f_Symbols" style:num-suffix="." style:num-format="1">
        <style:list-level-properties text:space-before="8.23cm" text:min-label-width="0.499cm"/>
      </text:list-level-style-number>
      <text:list-level-style-number text:level="8" text:style-name="Numbering_5f_20_5f_Symbols" style:num-suffix="." style:num-format="1">
        <style:list-level-properties text:space-before="9.478cm" text:min-label-width="0.499cm"/>
      </text:list-level-style-number>
      <text:list-level-style-number text:level="9" text:style-name="Numbering_5f_20_5f_Symbols" style:num-suffix="." style:num-format="1">
        <style:list-level-properties text:space-before="10.725cm" text:min-label-width="0.499cm"/>
      </text:list-level-style-number>
      <text:list-level-style-number text:level="10" text:style-name="Numbering_5f_20_5f_Symbols" style:num-suffix="." style:num-format="1">
        <style:list-level-properties text:space-before="11.972cm" text:min-label-width="0.499cm"/>
      </text:list-level-style-number>
    </text:list-style>
    <text:list-style style:name="L4">
      <text:list-level-style-number text:level="1" text:style-name="Numbering_5f_20_5f_Symbols" style:num-suffix="." style:num-format="1">
        <style:list-level-properties text:space-before="0.748cm" text:min-label-width="0.499cm"/>
      </text:list-level-style-number>
      <text:list-level-style-number text:level="2" text:style-name="Numbering_5f_20_5f_Symbols" style:num-suffix="." style:num-format="1">
        <style:list-level-properties text:space-before="1.995cm" text:min-label-width="0.499cm"/>
      </text:list-level-style-number>
      <text:list-level-style-number text:level="3" text:style-name="Numbering_5f_20_5f_Symbols" style:num-suffix="." style:num-format="1">
        <style:list-level-properties text:space-before="3.242cm" text:min-label-width="0.499cm"/>
      </text:list-level-style-number>
      <text:list-level-style-number text:level="4" text:style-name="Numbering_5f_20_5f_Symbols" style:num-suffix="." style:num-format="1">
        <style:list-level-properties text:space-before="4.489cm" text:min-label-width="0.499cm"/>
      </text:list-level-style-number>
      <text:list-level-style-number text:level="5" text:style-name="Numbering_5f_20_5f_Symbols" style:num-suffix="." style:num-format="1">
        <style:list-level-properties text:space-before="5.736cm" text:min-label-width="0.499cm"/>
      </text:list-level-style-number>
      <text:list-level-style-number text:level="6" text:style-name="Numbering_5f_20_5f_Symbols" style:num-suffix="." style:num-format="1">
        <style:list-level-properties text:space-before="6.983cm" text:min-label-width="0.499cm"/>
      </text:list-level-style-number>
      <text:list-level-style-number text:level="7" text:style-name="Numbering_5f_20_5f_Symbols" style:num-suffix="." style:num-format="1">
        <style:list-level-properties text:space-before="8.23cm" text:min-label-width="0.499cm"/>
      </text:list-level-style-number>
      <text:list-level-style-number text:level="8" text:style-name="Numbering_5f_20_5f_Symbols" style:num-suffix="." style:num-format="1">
        <style:list-level-properties text:space-before="9.478cm" text:min-label-width="0.499cm"/>
      </text:list-level-style-number>
      <text:list-level-style-number text:level="9" text:style-name="Numbering_5f_20_5f_Symbols" style:num-suffix="." style:num-format="1">
        <style:list-level-properties text:space-before="10.725cm" text:min-label-width="0.499cm"/>
      </text:list-level-style-number>
      <text:list-level-style-number text:level="10" text:style-name="Numbering_5f_20_5f_Symbols" style:num-suffix="." style:num-format="1">
        <style:list-level-properties text:space-before="11.972cm" text:min-label-width="0.499cm"/>
      </text:list-level-style-number>
    </text:list-style>
    <text:list-style style:name="L5">
      <text:list-level-style-number text:level="1" text:style-name="Numbering_5f_20_5f_Symbols" style:num-suffix="." style:num-format="1">
        <style:list-level-properties text:space-before="0.748cm" text:min-label-width="0.499cm"/>
      </text:list-level-style-number>
      <text:list-level-style-number text:level="2" text:style-name="Numbering_5f_20_5f_Symbols" style:num-suffix="." style:num-format="1">
        <style:list-level-properties text:space-before="1.995cm" text:min-label-width="0.499cm"/>
      </text:list-level-style-number>
      <text:list-level-style-number text:level="3" text:style-name="Numbering_5f_20_5f_Symbols" style:num-suffix="." style:num-format="1">
        <style:list-level-properties text:space-before="3.242cm" text:min-label-width="0.499cm"/>
      </text:list-level-style-number>
      <text:list-level-style-number text:level="4" text:style-name="Numbering_5f_20_5f_Symbols" style:num-suffix="." style:num-format="1">
        <style:list-level-properties text:space-before="4.489cm" text:min-label-width="0.499cm"/>
      </text:list-level-style-number>
      <text:list-level-style-number text:level="5" text:style-name="Numbering_5f_20_5f_Symbols" style:num-suffix="." style:num-format="1">
        <style:list-level-properties text:space-before="5.736cm" text:min-label-width="0.499cm"/>
      </text:list-level-style-number>
      <text:list-level-style-number text:level="6" text:style-name="Numbering_5f_20_5f_Symbols" style:num-suffix="." style:num-format="1">
        <style:list-level-properties text:space-before="6.983cm" text:min-label-width="0.499cm"/>
      </text:list-level-style-number>
      <text:list-level-style-number text:level="7" text:style-name="Numbering_5f_20_5f_Symbols" style:num-suffix="." style:num-format="1">
        <style:list-level-properties text:space-before="8.23cm" text:min-label-width="0.499cm"/>
      </text:list-level-style-number>
      <text:list-level-style-number text:level="8" text:style-name="Numbering_5f_20_5f_Symbols" style:num-suffix="." style:num-format="1">
        <style:list-level-properties text:space-before="9.478cm" text:min-label-width="0.499cm"/>
      </text:list-level-style-number>
      <text:list-level-style-number text:level="9" text:style-name="Numbering_5f_20_5f_Symbols" style:num-suffix="." style:num-format="1">
        <style:list-level-properties text:space-before="10.725cm" text:min-label-width="0.499cm"/>
      </text:list-level-style-number>
      <text:list-level-style-number text:level="10" text:style-name="Numbering_5f_20_5f_Symbols" style:num-suffix="." style:num-format="1">
        <style:list-level-properties text:space-before="11.972cm" text:min-label-width="0.499cm"/>
      </text:list-level-style-number>
    </text:list-style>
    <text:list-style style:name="L6">
      <text:list-level-style-number text:level="1" text:style-name="Numbering_5f_20_5f_Symbols" style:num-suffix="." style:num-format="1">
        <style:list-level-properties text:space-before="0.748cm" text:min-label-width="0.499cm"/>
      </text:list-level-style-number>
      <text:list-level-style-number text:level="2" text:style-name="Numbering_5f_20_5f_Symbols" style:num-suffix="." style:num-format="1">
        <style:list-level-properties text:space-before="1.995cm" text:min-label-width="0.499cm"/>
      </text:list-level-style-number>
      <text:list-level-style-number text:level="3" text:style-name="Numbering_5f_20_5f_Symbols" style:num-suffix="." style:num-format="1">
        <style:list-level-properties text:space-before="3.242cm" text:min-label-width="0.499cm"/>
      </text:list-level-style-number>
      <text:list-level-style-number text:level="4" text:style-name="Numbering_5f_20_5f_Symbols" style:num-suffix="." style:num-format="1">
        <style:list-level-properties text:space-before="4.489cm" text:min-label-width="0.499cm"/>
      </text:list-level-style-number>
      <text:list-level-style-number text:level="5" text:style-name="Numbering_5f_20_5f_Symbols" style:num-suffix="." style:num-format="1">
        <style:list-level-properties text:space-before="5.736cm" text:min-label-width="0.499cm"/>
      </text:list-level-style-number>
      <text:list-level-style-number text:level="6" text:style-name="Numbering_5f_20_5f_Symbols" style:num-suffix="." style:num-format="1">
        <style:list-level-properties text:space-before="6.983cm" text:min-label-width="0.499cm"/>
      </text:list-level-style-number>
      <text:list-level-style-number text:level="7" text:style-name="Numbering_5f_20_5f_Symbols" style:num-suffix="." style:num-format="1">
        <style:list-level-properties text:space-before="8.23cm" text:min-label-width="0.499cm"/>
      </text:list-level-style-number>
      <text:list-level-style-number text:level="8" text:style-name="Numbering_5f_20_5f_Symbols" style:num-suffix="." style:num-format="1">
        <style:list-level-properties text:space-before="9.478cm" text:min-label-width="0.499cm"/>
      </text:list-level-style-number>
      <text:list-level-style-number text:level="9" text:style-name="Numbering_5f_20_5f_Symbols" style:num-suffix="." style:num-format="1">
        <style:list-level-properties text:space-before="10.725cm" text:min-label-width="0.499cm"/>
      </text:list-level-style-number>
      <text:list-level-style-number text:level="10" text:style-name="Numbering_5f_20_5f_Symbols" style:num-suffix="." style:num-format="1">
        <style:list-level-properties text:space-before="11.972cm" text:min-label-width="0.499cm"/>
      </text:list-level-style-number>
    </text:list-style>
    <text:list-style style:name="L7">
      <text:list-level-style-number text:level="1" text:style-name="Numbering_5f_20_5f_Symbols" style:num-suffix="." style:num-format="1">
        <style:list-level-properties text:space-before="0.748cm" text:min-label-width="0.499cm"/>
      </text:list-level-style-number>
      <text:list-level-style-number text:level="2" text:style-name="Numbering_5f_20_5f_Symbols" style:num-suffix="." style:num-format="1">
        <style:list-level-properties text:space-before="1.995cm" text:min-label-width="0.499cm"/>
      </text:list-level-style-number>
      <text:list-level-style-number text:level="3" text:style-name="Numbering_5f_20_5f_Symbols" style:num-suffix="." style:num-format="1">
        <style:list-level-properties text:space-before="3.242cm" text:min-label-width="0.499cm"/>
      </text:list-level-style-number>
      <text:list-level-style-number text:level="4" text:style-name="Numbering_5f_20_5f_Symbols" style:num-suffix="." style:num-format="1">
        <style:list-level-properties text:space-before="4.489cm" text:min-label-width="0.499cm"/>
      </text:list-level-style-number>
      <text:list-level-style-number text:level="5" text:style-name="Numbering_5f_20_5f_Symbols" style:num-suffix="." style:num-format="1">
        <style:list-level-properties text:space-before="5.736cm" text:min-label-width="0.499cm"/>
      </text:list-level-style-number>
      <text:list-level-style-number text:level="6" text:style-name="Numbering_5f_20_5f_Symbols" style:num-suffix="." style:num-format="1">
        <style:list-level-properties text:space-before="6.983cm" text:min-label-width="0.499cm"/>
      </text:list-level-style-number>
      <text:list-level-style-number text:level="7" text:style-name="Numbering_5f_20_5f_Symbols" style:num-suffix="." style:num-format="1">
        <style:list-level-properties text:space-before="8.23cm" text:min-label-width="0.499cm"/>
      </text:list-level-style-number>
      <text:list-level-style-number text:level="8" text:style-name="Numbering_5f_20_5f_Symbols" style:num-suffix="." style:num-format="1">
        <style:list-level-properties text:space-before="9.478cm" text:min-label-width="0.499cm"/>
      </text:list-level-style-number>
      <text:list-level-style-number text:level="9" text:style-name="Numbering_5f_20_5f_Symbols" style:num-suffix="." style:num-format="1">
        <style:list-level-properties text:space-before="10.725cm" text:min-label-width="0.499cm"/>
      </text:list-level-style-number>
      <text:list-level-style-number text:level="10" text:style-name="Numbering_5f_20_5f_Symbols" style:num-suffix="." style:num-format="1">
        <style:list-level-properties text:space-before="11.972cm" text:min-label-width="0.499cm"/>
      </text:list-level-style-number>
    </text:list-style>
    <text:list-style style:name="L8">
      <text:list-level-style-bullet text:level="1" text:style-name="Bullet_5f_20_5f_Symbols" style:num-suffix="." text:bullet-char="•">
        <style:list-level-properties text:space-before="0.748cm" text:min-label-width="0.499cm"/>
      </text:list-level-style-bullet>
      <text:list-level-style-bullet text:level="2" text:style-name="Bullet_5f_20_5f_Symbols" style:num-suffix="." text:bullet-char="•">
        <style:list-level-properties text:space-before="1.995cm" text:min-label-width="0.499cm"/>
      </text:list-level-style-bullet>
      <text:list-level-style-bullet text:level="3" text:style-name="Bullet_5f_20_5f_Symbols" style:num-suffix="." text:bullet-char="•">
        <style:list-level-properties text:space-before="3.242cm" text:min-label-width="0.499cm"/>
      </text:list-level-style-bullet>
      <text:list-level-style-bullet text:level="4" text:style-name="Bullet_5f_20_5f_Symbols" style:num-suffix="." text:bullet-char="•">
        <style:list-level-properties text:space-before="4.489cm" text:min-label-width="0.499cm"/>
      </text:list-level-style-bullet>
      <text:list-level-style-bullet text:level="5" text:style-name="Bullet_5f_20_5f_Symbols" style:num-suffix="." text:bullet-char="•">
        <style:list-level-properties text:space-before="5.736cm" text:min-label-width="0.499cm"/>
      </text:list-level-style-bullet>
      <text:list-level-style-bullet text:level="6" text:style-name="Bullet_5f_20_5f_Symbols" style:num-suffix="." text:bullet-char="•">
        <style:list-level-properties text:space-before="6.983cm" text:min-label-width="0.499cm"/>
      </text:list-level-style-bullet>
      <text:list-level-style-bullet text:level="7" text:style-name="Bullet_5f_20_5f_Symbols" style:num-suffix="." text:bullet-char="•">
        <style:list-level-properties text:space-before="8.23cm" text:min-label-width="0.499cm"/>
      </text:list-level-style-bullet>
      <text:list-level-style-bullet text:level="8" text:style-name="Bullet_5f_20_5f_Symbols" style:num-suffix="." text:bullet-char="•">
        <style:list-level-properties text:space-before="9.478cm" text:min-label-width="0.499cm"/>
      </text:list-level-style-bullet>
      <text:list-level-style-bullet text:level="9" text:style-name="Bullet_5f_20_5f_Symbols" style:num-suffix="." text:bullet-char="•">
        <style:list-level-properties text:space-before="10.725cm" text:min-label-width="0.499cm"/>
      </text:list-level-style-bullet>
      <text:list-level-style-bullet text:level="10" text:style-name="Bullet_5f_20_5f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6">Groupe de travail Réseau</text:p>
          </table:table-cell>
          <table:table-cell table:style-name="Table1.B1" office:value-type="string">
            <text:p text:style-name="P12">Y. Goland, Microsoft Corporation, <text:a xlink:type="simple" xlink:href="mailto:yarong@microsoft.com" text:style-name="Internet_20_link" text:visited-style-name="Visited_20_Internet_20_Link">&lt;yarong@microsoft.com&gt;</text:a> </text:p>
          </table:table-cell>
        </table:table-row>
        <table:table-row>
          <table:table-cell table:style-name="Table1.A2" office:value-type="string">
            <text:p text:style-name="P7">RFC2518</text:p>
          </table:table-cell>
          <table:table-cell table:style-name="Table1.B2" office:value-type="string">
            <text:p text:style-name="P12">E J. Whitehead, Jr., University of California, <text:a xlink:type="simple" xlink:href="mailto:ejw@ics.uci.edu" text:style-name="Internet_20_link" text:visited-style-name="Visited_20_Internet_20_Link">&lt;ejw@ics.uci.edu&gt;</text:a> </text:p>
          </table:table-cell>
        </table:table-row>
        <table:table-row>
          <table:table-cell table:style-name="Table1.A2" office:value-type="string">
            <text:p text:style-name="P6">Catégorie : Sur la voie de la normalisation</text:p>
          </table:table-cell>
          <table:table-cell table:style-name="Table1.B2" office:value-type="string">
            <text:p text:style-name="P12">A Faizi,  Netscape, <text:a xlink:type="simple" xlink:href="mailto:asad@netscape.com" text:style-name="Internet_20_link" text:visited-style-name="Visited_20_Internet_20_Link">&lt;asad@netscape.com&gt;</text:a> </text:p>
          </table:table-cell>
        </table:table-row>
        <table:table-row>
          <table:table-cell table:style-name="Table1.A2" office:value-type="string">
            <text:p text:style-name="P6">Obsolète, voir la RFC4918</text:p>
          </table:table-cell>
          <table:table-cell table:style-name="Table1.B2" office:value-type="string">
            <text:p text:style-name="P12">D Jensen, Novell, <text:a xlink:type="simple" xlink:href="../../dcjensen@novell.com" text:style-name="Internet_20_link" text:visited-style-name="Visited_20_Internet_20_Link">&lt;dcjensen@novell.com&gt;</text:a> </text:p>
          </table:table-cell>
        </table:table-row>
        <table:table-row>
          <table:table-cell table:style-name="Table1.A2" office:value-type="string">
            <text:p text:style-name="P6">Traduction Jean-Jacques Thomasson : <text:a xlink:type="simple" xlink:href="mailto:jjthomasson@nagora.com" text:style-name="Internet_20_link" text:visited-style-name="Visited_20_Internet_20_Link">&lt;jjthomasson@nagora.com&gt;</text:a> </text:p>
          </table:table-cell>
          <table:table-cell table:style-name="Table1.B2" office:value-type="string">
            <text:p text:style-name="P11">Publiée en février 1999</text:p>
          </table:table-cell>
        </table:table-row>
      </table:table>
      <text:p text:style-name="P32"><text:span text:style-name="T25">Extensions de HTTP pour la rédaction distribuée (WEBDAV)</text:span></text:p>
      <text:p text:style-name="P8"/>
      <text:p text:style-name="P1"/>
      <text:p text:style-name="Standard"><text:span text:style-name="T7">Statut de cette note : </text:span></text:p>
      <text:p text:style-name="Standard"><text:span text:style-name="T8">Ce document fournit à la communauté Internet une piste vers des protocoles Internet standards, et sappelle à des discussion et des propositions pour lui apporter des améliorations. Référez-vous s'il vous plait à l'édition courante de "Internet Official Protocol Standards" (</text:span><text:a xlink:type="simple" xlink:href="../../std-index.html#1" text:style-name="Internet_20_link" text:visited-style-name="Visited_20_Internet_20_Link"><text:span text:style-name="T8">STD 1</text:span></text:a><text:span text:style-name="T8">) pour connaître l'état de standardisation et le statut de ce protocole. La distribution de cette note est libre.</text:span></text:p>
      <text:p text:style-name="P31"><text:s/></text:p>
      <text:p text:style-name="P31">Copyright : Copyright (C) The Internet Society (1999). Tous droits réservés. </text:p>
      <text:p text:style-name="P31"/>
      <text:p text:style-name="P31">Résumé : </text:p>
      <text:p text:style-name="Standard"><text:span text:style-name="T7">Ce document contient les spécifications d'un ensemble de méthodes, en-têtes, et de types de contenus auxiliaires à HTTP/1.1 pour la gestion de</text:span>s propriétés des ressources, la création et la gestion de collections de ressources, la manipulation d'espaces de noms, et le verrouillage des ressources (pour éviter les collisions). </text:p>
      <text:p text:style-name="P1"/>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29">Table des Matières</text:p>
          </text:index-title>
          <text:p text:style-name="P33">1. Introduction<text:tab/>1</text:p>
          <text:p text:style-name="P33">2. Conventions d'écriture<text:tab/>1</text:p>
          <text:p text:style-name="P33">3. Terminologie<text:tab/>1</text:p>
          <text:p text:style-name="P33">4. Modèle de données des propriétés des ressources<text:tab/>1</text:p>
          <text:p text:style-name="P30">4.1 Modèle des propriétés de ressource<text:tab/>1</text:p>
          <text:p text:style-name="P30">4.2 Propositions en cours pour les méta-données<text:tab/>1</text:p>
          <text:p text:style-name="P30">4.3 Propriétés et en-têtes HTTP<text:tab/>1</text:p>
          <text:p text:style-name="P30">4.4 Valeurs des propriétés<text:tab/>1</text:p>
          <text:p text:style-name="P30">4.5 Noms des propriétés<text:tab/>1</text:p>
          <text:p text:style-name="P30">4.6 Liens indépendants des médias<text:tab/>1</text:p>
          <text:p text:style-name="P33">5. Collections de ressources Web<text:tab/>1</text:p>
          <text:p text:style-name="P30">5.1 Modèle de l'espace de noms d'URL HTTP<text:tab/>1</text:p>
          <text:p text:style-name="P30">5.2 Ressources de type collection<text:tab/>1</text:p>
          <text:p text:style-name="P30">5.3 Création et extraction de ressources collection<text:tab/>1</text:p>
          <text:p text:style-name="P30">5.4 Ressources source et ressources de sortie<text:tab/>1</text:p>
          <text:p text:style-name="P33">6. Verrouillage<text:tab/>1</text:p>
          <text:p text:style-name="P30">6.1 Verrous exclusifs et partagés<text:tab/>1</text:p>
          <text:p text:style-name="P30">6.2 Support requis<text:tab/>1</text:p>
          <text:p text:style-name="P30">6.3 Marqueurs de verrous<text:tab/>1</text:p>
          <text:p text:style-name="P30">6.4 Modèle d'URI de jeton de verrou opaquelocktoken<text:tab/>1</text:p>
          <text:p text:style-name="P30">6.5 Exploration des possibilités de verrouillage <text:tab/>1</text:p>
          <text:p text:style-name="P30">6.6 Exploration des verrous actifs<text:tab/>1</text:p>
          <text:p text:style-name="P30">6.7 Considérations d'utilisation<text:tab/>1</text:p>
          <text:p text:style-name="P33">7. Verrou d'écriture<text:tab/>1</text:p>
          <text:p text:style-name="P30">7.1 Méthodes restreintes par les verrous d'écriture <text:tab/>1</text:p>
          <text:p text:style-name="P30">7.2 Verrous d'écriture et marqueurs de verrous <text:tab/>1</text:p>
          <text:p text:style-name="P30">7.3 Verrous d'écriture et propriétés <text:tab/>1</text:p>
          <text:p text:style-name="P30">7.4 Verrous d'écriture et ressources nulles<text:tab/>1</text:p>
          <text:p text:style-name="P30">7.5 Verrous d'écriture et collections<text:tab/>1</text:p>
          <text:p text:style-name="P30">7.6 Verrous d'écriture et en-tête de requête If<text:tab/>1</text:p>
          <text:p text:style-name="P30">7.6.1 Exemple - verrou d'écriture<text:tab/>1</text:p>
          <text:p text:style-name="P30">7.7 Verrous d'écritre et méthode COPY/MOVE <text:tab/>1</text:p>
          <text:p text:style-name="P30">7.8 Rafraîchissement des verrous d'écriture <text:tab/>1</text:p>
          <text:p text:style-name="P33">8. Méthodes HTTP pour la rédaction distribuée <text:tab/>1</text:p>
          <text:p text:style-name="P30">8.1 La méthode PROPFIND<text:tab/>1</text:p>
          <text:p text:style-name="P30">8.2 Méthode PROPPATCH<text:tab/>1</text:p>
          <text:p text:style-name="P30">8.3 Méthode MKCOL<text:tab/>1</text:p>
          <text:p text:style-name="P30">8.4 Méthodes GET et HEAD appliquées à des collections<text:tab/>1</text:p>
          <text:p text:style-name="P30">8.5 Méthode POST appliquée à des collections<text:tab/>1</text:p>
          <text:p text:style-name="P30">8.6 Méthode DELETE<text:tab/>1</text:p>
          <text:p text:style-name="P30">8.7 Méthode PUT<text:tab/>1</text:p>
          <text:p text:style-name="P30">8.8 Méthode COPY<text:tab/>1</text:p>
          <text:p text:style-name="P30">8.9 Méthode MOVE<text:tab/>1</text:p>
          <text:p text:style-name="P30">8.10 Méthode LOCK<text:tab/>1</text:p>
          <text:p text:style-name="P30">8.11 Méthode UNLOCK<text:tab/>1</text:p>
          <text:p text:style-name="P33">9. En-têtes HTTP pour la rédaction distribuée<text:tab/>1</text:p>
          <text:p text:style-name="P30">9.1 En-tête DAV<text:tab/>1</text:p>
          <text:p text:style-name="P30">9.2 En-tête Depth<text:tab/>1</text:p>
          <text:p text:style-name="P30">9.3 En-tête Destination<text:tab/>1</text:p>
          <text:p text:style-name="P30">9.4 En-tête If<text:tab/>1</text:p>
          <text:p text:style-name="P30">9.5 En-tête Lock-Token<text:tab/>1</text:p>
          <text:p text:style-name="P30">9.6 En-tête Overwrite<text:tab/>1</text:p>
          <text:p text:style-name="P30">9.7 En-tête de réponse Status-URI <text:tab/>1</text:p>
          <text:p text:style-name="P30">9.8 En-tête de requête Timeout<text:tab/>1</text:p>
          <text:p text:style-name="P33">10. Extension des codes d'états de HTTP/1.1<text:tab/>1</text:p>
          <text:p text:style-name="P30">10.1 Code d'état 102 : traitement <text:tab/>1</text:p>
          <text:p text:style-name="P30">10.2 Code d'état 207 : états multiple <text:tab/>1</text:p>
          <text:p text:style-name="P30">10.3 Code d'état 422 : entité impossible à traiter<text:tab/>1</text:p>
          <text:p text:style-name="P30">10.4 Code d'état 423 : verrouillé <text:tab/>1</text:p>
          <text:p text:style-name="P30">10.5 Code d'état 424 : échec de dépendance<text:tab/>1</text:p>
          <text:p text:style-name="P30">10.6 Code d'état 507 : mémoire insuffisante<text:tab/>1</text:p>
          <text:p text:style-name="P33">11. Réponse d'états multiples<text:tab/>1</text:p>
          <text:p text:style-name="P33">12. Définitions des éléments XML <text:tab/>1</text:p>
          <text:p text:style-name="P30">12.1 Elément XML activelock<text:tab/>1</text:p>
          <text:p text:style-name="P30">12.2 Elément XML collection<text:tab/>1</text:p>
          <text:p text:style-name="P30">12.3 Elément XML href<text:tab/>1</text:p>
          <text:p text:style-name="P30">12.4 Elément XML link<text:tab/>1</text:p>
          <text:p text:style-name="P30">12.5 Elément XML lockentry<text:tab/>1</text:p>
          <text:p text:style-name="P30">12.6 Elément XML lockinfo <text:tab/>1</text:p>
          <text:p text:style-name="P30">12.7 Elément XML lockscope<text:tab/>1</text:p>
          <text:p text:style-name="P30">12.8 Elément XML locktype<text:tab/>1</text:p>
          <text:p text:style-name="P30">12.9 Elément XML multistatus<text:tab/>1</text:p>
          <text:p text:style-name="P30">12.10 Elément XML owner<text:tab/>1</text:p>
          <text:p text:style-name="P30">12.11 Elément XML prop<text:tab/>1</text:p>
          <text:p text:style-name="P30">12.12 Elément XML propertybehavior <text:tab/>1</text:p>
          <text:p text:style-name="P30">12.13 Elément XML propertyupdate <text:tab/>1</text:p>
          <text:p text:style-name="P30">12.14 Elément XML propfind<text:tab/>1</text:p>
          <text:p text:style-name="P33">13. Propriétés DAV<text:tab/>1</text:p>
          <text:p text:style-name="P30">13.1 Propriété creationdate<text:tab/>1</text:p>
          <text:p text:style-name="P30">13.2 Propriété displayname<text:tab/>1</text:p>
          <text:p text:style-name="P30">13.3 Propriété getcontentlanguage <text:tab/>1</text:p>
          <text:p text:style-name="P30">13.4 Propriété getcontentlength <text:tab/>1</text:p>
          <text:p text:style-name="P30">13.5 Propriété getcontenttype<text:tab/>1</text:p>
          <text:p text:style-name="P30">13.6 Propriété getetag<text:tab/>1</text:p>
          <text:p text:style-name="P30">13.7 Propriété getlastmodified <text:tab/>1</text:p>
          <text:p text:style-name="P30">13.8 Propriété lockdiscovery <text:tab/>1</text:p>
          <text:p text:style-name="P30">13.9 Propriété resourcetype<text:tab/>2</text:p>
          <text:p text:style-name="P30">13.10 Propriété source <text:tab/>2</text:p>
          <text:p text:style-name="P30">13.11 Propriété supportedlock <text:tab/>2</text:p>
          <text:p text:style-name="P33">14. Instructions pour le traitement de XML dans DAV<text:tab/>2</text:p>
          <text:p text:style-name="P33">15. Classes de conformité à DAV<text:tab/>2</text:p>
          <text:p text:style-name="P30">15.1 Classe 1<text:tab/>2</text:p>
          <text:p text:style-name="P30">15.2 Classe 2<text:tab/>2</text:p>
          <text:p text:style-name="P33">16. Considérations sur l'internationalisation<text:tab/>2</text:p>
          <text:p text:style-name="P33">17. Considérations sur la sécurité <text:tab/>2</text:p>
          <text:p text:style-name="P30">17.1 Authentification des clients<text:tab/>2</text:p>
          <text:p text:style-name="P30">17.2 Déni de service<text:tab/>2</text:p>
          <text:p text:style-name="P30">17.3 La sécurité par l'obscurité <text:tab/>2</text:p>
          <text:p text:style-name="P30">17.4 Considérations sur la confidentialité par rapport aux verrous<text:tab/>2</text:p>
          <text:p text:style-name="P30">17.5 Considérations sur la confidentialité par rapport aux propriétés<text:tab/>2</text:p>
          <text:p text:style-name="P30">17.6 Réduction de la sécurité à cause de la liaison de source<text:tab/>2</text:p>
          <text:p text:style-name="P30">17.7 Conséquences de l'usage d'entités XML externes<text:tab/>2</text:p>
          <text:p text:style-name="P30">17.8 Risques en relation avec les jetons de verrou <text:tab/>2</text:p>
          <text:p text:style-name="P33">18. Considérations pour l'IANA<text:tab/>2</text:p>
          <text:p text:style-name="P33">19. Propriété intellectuelle<text:tab/>2</text:p>
          <text:p text:style-name="P33">20. Remerciements<text:tab/>2</text:p>
          <text:p text:style-name="P33">21. Références<text:tab/>2</text:p>
          <text:p text:style-name="P30">21.1 Références normatives<text:tab/>2</text:p>
          <text:p text:style-name="P30">21.2 Références pour information<text:tab/>2</text:p>
          <text:p text:style-name="P33">22. Adresse des auteurs<text:tab/>2</text:p>
          <text:p text:style-name="P33">23. Annexes<text:tab/>2</text:p>
          <text:p text:style-name="P30">23.1 Annexe 1 - DTD de WebDav<text:tab/>2</text:p>
          <text:p text:style-name="P30">23.2 Annexe 2 - Profils de date et de jour ISO 8601<text:tab/>2</text:p>
          <text:p text:style-name="P30">23.3 Annexe 3 - Remarques sur le traitement des éléments XML<text:tab/>2</text:p>
          <text:p text:style-name="P30">23.4 Annexe 4 -- Les espaces de noms XML pour WebDAV<text:tab/>2</text:p>
          <text:p text:style-name="P33">24. Notice complète de droits de reproduction<text:tab/>2</text:p>
        </text:index-body>
      </text:table-of-content>
      <text:h text:style-name="Heading_20_1" text:outline-level="1"><text:bookmark text:name="sec-1"/>1.<text:tab/>Introduction</text:h>
      <text:p text:style-name="P3">Ce document décrit une extension du protocole HTTP/1.1 qui permet aux clients WEB de participer à des processus éditoriaux à distance. Cette extension fournit un ensemble cohérent de méthodes, en-têtes, formats de corps de requêtes et de réponses qui permettent de faire les opérations suivantes : </text:p>
      <text:list xml:id="list7244920857258971402" text:style-name="L1">
        <text:list-item>
          <text:p text:style-name="P17">En ce qui concerne les <text:span text:style-name="T1">propriétés</text:span> : pouvoir créer, supprimer et obtenir des informations sur des pages WEB, tel que le nom de leurs auteurs, leurs dates de création, et pouvoir lier des pages entre elles, quel qu'en soit le format. </text:p>
        </text:list-item>
        <text:list-item>
          <text:p text:style-name="P17">En ce qui concerne les <text:span text:style-name="T1">collections</text:span> : pouvoir créer des ensembles de documents et obtenir une liste hiérarchique des membres (à la manière d'une arborescence de répertoires et de fichiers). </text:p>
        </text:list-item>
        <text:list-item>
          <text:p text:style-name="P17">En ce qui concerne le <text:span text:style-name="T1">verrouillage</text:span> : pouvoir garantir l'unicité d'accès à un document (pas plus d'une personne au même moment) pour éviter le problème de "dernière modification perdue", qui survient quand des auteurs successifs travaillent sur des copies d'un même document sans fusionner à la fin leurs modifications respectives. </text:p>
        </text:list-item>
        <text:list-item>
          <text:p text:style-name="P17">Les opérations sur les <text:span text:style-name="T1">espaces de noms</text:span> : La possibilité de dire au serveur de copier ou déplacer des ressources WEB. </text:p>
        </text:list-item>
      </text:list>
      <text:p text:style-name="Text_20_body"><text:span text:style-name="T10">Le raisonnement et les conditions requises pour ces opérations sont décrits dans un document annexe intitulé "Conditions nécessaires au protocole d'écriture et de versionnement distribués pour le World Wide Web" [</text:span><text:a xlink:type="simple" xlink:href="../../rfc2291.html" text:style-name="Internet_20_link" text:visited-style-name="Visited_20_Internet_20_Link"><text:span text:style-name="T10">RFC2291</text:span></text:a><text:span text:style-name="T10">]. </text:span></text:p>
      <text:p text:style-name="P3">Les sections ci-dessous forment une introduction détaillée aux propriétés des ressources (section 4), les collections de ressources (section 5), les opérations de verrouillage (section 6). Ces sections introduisent les abstractions manipulées par les méthodes HTTP spécifiques à WebDav décrites à la section 8, "méthodes HTTP pour l'écriture distribuée". </text:p>
      <text:p text:style-name="P3">Dans HTTP/1.1, les paramètres passés aux méthodes étaient exclusivement codés dans les en-têtes HTTP. WebDav, au contraire, code ces informations soit dans le corps d'une entité requête en utilisant le format XML (eXtensible Markup Language) [REC-XML], soit dans un en-tête HTTP. Le choix de l'utilisation de XML pour coder les paramètres d'une méthode a été motivé par la possibilité qu'offre ce langage de pouvoir rajouter des éléments à des structures existantes, apportant ainsi l'extensibilité attendue et par la possibilité qu'offre XML de pouvoir coder l'information en utilisant les jeux de caractères ISO 10646, afin de garantir un support international. Comme règle générique, on retiendra que les paramètres sont codés dans le corps XML des requêtes quand leur longueur est quelconque, ou qu'ils peuvent être vus par un regard humain, ce qui nécessite un codage des caractères en ISO 10646 et qu'ils sont codés à l'intérieur des en-têtes HTTP dans les autres cas. La section 9 décrit les nouveaux en-têtes HTTP utilisés avec les méthodes WebDAV. </text:p>
      <text:p text:style-name="P3">Au delà de son utilisation pour le codage des paramètres des méthodes, XML est utilisé dans WebDav pour coder les réponses aux méthodes, apportant ainsi les avantages de l'extensibilité et de l'internationalisation de XML dans les deux cas de figure. </text:p>
      <text:p text:style-name="P3">Les éléments XML utilisés dans cette spécification sont définis dans la section 12. </text:p>
      <text:p text:style-name="P3">L'extension de l'espaces de noms XML (Annexe 4) est aussi utilisée dans cette spécification afin d'autoriser l'usage de nouveaux éléments XML sans que ceux-là rentrent en collision avec d'autres. </text:p>
      <text:p text:style-name="P3">Bien que les codes d'états fournis par HTTP/1.1 soient suffisants pour prendre en charge la plupart des cas d'erreur des méthodes WebDAV, il existe quelques cas d'erreurs qui ne tombent pas nettement dans les catégories existantes. Les nouveaux codes d'états développés pour les méthodes WebDav sont définis dans la section 10. Comme il existe quelques méthodes WebDav qui peuvent agir sur plusieurs ressources, les réponses de type états multiples ont été introduites pour retourner des informations d'états concernant plusieurs ressources. La réponse d'états multiples est décrite dans la section 11. </text:p>
      <text:p text:style-name="P3">WebDAV utilise le mécanisme des propriétés pour renregistrer l'état courant d'une ressource. Par exemple, quand un verrou est posé sur une ressource, une propriété d'information de verrou permet de connaître l'état courant du verrou. La section 13 définit les propriétés utilisées avec les spécifications WebDAV. </text:p>
      <text:p text:style-name="P3">La fin de la spécification contient des sections portant sur la compatibilité (section 15), sur le support de l'internationalisation (section 16), et la sécurité (section 17). </text:p>
      <text:h text:style-name="Heading_20_1" text:outline-level="1"><text:bookmark text:name="sec-2"/>2.<text:tab/>Conventions d'écriture</text:h>
      <text:p text:style-name="Text_20_body"><text:span text:style-name="T10">Ce document décrivant un ensemble d'extensions au protocole HTTP/1.1, l'extension du BNF utilisée ici pour spécifier les éléments du protocole est exactement la même que celle décrite à la section 2.1 de la [</text:span><text:a xlink:type="simple" xlink:href="../../rfc2068.html" text:style-name="Internet_20_link" text:visited-style-name="Visited_20_Internet_20_Link"><text:span text:style-name="T10">RFC2068</text:span></text:a><text:span text:style-name="T10">] et s'appuie également sur les règles de production de base fournies à la section 2.2 de la [</text:span><text:a xlink:type="simple" xlink:href="../../rfc2068.html" text:style-name="Internet_20_link" text:visited-style-name="Visited_20_Internet_20_Link"><text:span text:style-name="T10">RFC2068</text:span></text:a><text:span text:style-name="T10">]. </text:span></text:p>
      <text:p text:style-name="Text_20_body"><text:span text:style-name="T10">Les mots clés "</text:span><text:span text:style-name="T11">DOIT</text:span><text:span text:style-name="T10">", "</text:span><text:span text:style-name="T11">NE DOIT PAS</text:span><text:span text:style-name="T10">", "</text:span><text:span text:style-name="T11">REQUIS</text:span><text:span text:style-name="T10">", "</text:span><text:span text:style-name="T11">DEVRA</text:span><text:span text:style-name="T10">", "</text:span><text:span text:style-name="T11">NE DEVRA PAS</text:span><text:span text:style-name="T10">", "</text:span><text:span text:style-name="T11">DEVRAIT</text:span><text:span text:style-name="T10">", </text:span><text:span text:style-name="T11">NE DEVRAIT PAS</text:span><text:span text:style-name="T10">", "</text:span><text:span text:style-name="T11">RECOMMANDÉ</text:span><text:span text:style-name="T10">", "</text:span><text:span text:style-name="T11">PEUT</text:span><text:span text:style-name="T10">" et "</text:span><text:span text:style-name="T11">OPTIONNEL</text:span><text:span text:style-name="T10">" utilisés dans ce document doivent être interprétés tel que décrit dans le document [</text:span><text:a xlink:type="simple" xlink:href="../../rfc2119.html" text:style-name="Internet_20_link" text:visited-style-name="Visited_20_Internet_20_Link"><text:span text:style-name="T10">RFC2119</text:span></text:a><text:span text:style-name="T10">]. </text:span></text:p>
      <text:h text:style-name="Heading_20_1" text:outline-level="1"><text:bookmark text:name="sec-3"/>3.<text:tab/>Terminologie</text:h>
      <text:p text:style-name="Text_20_body"><text:span text:style-name="T11">URI/URL</text:span><text:span text:style-name="T10"> : respectivement "Identifiant Uniforme de Ressource" (Uniform Resource Identifier) et "Adresse Uniforme de Ressource" (Uniform Resource Locator). Ces termes (et la distinction entre les deux) sont définis dans le document [</text:span><text:a xlink:type="simple" xlink:href="../../rfc2396.html" text:style-name="Internet_20_link" text:visited-style-name="Visited_20_Internet_20_Link"><text:span text:style-name="T10">RFC2396</text:span></text:a><text:span text:style-name="T10">]. </text:span></text:p>
      <text:p text:style-name="P3"><text:span text:style-name="T1">Collection</text:span> : Une collection est une ressource composée d'un ensemble d'URI, celles des membres appelés. Elles identifient les ressources membres et doivent être conformes aux conditions décrites dans la section 5 de cette spécification. </text:p>
      <text:p text:style-name="P3"><text:span text:style-name="T1">URI membre</text:span> : Toute URI de l'ensemble d'URI constituant une collection. </text:p>
      <text:p text:style-name="P3"><text:span text:style-name="T1">URI membre interne</text:span> : Une URI membre en relation directe avec l'URI de la collection (la définition de ce que signifie "en relation directe" est écrite à la section 5.2). </text:p>
      <text:p text:style-name="P3"><text:span text:style-name="T1">Propriété</text:span> : Une paire composée d'un nom et d'une valeur permettant de décrire les caractéristiques de la ressource. </text:p>
      <text:p text:style-name="Text_20_body"><text:span text:style-name="T11">Propriété vivante</text:span><text:span text:style-name="T10"> : Une propriété dont la sémantique et la syntaxe sont imposées par le serveur. Par exemple, la valeur de la propriété vivante "</text:span><text:span text:style-name="Source_20_Text"><text:span text:style-name="T10">getcontentlength</text:span></text:span><text:span text:style-name="T10">", en l'occurrence la longueur de l'entité retournée par une requête </text:span><text:span text:style-name="Source_20_Text"><text:span text:style-name="T10">GET</text:span></text:span><text:span text:style-name="T10">, est calculée dynamiquement par le serveur. </text:span></text:p>
      <text:p text:style-name="P3"><text:span text:style-name="T1">Propriété morte</text:span> : Une propriété dont la sémantique et la syntaxe ne sont pas imposées par le serveur. Le serveur ne fait qu'en enregistrer la valeur et il revient au poste client d'en garantir la cohérence syntaxique et sémantique. </text:p>
      <text:p text:style-name="Text_20_body"><text:span text:style-name="T11">Resource NULL</text:span><text:span text:style-name="T10"> : Une ressource qui retourne une erreur </text:span><text:span text:style-name="Source_20_Text"><text:span text:style-name="T10">404</text:span></text:span><text:span text:style-name="T10"> (message "pas trouvée") en réponse à toute méthode HTTP/1.1 ou DAV sauf dans le cas des méthodes </text:span><text:span text:style-name="Source_20_Text"><text:span text:style-name="T10">PUT</text:span></text:span><text:span text:style-name="T10">, </text:span><text:span text:style-name="Source_20_Text"><text:span text:style-name="T10">MKCOL</text:span></text:span><text:span text:style-name="T10">, </text:span><text:span text:style-name="Source_20_Text"><text:span text:style-name="T10">OPTIONS</text:span></text:span><text:span text:style-name="T10"> et </text:span><text:span text:style-name="Source_20_Text"><text:span text:style-name="T10">LOCK</text:span></text:span><text:span text:style-name="T10">. Une ressource NULL </text:span><text:span text:style-name="T11">NE DOIT PAS </text:span><text:span text:style-name="T10">apparaître dans la liste des membres de sa collection parente. </text:span></text:p>
      <text:h text:style-name="Heading_20_1" text:outline-level="1"><text:bookmark text:name="sec-4"/>4.<text:tab/>Modèle de données des propriétés des ressources</text:h>
      <text:h text:style-name="P28" text:outline-level="2"><text:bookmark text:name="sec-4.1"/><text:span text:style-name="T10">4.1<text:tab/>Modèle des </text:span><text:span text:style-name="T21">propriétés</text:span><text:span text:style-name="T10"> de ressource</text:span></text:h>
      <text:p text:style-name="P3">Les propriétés sont une partie des données de la ressource dont elles servent à en décrire l'état. En quelque sorte, les propriétés sont des données qui décrivent des données. </text:p>
      <text:p text:style-name="Text_20_body"><text:span text:style-name="T10">Les propriétés sont utilisées dans les environnements de rédaction distribuée afin de fournir des moyens efficaces de recherche et de gestion des ressources. Par exemple, une propriété qui s'appellerait '</text:span><text:span text:style-name="Source_20_Text"><text:span text:style-name="T10">subject</text:span></text:span><text:span text:style-name="T10">' peut permettre de faire une indexation des ressources par sujet, et une propriété '</text:span><text:span text:style-name="Source_20_Text"><text:span text:style-name="T10">author</text:span></text:span><text:span text:style-name="T10">' offrirait la possibilité de rechercher les documents à partir des noms de leurs auteurs. </text:span></text:p>
      <text:p text:style-name="P3">Le modèle des propriétés DAV est formé du couple nom/valeur. Le nom d'une propriété permet d'en connaître la syntaxe et la sémantique, et fournit une adresse par laquelle on peut faire référence à cette syntaxe et cette sémantique. </text:p>
      <text:p text:style-name="P3">Il y a deux catégories de propriétés : les propriétés "vivantes" et la propriétés "mortes". Une propriété vivante a sa syntaxe et sa sémantique imposées par le serveur. Les propriétés vivantes comprennent les cas où a) la valeur de la propriété est en lecture seule et elle est maintenue par le serveur, et b) la valeur de la propriété est maintenue par le client et le serveur contrôle la syntaxe des valeurs transmises. Toutes les instances d'une propriété vivante <text:span text:style-name="T1">DOIVENT</text:span> être conformes à la définition qui a été associée au nom de cette propriété. Une propriété morte a sa syntaxe et sa sémantique imposées par le client; le serveur ne fait bien souvent qu'en enregistrer la valeur mot à mot. </text:p>
      <text:h text:style-name="P9" text:outline-level="2"><text:bookmark text:name="sec-4.2"/>4.2<text:tab/>Propositions en cours pour les méta-données</text:h>
      <text:p text:style-name="P3">Les propriétés ont toujours joué un rôle très important dans la gestion des grands référentiels de documents, et beaucoup des propositions actuelles intègrent les notions de propriétés, ou sont des discussions relatives au rôle des méta-données sur le Web de manière plus générale. Cela comprend PICS [REC-PICS], PICS-NG, XML, Web Collections, et plusieurs autres propositions concernant la représentation des relations à l'intérieur de HTML. Le travail sur PICS-NG et Web Collections a été poursuivi par le groupe de travail sur RDF (Resource Description Framework) du World Wide Web Consortium. RDF consiste en un modèle de données prévu pour fonctionner en réseau et une représentation XML de ce modèle. </text:p>
      <text:p text:style-name="Text_20_body"><text:span text:style-name="T10">Quelques propositions proviennent des concepts de bibliothèques électroniques. Parmi celles-là se trouve l'ensemble de méta-données Dublin Core [</text:span><text:a xlink:type="simple" xlink:href="../../rfc2413.html" text:style-name="Internet_20_link" text:visited-style-name="Visited_20_Internet_20_Link"><text:span text:style-name="T10">RFC2413</text:span></text:a><text:span text:style-name="T10">] et le Warwick Framework [WF], une structure d'accueil pour différents schémas de méta-données. La littérature contient beaucoup d'exemples de méta-données, par exemple MARC [USMARC], un format de méta-données pour les bibliographies, et le rapport technique sur le format de bibliographie utilisé par le système Dienst [</text:span><text:a xlink:type="simple" xlink:href="../../rfc1807.html" text:style-name="Internet_20_link" text:visited-style-name="Visited_20_Internet_20_Link"><text:span text:style-name="T10">RFC1807</text:span></text:a><text:span text:style-name="T10">]. De plus, les minutes de la première conférence de l'IEEE sur les méta-données fournissent une grande variété d'ensembles de méta-données qui ont été développés pour les besoins spécifiques de communautés particulières. </text:span></text:p>
      <text:p text:style-name="P3">Les participants à la séance de travail "Metadata II" en 1996 à Warwick, UK [WF], ont pu noter que "de nouveaux ensembles de méta-données se développeront parallèllement à l'évolution de l'infrastructure réseau" et que "différentes communautés proposeront, concevront, et seront responsables de différents types de méta-données". Ces observations peuvent être corroborées en notant que plusieurs ensembles de méta-données spécifiques de communautés particulières existent déjà, et qu'il existe une réelle motivation à développer de nouvelles formes de méta-données au fur et à mesure que le nombre de communautés utilisant des données sous forme numérique augmente, ce qui exige d'avoir un format de méta-données qui permette de les identifier et de les cataloguer. </text:p>
      <text:h text:style-name="P9" text:outline-level="2"><text:bookmark text:name="sec-4.3"/>4.3<text:tab/>Propriétés et en-têtes HTTP</text:h>
      <text:p text:style-name="P3">Des propriétés exsitent déjà, d'une certaine manière, dans les en-têtes des messages HTTP. Toutefois, dans les environnements de rédaction distribuée, un nombre relativement élevé de propriétés est nécessaire pour décrire l'état d'une ressource. Les initialiser et les retourner par les seuls en-têtes HTTP serait inefficace. Aussi, un mécanisme est nécessaire pour permettre à un "principal" d'identifier l'ensemble des propriétés qui le concernent et qu'il a le droit d'initialiser et de lire. </text:p>
      <text:h text:style-name="P9" text:outline-level="2"><text:bookmark text:name="sec-4.4"/>4.4<text:tab/>Valeurs des propriétés</text:h>
      <text:p text:style-name="P3">La valeur d'une propriété exprimée en XML <text:span text:style-name="T1">DOIT </text:span>être bien formée. </text:p>
      <text:p text:style-name="P3">XML a été retenu parce que c'est un format de données flexible, se décrivant lui-même, structuré, qui supporte des définitions de schémas puissants, et supporte plusieurs jeux de caractères. La nature "auto-descriptive" de XML permet à n'importe quelle valeur de propriété d'être étendue par l'ajout de nouveaux éléments. Des clients plus anciens supporteront les extensions parce qu'ils sauront toujours traiter les données spécifiées dans leur format original et ignorer les éléments rajoutés qu'ils ne comprennent pas. Le support des multiples jeux de caractères en XML permet à toute propriété lisible par l'œil humain d'être codée et lue dans un jeu de caractères familier à l'utilisateur. Le support par XML de multiples langages humains, par l'utilisation de l'attribut "xml:lang", permet de gérer les cas où un même jeu de caractères est commun à plusieurs langages humains. </text:p>
      <text:h text:style-name="P9" text:outline-level="2"><text:bookmark text:name="sec-4.5"/>4.5<text:tab/>Noms des propriétés</text:h>
      <text:p text:style-name="P3">Un nom de propriété est un identifiant universel unique associé à un schéma qui fournit l'information quant à la syntaxe et la sémantique de la propriété. </text:p>
      <text:p text:style-name="P3">Une conséquence de l'aspect universel et unique des noms de propriétés est que les données reçues par les applications clientes peuvent dépendre de la régularité du comportement d'une propriété en particulier utilisée dans différentes ressources, que ce soit sur le même serveur ou sur des serveurs différents, et particulièrement si cette propriété est "vivante", le résultat dépendra directement de la fidélité de sa mise en œuvre par rapport à sa définition. </text:p>
      <text:p text:style-name="Text_20_body"><text:span text:style-name="T10">Le mécanisme des espaces de noms de XML, qui repose sur des URI s [</text:span><text:a xlink:type="simple" xlink:href="../../rfc2396.html" text:style-name="Internet_20_link" text:visited-style-name="Visited_20_Internet_20_Link"><text:span text:style-name="T10">RFC2396</text:span></text:a><text:span text:style-name="T10">], est utilisé pour nommer les propriétés parce qu'il permet d'éviter les collisions de noms et fournit plusieurs niveaux de contrôles au niveau de leur gestion. </text:span></text:p>
      <text:p text:style-name="Text_20_body"><text:span text:style-name="T10">La propriété </text:span><text:span text:style-name="Source_20_Text"><text:span text:style-name="T10">namespace</text:span></text:span><text:span text:style-name="T10"> est plate; c'est à dire qu'elle n'a pas de structure hiérarchique reconnue. C'est à dire que si deux propriétés qui s'écrivent pour l'une </text:span><text:span text:style-name="Source_20_Text"><text:span text:style-name="T10">A</text:span></text:span><text:span text:style-name="T10"> et pour l'autre </text:span><text:span text:style-name="Source_20_Text"><text:span text:style-name="T10">A/B</text:span></text:span><text:span text:style-name="T10"> existent sur une ressource, cela ne signifie pas qu'il y a une quelconque relation de hiérarchie entre les deux. Une spécification séparée sera éventuellement réalisée sur la question de la hiérarchisation des propriétés. </text:span></text:p>
      <text:p text:style-name="P3">En conclusion, il n'est pas possible de définir deux fois une même propriété s'appliquant à la même ressource car cela provoquerait une collision dans l'espace de noms des propriétés de cette ressource. </text:p>
      <text:h text:style-name="P9" text:outline-level="2"><text:bookmark text:name="sec-4.6"/>4.6<text:tab/>Liens indépendants des médias</text:h>
      <text:p text:style-name="Text_20_body"><text:span text:style-name="T10">Bien que les liens entre ressources soient supportés avec HTML, le Web a besoin d'un support plus général des liens entre les différents types de média possible (ces types de média sont connus comme étant des types MIME ou des types de contenus). WebDav fournit de tels liens. Un lien WebDav est définit par un type spécifique de propriété, formellement défini à la section 12.4 (élément XML </text:span><text:span text:style-name="Source_20_Text"><text:span text:style-name="T10">Link</text:span></text:span><text:span text:style-name="T10">) , qui permet de définir des liens entre des ressources de n'importe quel type de média. La valeur de la propriété est constituée des URI (Uniform Resource Identifiers) des ressources sources et destinations des liens; le nom de la propriété identifie le type de lien. </text:span></text:p>
      <text:h text:style-name="Heading_20_1" text:outline-level="1"><text:bookmark text:name="sec-5"/>5.<text:tab/>Collections de ressources Web</text:h>
      <text:p text:style-name="P3">Cette section contient la description d'un nouveau type de ressource Web, le type collection, et discute de ses interactions avec le modèle de l'espace de nom des URL de HTTP. L'objectif d'une ressource de type collection est de modéliser des objets qui sont des regroupements de ressources (par exemple, les répertoires d'un système de fichiers) dans l'espace de noms d'un serveur. </text:p>
      <text:p text:style-name="P3">Toutes les ressources compatibles DAV <text:span text:style-name="T1">DOIVENT</text:span> supporter le modèle de l'espace de noms des URL de HTTP comme cela est spécifié ci-après. </text:p>
      <text:h text:style-name="P9" text:outline-level="2"><text:bookmark text:name="sec-5.1"/>5.1<text:tab/>Modèle de l'espace de noms d'URL HTTP</text:h>
      <text:p text:style-name="P3">L'espace de noms d'URL HTTP est un modèle hiérarchique de noms dans lequel la hiérarchie est syntaxiquement représentée par le caractère "/". </text:p>
      <text:p text:style-name="P3">Un espace de noms d'URL HTTP est réputé régulier quand il répond à la condition suivante : pour tout URL de la hiérachie HTTP il existe une collection parente contenant cet URL comme membre interne ; seule la racine, ou collection de plus haut niveau de l'espace de noms, est exempté de la règle précédente. </text:p>
      <text:p text:style-name="P3">Ni HTTP/1.1 ni WebDav n'imposent que la totalité de l'espace de noms d'URL HTTP soit régulier. Cependant, cette spécification précise que certaines méthodes WebDav ne sont pas autorisées à produire des résultats qui rendrait l'espace de noms irrégulier. </text:p>
      <text:p text:style-name="Text_20_body"><text:span text:style-name="T10">Bien que cela soit implcite dans [</text:span><text:a xlink:type="simple" xlink:href="../../rfc2068.html" text:style-name="Internet_20_link" text:visited-style-name="Visited_20_Internet_20_Link"><text:span text:style-name="T10">RFC2068</text:span></text:a><text:span text:style-name="T10">] et [</text:span><text:a xlink:type="simple" xlink:href="../../rfc2396.html" text:style-name="Internet_20_link" text:visited-style-name="Visited_20_Internet_20_Link"><text:span text:style-name="T10">RFC2396</text:span></text:a><text:span text:style-name="T10">], toute ressource, y compris les ressources de type collection, </text:span><text:span text:style-name="T11">PEUVENT</text:span><text:span text:style-name="T10"> être identifiées par plus d'un URI. Par exemple, une ressource peut être identifiée par plusieurs URL HTTP. </text:span></text:p>
      <text:h text:style-name="P9" text:outline-level="2"><text:bookmark text:name="sec-5.2"/>5.2<text:tab/>Ressources de type collection</text:h>
      <text:p text:style-name="Text_20_body"><text:span text:style-name="T3">Une collection est une ressource dont l'état est constitué d'au moins une liste d'URI de membres internes et d'un ensemble de propriétés ; une collection peut toutefois avoir des états additionels tel que des corps d'entités retournés suite à l'exécution d'une méthode </text:span><text:span text:style-name="Source_20_Text"><text:span text:style-name="T3">GET</text:span></text:span><text:span text:style-name="T3">. Un URI de membre interne </text:span><text:span text:style-name="T4">DOIT</text:span><text:span text:style-name="T3"> être en relation directe avec un URI de base de la collection. Cela étant, l'URI du membre interne d'une collection est égal à l'URI de la collection auquel on rajoute un segment additionel pour les ressources qui ne sont pas elle-mêmes des collections, ou d'un segment additionel suivi de "</text:span><text:span text:style-name="Source_20_Text"><text:span text:style-name="T3">/</text:span></text:span><text:span text:style-name="T3">" pour les ressources internes à la collection qui sont elles-mêmes des collections, où le segment est défini dans la section 3.3 de la</text:span><text:span text:style-name="T10"> [</text:span><text:a xlink:type="simple" xlink:href="../../rfc2396.html" text:style-name="Internet_20_link" text:visited-style-name="Visited_20_Internet_20_Link"><text:span text:style-name="T10">RFC2396</text:span></text:a><text:span text:style-name="T10">]. </text:span></text:p>
      <text:p text:style-name="P3">Tout URI qui est un membre interne donné <text:span text:style-name="T1">DOIT</text:span> appartenir à la collection de manière unique, c'est à dire qu'il est interdit d'avoir plusieurs instances du même URI dans une collection. Les propriétés définies sur des collections ont exactement les mêmes comportements que celles des ressources qui ne sont pas des collections. </text:p>
      <text:p text:style-name="Text_20_body"><text:span text:style-name="T10">Pour toutes resources </text:span><text:span text:style-name="Source_20_Text"><text:span text:style-name="T10">A</text:span></text:span><text:span text:style-name="T10"> et </text:span><text:span text:style-name="Source_20_Text"><text:span text:style-name="T10">B</text:span></text:span><text:span text:style-name="T10"> compatibles WebDAV, identifiées par les URI </text:span><text:span text:style-name="Source_20_Text"><text:span text:style-name="T10">U</text:span></text:span><text:span text:style-name="T10"> et </text:span><text:span text:style-name="Source_20_Text"><text:span text:style-name="T10">V</text:span></text:span><text:span text:style-name="T10">, où </text:span><text:span text:style-name="Source_20_Text"><text:span text:style-name="T10">U</text:span></text:span><text:span text:style-name="T10"> est immédiatement relatif à </text:span><text:span text:style-name="Source_20_Text"><text:span text:style-name="T10">V</text:span></text:span><text:span text:style-name="T10">, </text:span><text:span text:style-name="Source_20_Text"><text:span text:style-name="T10">B</text:span></text:span><text:span text:style-name="T10"> </text:span><text:span text:style-name="T11">DOIT</text:span><text:span text:style-name="T10"> être une collection ayant U comme URI de membre interne. Ainsi, si les ressources dont les URL </text:span><text:a xlink:type="simple" xlink:href="http://foo.com/bar/blah" text:style-name="Internet_20_link" text:visited-style-name="Visited_20_Internet_20_Link"><text:span text:style-name="T10">http://foo.com/bar/blah</text:span></text:a><text:span text:style-name="T10"> et </text:span><text:a xlink:type="simple" xlink:href="http://foo.com/bar/" text:style-name="Internet_20_link" text:visited-style-name="Visited_20_Internet_20_Link"><text:span text:style-name="T10">http://foo.com/bar/</text:span></text:a><text:span text:style-name="T10"> sont conformes à WebDav, alors la ressource ayant pour URL </text:span><text:a xlink:type="simple" xlink:href="http://foo.com/bar/" text:style-name="Internet_20_link" text:visited-style-name="Visited_20_Internet_20_Link"><text:span text:style-name="T10">http://foo.com/bar/</text:span></text:a><text:span text:style-name="T10"> doit être une collection et doit contenir l'URL </text:span><text:a xlink:type="simple" xlink:href="http://foo.com/bar/blah" text:style-name="Internet_20_link" text:visited-style-name="Visited_20_Internet_20_Link"><text:span text:style-name="T10">http://foo.com/bar/blah</text:span></text:a><text:span text:style-name="T10"> comme membre interne. </text:span></text:p>
      <text:p text:style-name="Text_20_body"><text:span text:style-name="T10">Dans la hiérarchie des espaces de noms d'URL HTTP, les ressources de type collection </text:span><text:span text:style-name="T11">PEUVENT</text:span><text:span text:style-name="T10"> contenir comme membres internes les URL d'enfants non-conformes à WebDav mais cela n'est pas exigé. Par exemple, si la ressource ayant l'URL </text:span><text:a xlink:type="simple" xlink:href="http://foo.com/bar/blah" text:style-name="Internet_20_link" text:visited-style-name="Visited_20_Internet_20_Link"><text:span text:style-name="T10">http://foo.com/bar/blah</text:span></text:a><text:span text:style-name="T10"> n'est pas conforme à WebDAV et que l'URL </text:span><text:a xlink:type="simple" xlink:href="http://foo.com/bar/" text:style-name="Internet_20_link" text:visited-style-name="Visited_20_Internet_20_Link"><text:span text:style-name="T10">http://foo.com/bar/</text:span></text:a><text:span text:style-name="T10"> est identifié comme étant une collection alors l'URL </text:span><text:a xlink:type="simple" xlink:href="http://foo.com/bar/blah" text:style-name="Internet_20_link" text:visited-style-name="Visited_20_Internet_20_Link"><text:span text:style-name="T10">http://foo.com/bar/blah</text:span></text:a><text:span text:style-name="T10"> peut être ou non un membre interne de la collection </text:span><text:a xlink:type="simple" xlink:href="http://foo.com/bar/" text:style-name="Internet_20_link" text:visited-style-name="Visited_20_Internet_20_Link"><text:span text:style-name="T10">http://foo.com/bar/</text:span></text:a><text:span text:style-name="T10">. </text:span></text:p>
      <text:p text:style-name="P3">Si une ressource conforme à WebDav n'a aucun enfant conforme à WebDav dans l'arborescence de l'espace de noms d'URL HTTP alors WebDav n'exige pas que cette ressource soit une collection. </text:p>
      <text:p text:style-name="Text_20_body"><text:span text:style-name="T10">Il existe une convention établie qui dit que lorsque une collection est référencée par son nom sans la barre oblique de fin, celle-ci est automatiquement rajoutée. À cause de cela, une ressource peut accepter un URI sans "/" de fin pout pointer vers une collection. Dans ce cas, elle </text:span><text:span text:style-name="T11">DEVRAIT</text:span><text:span text:style-name="T10"> retourner dans sa réponse un en-tête </text:span><text:span text:style-name="Source_20_Text"><text:span text:style-name="T10">content-location</text:span></text:span><text:span text:style-name="T10"> pointant vers l'URI se finissant par "</text:span><text:span text:style-name="Source_20_Text"><text:span text:style-name="T10">/</text:span></text:span><text:span text:style-name="T10">". Par exemple, si un client invoque une méthode portant sur </text:span><text:a xlink:type="simple" xlink:href="http://foo.bar/blah" text:style-name="Internet_20_link" text:visited-style-name="Visited_20_Internet_20_Link"><text:span text:style-name="T10">http://foo.bar/blah</text:span></text:a><text:span text:style-name="T10"> (pas de "</text:span><text:span text:style-name="Source_20_Text"><text:span text:style-name="T10">/</text:span></text:span><text:span text:style-name="T10">" à la fin), la ressource </text:span><text:a xlink:type="simple" xlink:href="http://foo.bar/blah/" text:style-name="Internet_20_link" text:visited-style-name="Visited_20_Internet_20_Link"><text:span text:style-name="T10">http://foo.bar/blah/</text:span></text:a><text:span text:style-name="T10"> (avec un "</text:span><text:span text:style-name="Source_20_Text"><text:span text:style-name="T10">/</text:span></text:span><text:span text:style-name="T10">" de fin) peut répondre comme si la requête lui avait été appliquée, et en renvoyant dans ce cas un en-tête </text:span><text:span text:style-name="Source_20_Text"><text:span text:style-name="T10">content-location</text:span></text:span><text:span text:style-name="T10"> contenant </text:span><text:a xlink:type="simple" xlink:href="http://foo.bar/blah/" text:style-name="Internet_20_link" text:visited-style-name="Visited_20_Internet_20_Link"><text:span text:style-name="T10">http://foo.bar/blah/</text:span></text:a><text:span text:style-name="T10">. En général, les clients </text:span><text:span text:style-name="T11">DEVRAIENT</text:span><text:span text:style-name="T10"> utiliser la forme avec "</text:span><text:span text:style-name="Source_20_Text"><text:span text:style-name="T10">/</text:span></text:span><text:span text:style-name="T10">" pour les noms de collections. </text:span></text:p>
      <text:p text:style-name="Text_20_body"><text:span text:style-name="T10">Une ressource </text:span><text:span text:style-name="T11">PEUT</text:span><text:span text:style-name="T10"> être une collection mais n'être pas conforme à WEBDAV. Cela étant, la ressource peut être conforme à toutes les règles définies dans cette spécification quant à la manière dont doit se comporter une collection sans pour autant supporter toutes les méthodes qu'une ressource conforme à WebDav se doit de supporter. Dans ce cas de figure, la ressource peut retourner la propriété </text:span><text:span text:style-name="T5">DAV:resourcetype</text:span><text:span text:style-name="T10"> avec la valeur </text:span><text:span text:style-name="T5">DAV:collection</text:span><text:span text:style-name="T10"> mais </text:span><text:span text:style-name="T11">NE DOIT PAS</text:span><text:span text:style-name="T10"> retourner la valeur "</text:span><text:span text:style-name="Source_20_Text"><text:span text:style-name="T10">1</text:span></text:span><text:span text:style-name="T10">" dans l'en-tête DAV en réponse à la méthode </text:span><text:span text:style-name="Source_20_Text"><text:span text:style-name="T10">OPTIONS</text:span></text:span><text:span text:style-name="T10"> . </text:span></text:p>
      <text:h text:style-name="P9" text:outline-level="2"><text:bookmark text:name="sec-5.3"/>5.3<text:tab/>Création et extraction de ressources collection</text:h>
      <text:p text:style-name="Text_20_body"><text:span text:style-name="T10">Ce document contient la spécification de la méthode </text:span><text:span text:style-name="Source_20_Text"><text:span text:style-name="T10">MKCOL</text:span></text:span><text:span text:style-name="T10"> qui sert à créer de nouvelles ressources de type collection, cela en remplacement des méthodes </text:span><text:span text:style-name="Source_20_Text"><text:span text:style-name="T10">PUT</text:span></text:span><text:span text:style-name="T10"> ou </text:span><text:span text:style-name="Source_20_Text"><text:span text:style-name="T10">POST</text:span></text:span><text:span text:style-name="T10"> d'HTTP/1.1 pour les raisons suivantes : </text:span></text:p>
      <text:p text:style-name="Text_20_body"><text:span text:style-name="T10">Dans HTTP/1.1, la définition de la méthode </text:span><text:span text:style-name="Source_20_Text"><text:span text:style-name="T10">PUT</text:span></text:span><text:span text:style-name="T10"> est l'enregistrement du corps de la requête à l'endroit spécifié par l'URI de demande. Alors qu'un format de description de collections pourrait tout à fait être conçu à partir de la méthode </text:span><text:span text:style-name="Source_20_Text"><text:span text:style-name="T10">PUT</text:span></text:span><text:span text:style-name="T10">, les conséquences de l'envoi d'une telle description au serveur seraient indésirables. Par exemple, si la description d'une collection, dans laquelle il manquerait des ressources pourtant bien présentes sur le serveur, était mise par </text:span><text:span text:style-name="Source_20_Text"><text:span text:style-name="T10">PUT</text:span></text:span><text:span text:style-name="T10"> sur le serveur, cela pourrait être interprété comme une commande de destruction des membres correspondant à l'omission. Cela étendrait la méthode </text:span><text:span text:style-name="Source_20_Text"><text:span text:style-name="T10">PUT</text:span></text:span><text:span text:style-name="T10"> jusqu'à effectuer la fonction </text:span><text:span text:style-name="Source_20_Text"><text:span text:style-name="T10">DELETE</text:span></text:span><text:span text:style-name="T10">, ce qui est indésirable car cela changerait la sémantique de la méthode </text:span><text:span text:style-name="Source_20_Text"><text:span text:style-name="T10">PUT</text:span></text:span><text:span text:style-name="T10"> et rendrait difficile le contrôle de la fonction </text:span><text:span text:style-name="Source_20_Text"><text:span text:style-name="T10">DELETE</text:span></text:span><text:span text:style-name="T10"> par un modèle de gestion des droits d'accès fondé sur les méthodes. </text:span></text:p>
      <text:p text:style-name="Text_20_body"><text:span text:style-name="T10">Alors que la méthode </text:span><text:span text:style-name="Source_20_Text"><text:span text:style-name="T10">POST</text:span></text:span><text:span text:style-name="T10"> est suffisamment ouverte pour qu'une commande </text:span><text:span text:style-name="Source_20_Text"><text:span text:style-name="T10">POST</text:span></text:span><text:span text:style-name="T10"> "créer une collection" puisse être construite, cela est également indésirable parce qu'il serait alors difficile de faire la différence entre le contrôle d'accès pour la création de collection et les autres utilisations de </text:span><text:span text:style-name="Source_20_Text"><text:span text:style-name="T10">POST</text:span></text:span><text:span text:style-name="T10">. </text:span></text:p>
      <text:p text:style-name="Text_20_body"><text:span text:style-name="T10">La définition exacte du comportement de </text:span><text:span text:style-name="Source_20_Text"><text:span text:style-name="T10">GET</text:span></text:span><text:span text:style-name="T10"> et </text:span><text:span text:style-name="Source_20_Text"><text:span text:style-name="T10">PUT</text:span></text:span><text:span text:style-name="T10"> sur les collections est donnée plus loin dans ce document. </text:span></text:p>
      <text:h text:style-name="P9" text:outline-level="2"><text:bookmark text:name="sec-5.4"/>5.4<text:tab/>Ressources source et ressources de sortie</text:h>
      <text:p text:style-name="Text_20_body"><text:span text:style-name="T10">Dans de nombreux cas de ressources, l'entité retournée par une méthode </text:span><text:span text:style-name="Source_20_Text"><text:span text:style-name="T10">GET</text:span></text:span><text:span text:style-name="T10"> correspond exactement à l'état persistant de la ressource, par exemple, un fichier GIF stocké sur un disque. Dans ce cas simple, l'URI auquel la ressource accède est identique à l'URI auquel la source, dans son état persistent, accède. C'est aussi le cas des fichiers HTML sources qui ne sont pas traités par le serveur avant la transmission. </text:span></text:p>
      <text:p text:style-name="Text_20_body"><text:span text:style-name="T10">Toutefois, il arrive que le serveur traite les ressources HTML avant leur transmission au client en tant que corps d'entité retourné. Par exemple, une directive de type "</text:span><text:span text:style-name="Source_20_Text"><text:span text:style-name="T10">server-side-include</text:span></text:span><text:span text:style-name="T10">" (SSI) incluse dans un fichier HTML peut donner l'instruction à un serveur de remplacer la directive elle-même par une valeur calculée telle que la date courante. Dans ce cas, le fichier retourné par la méthode </text:span><text:span text:style-name="Source_20_Text"><text:span text:style-name="T10">GET</text:span></text:span><text:span text:style-name="T10"> (le fichier HTML d'origine avec le résultat du calcul de la date) est différent de l'état persistent de la ressource (le fichier HTML d'origine contenant la directive SSI). Il est important de remarquer que dans ce cas typique, il n'y a actuellement aucun moyen d'accéder la ressource HTML source qui contient la directive avant traitement. </text:span></text:p>
      <text:p text:style-name="Text_20_body"><text:span text:style-name="T10">Parfois, l'entité retournée par la méthode </text:span><text:span text:style-name="Source_20_Text"><text:span text:style-name="T10">GET</text:span></text:span><text:span text:style-name="T10"> est le résultat d'un programme d'extraction de données décrites par une ou plusieurs ressources sources (qui peuvent même ne pas avoir d'emplacement à l'intérieur même de l'espace de noms de l'URI). Un seul programme d'extraction de données peut, à lui seul, générer dynamiquement un nombre potentiellement important de ressources de sortie. Un exemple caractéristique peut être celui d'un script CGI qui décrit un programme de type passerelle d'</text:span><text:span text:style-name="T3">indexation</text:span><text:span text:style-name="T10"> mettant en correspondance une partie de l'espace de nom d'un serveur avec une demande d'indexation, par exemple </text:span><text:a xlink:type="simple" xlink:href="http://www.foo.bar.org/finger_gateway/user@host" text:style-name="Internet_20_link" text:visited-style-name="Visited_20_Internet_20_Link"><text:span text:style-name="T10">http://www.foo.bar.org/finger_gateway/user@host</text:span></text:a><text:span text:style-name="T10">. </text:span></text:p>
      <text:p text:style-name="P3">Dans le cas où les fonctions de rédaction distribuée ne sont pas supportées, il est acceptable de ne pas établir de correspondance entre les ressources sources et l'espace de nom URI. En faite, cette forme de protection par rapport aux accés à des ressources sources a un réel effet bénéfique sur la sécurité. Toutefois, si l'édition à distance de la ressource source est souhaitée, elle doit avoir un emplacement dans l'espace de noms de l'URI. L'emplacement de la source ne doit pas se trouver au même endroit que celui où la ressource calculée est accessible, puisque, en général, les serveurs sont incapables, dans ce cas, de faire la distinction entre les demandes qui s'adressent aux ressources sources et celles qui concernent les ressources de sortie calculées. Il y a souvent une relation de type n-n entre les ressources sources et les ressources de sortie. </text:p>
      <text:p text:style-name="Text_20_body"><text:span text:style-name="T10">Sur les serveurs conformes à WebDav l'URI de la ressource source peut être enrégistré comme un lien vers la ressource de sortie ayant le type </text:span><text:span text:style-name="Source_20_Text"><text:span text:style-name="T10">DAV:source</text:span></text:span><text:span text:style-name="T10"> (se référer à la section 13.10 pour une description de la propriété </text:span><text:span text:style-name="Source_20_Text"><text:span text:style-name="T10">link</text:span></text:span><text:span text:style-name="T10"> de la source). Conserver les URI de source sous la forme de liens vers les ressources de sortie revient à faire porter au client la charge de découvrir l'emplacement où se trouve réellement la source sur laquelle se fait la rédaction. Remarquer qu'il n'est pas garanti que la valeur du lien source pointe vers la bonne source. Les liens vers les sources peuvent être rompus ou des erreurs peuvent avoir été commises au moment de leur saisie. Remarquer également que tous les serveurs ne permettront pas aux clients de fixer les valeurs des liens vers les sources. Par exemple un serveur qui génèrerait pour ses fichiers CGI des liens calculés à la volée (par programme) vers les sources n'autoriserait probablement pas un client à régler la valeur du lien source. </text:span></text:p>
      <text:h text:style-name="Heading_20_1" text:outline-level="1"><text:bookmark text:name="sec-6"/>6.<text:tab/>Verrouillage</text:h>
      <text:p text:style-name="P3">La possibilité de verrouiller une ressource est un mécanisme permettant de sérialiser les accès à cette ressource. En utilisant un verrou, un client de rédaction fournit une garantie raisonnable qu'un autre principal ne viendra pas modifier une ressource qui serait déjà en cours de modification. En faisant cela, un client est protégé contre le problème de "dernière mise à jour perdue". </text:p>
      <text:p text:style-name="P3">Cette spécification permet d'avoir différents types de verrous au moyen de deux paramètres spécifiques aux clients, le nombre de principals impliqués (exclusif vs. partagé) et le type d'accés à leur accorder. Ce document définit le verrouillage pour un seul type d'accès : celui en écriture. Toutefois, la syntaxe est extensible et permet la spécification éventuelle de verrouillage pour d'autres types d'accès. </text:p>
      <text:h text:style-name="P9" text:outline-level="2"><text:bookmark text:name="sec-6.1"/>6.1<text:tab/>Verrous exclusifs et partagés</text:h>
      <text:p text:style-name="P3">La forme de verrou la plus élémentaire est le verrou exclusif. Il s'agit d'un verrou par lequel le droit d'accès fourni est accordé à un seul principal. La raison de cet arbitrage vient du désir déviter d'avoir à fusionner les résultats. </text:p>
      <text:p text:style-name="P3">Toutefois, il y a des cas où le but d'un verrou n'est pas d'en empêcher d'autres d'exercer leur droit d'accès mais plutôt de fournir un mécanisme par lequel les principaux <text:s/>peuvent signaler leur intention d'exercer leur droit d'accès. Les verrous partagés ont été définis précisément pour ce cas de figure. Un verrou partagé permet à plusieurs principals de recevoir un verrou. Dès lors, tout principal ayant un droit d'accès approprié peut obtenir le verrou. </text:p>
      <text:p text:style-name="P3">Avec les verrous partagés, il y a deux ensembles d'autorisations pouvant toucher une ressource. Le premier est celui des droits d'accès. Les principals qui sont autorisés peuvent avoir, par exemple, le droit en écriture dans la ressource. Parmi eux, ceux qui ont obtenu un verrou partagé <text:span text:style-name="T1">DOIVENT</text:span> aussi s'autoriser mutuellement : ils constituent alors un sous-ensemble de l'ensemble des droits d'accès. </text:p>
      <text:p text:style-name="P3">En considérant tous les principals possible d'Internet, la grande majorité d'entre eux n'auront, dans la pluplart des cas, aucun droit d'accès à une ressource donnée. Parmi le petit nombre qui aura un droit d'accès en écriture, quelques principals voudront s'assurer que leurs éditions seront dégagées de tout risque d'écrasement de données et utiliseront les verrous d'écriture exclusifs. D'autres pourront décider qu'ils ont confiance que leurs collègues n'écraseront pas leur travail (l'ensemble potentiel des collègues étant l'ensemble des principals qui ont les droits en écriture) et utiliseront un verrou partagé, qui permet d'informer les collègues qu'un principal est peut être déjà en train de travailler sur la ressource. </text:p>
      <text:p text:style-name="P3">Les extensions WebDav de HTTP n'ont pas besoin de fournir tous les moyens de communication nécessaires aux principals pour coordonner leur activité. Quand on utilise des verrous partagés, les principals ont le droit d'utiliser n'importe quel moyen de communication pour coordoner leurs travaux (par exemple, des notes écrites, des réunions, des post-it collés sur les écrans, des conversations téléphoniques, des courriels, etc.). Le but d'un verrou partagé est d'offrir aux collaborateurs la possibilité de connaître l'identité de celui qui travaille déjà sur la ressource. </text:p>
      <text:p text:style-name="P3">Les verrous partagés font partie de cette spécification parce que les expériences passées sur les environnements de rédaction collaborative sur le WEB ont montré que les verrous exclusifs sont trop souvent rigides. Un verrou exclusif est utilisé pour imposer un processus rédactionnel particulier : pose d'un verrou exclusif, lecture de la ressource, modification du contenu, écriture de la ressource, libération du verrou. Mais les verrous ne sont pas toujours correctement libérés, par exemple, quand un programme "se plante", ou quand le propriétaire d'un verrou abandonne son travail en cours de route sans déverrouiller la ressource. Alors que l'utilisation de contrôle de temps limite (timeout) et l'intervention humaine d'un administrateur sont les moyens pour supprimer le verrou indésirable, il peut se trouver qu'aucun de ces deux mécanismes ne soit disponible au moment où on en a justement besoin; le contrôle de dépassement de temps peut être long et l'administrateur indisponible. </text:p>
      <text:h text:style-name="P9" text:outline-level="2"><text:bookmark text:name="sec-6.2"/>6.2<text:tab/>Support requis</text:h>
      <text:p text:style-name="P3">Il n'est pas exigé que le serveur soit conforme à WebDav pour qu'il sache supporter le verrouillage, quelle qu'en soit la forme. Si le serveur supporte les mécanismes de verrouillage, il peut choisir de supporter n'importe quelle combinaison des formes exclusives et partagées des verrous et pour n'importe quel type d'accès. </text:p>
      <text:p text:style-name="P3">La raison de cette souplesse est que les politiques de verrouillage sont intégrées au coeur même des systèmes de gestion et de versionnement des ressources utilisés par différents référentiels de stockage. Ces référentiels ont besoin d'avoir le contrôle sur les types de verrous qui seront disponibles. Par exemple, certains référentiels ne supportent que les verrous d'écriture partagés tandis que d'autres ne supportent que les verrous d'écriture exclusifs et d'autres encore n'en utilisent aucun. Comme chacun de ces systèmes est suffisamment différent pour pouvoir se satisfaire de l'absence de certaines fonctions de verrouillage, cette spécification laisse la question du verrouillage comme étant la seule négotiation possible à l'intérieur de WebDAV. </text:p>
      <text:h text:style-name="P9" text:outline-level="2"><text:bookmark text:name="sec-6.3"/>6.3<text:tab/>Marqueurs de verrous</text:h>
      <text:p text:style-name="Text_20_body"><text:span text:style-name="T10">Un jeton de verrou est un type de jeton d'état, représenté comme un URI, qui identifie un verrou particulier. Un jeton de verrou est retourné, après toute opération de verrouillage réussie, dans la propriété </text:span><text:span text:style-name="Source_20_Text"><text:span text:style-name="T10">lockdiscovery</text:span></text:span><text:span text:style-name="T10"> du corps de la réponse. Il peut également être retrouvée en lançant une recherche de verrou sur la ressource. </text:span></text:p>
      <text:p text:style-name="P3">Les URI de marqueurs de verrous <text:span text:style-name="T1">DOIVENT</text:span> être uniques au monde pour toutes les resources. Cette contrainte d'unicité permet aux marqueurs de verrous d'être utilisés pour toutes les ressources et les serveurs sans crainte de confusion. </text:p>
      <text:p text:style-name="Text_20_body"><text:span text:style-name="T10">Cette spécification fournit un modèle d'URI de jeton de verrou appelé </text:span><text:span text:style-name="Source_20_Text"><text:span text:style-name="T10">opaquelocktoken</text:span></text:span><text:span text:style-name="T10"> conforme à la contrainte d'unicité. Toutefois, les ressources restent libres de retourner n'importe quel modèle d'URI tant qu'il reste conforme à la contrainte d'unicité. </text:span></text:p>
      <text:p text:style-name="P3">Le fait de pouvoir acccéder aux marqueurs de verrous ne signifie pas pour autant que le principal dispose de droits d'accès privilégiés. Tout le monde peut trouver le jeton de verrou de n'importe quelle autre personne en exécutant simplement une recherche de marqueur. Les verrous <text:span text:style-name="T1">DOIVENT</text:span> être appliqués en fonction des mécanismes d'authentification disponibles sur le serveur, mais ne doivent pas reposer sur une politique de secret des valeurs des marqueurs. </text:p>
      <text:h text:style-name="Heading_20_2" text:outline-level="2"><text:bookmark text:name="sec-6.4"/><text:span text:style-name="T10">6.4<text:tab/>Modèle d'URI de jeton de verrou </text:span><text:span text:style-name="Source_20_Text"><text:span text:style-name="T10">opaquelocktoken</text:span></text:span></text:h>
      <text:p text:style-name="Text_20_body"><text:span text:style-name="T10">Le modèle d'URI </text:span><text:span text:style-name="Source_20_Text"><text:span text:style-name="T10">opaquelocktoken</text:span></text:span><text:span text:style-name="T10"> est conçu pour être unique, dans le temps, à travers toutes les ressources. Grâce à cette unicité, un client peut soumettre un jeton de verrou opaque dans un en-tête </text:span><text:span text:style-name="Source_20_Text"><text:span text:style-name="T10">If </text:span></text:span><text:span text:style-name="T10">sur une ressource différente de celle qui l'a retourné initialement. </text:span></text:p>
      <text:p text:style-name="Text_20_body"><text:span text:style-name="T10">Toutes les ressources </text:span><text:span text:style-name="T11">DOIVENT</text:span><text:span text:style-name="T10"> reconnaître le modèle </text:span><text:span text:style-name="Source_20_Text"><text:span text:style-name="T10">opaquelocktoken</text:span></text:span><text:span text:style-name="T10"> et, au minimum, reconnaître que le jeton de verrou ne fait pas référence à un verrou en suspens de la ressource. </text:span></text:p>
      <text:p text:style-name="Text_20_body"><text:span text:style-name="T10">Afin de garantir l'unicité temporelle pour toutes les ressources, le verrou </text:span><text:span text:style-name="Source_20_Text"><text:span text:style-name="T10">opaquelocktoken</text:span></text:span><text:span text:style-name="T10"> nécessite l'utilisation d'un mécanisme reposant sur le principe des identifiants universels uniques (Universal Unique Identifier - UUID-), tel qu'il est décrit dans [ISO-11578]. </text:span></text:p>
      <text:p text:style-name="Text_20_body"><text:span text:style-name="T10">Les générateurs de verrous </text:span><text:span text:style-name="Source_20_Text"><text:span text:style-name="T10">Opaquelocktoken</text:span></text:span><text:span text:style-name="T10"> , toutefois, ont le choix de la manière dont ils créent les marqueurs. Ils peuvent soit générer un nouvel UUID pour chaque jeton de verrou qu'ils créent, soit créer un seul UUID puis lui ajouter des caractères d'extension. Si la deuxième méthode est choisie alors le programme de génération des extensions </text:span><text:span text:style-name="T11">DOIT</text:span><text:span text:style-name="T10"> garantir que la même extension ne sera jamais utilisée deux fois sur le même UUID. </text:span></text:p>
      <text:p text:style-name="P3">La règle de production de l'UUID est la représentation sous forme de chaîne de caractères d'un UUID, tel que défini dans [ISO-11578]. Noter que l'espace blanche (LWS) n'est pas autorisée entre les éléments de cette règle de production. </text:p>
      <text:p text:style-name="Text_20_body"><text:span text:style-name="Source_20_Text"><text:span text:style-name="T10">OpaqueLockToken-URI = "opaquelocktoken:" UUID [Extension]</text:span></text:span><text:span text:style-name="T10"> </text:span></text:p>
      <text:p text:style-name="Text_20_body"><text:span text:style-name="Source_20_Text"><text:span text:style-name="T10">Extension = path</text:span></text:span><text:span text:style-name="T10"> </text:span></text:p>
      <text:p text:style-name="Text_20_body"><text:span text:style-name="T10">"path" est défini dans la section 3.2.1 de </text:span><text:a xlink:type="simple" xlink:href="../../rfc2068.html" text:style-name="Internet_20_link" text:visited-style-name="Visited_20_Internet_20_Link"><text:span text:style-name="T10">l</text:span></text:a><text:span text:style-name="T10">a [</text:span><text:a xlink:type="simple" xlink:href="../../rfc2068.html" text:style-name="Internet_20_link" text:visited-style-name="Visited_20_Internet_20_Link"><text:span text:style-name="T10">RFC2068</text:span></text:a><text:span text:style-name="T10">] </text:span></text:p>
      <text:h text:style-name="Heading_20_3" text:outline-level="3"><text:bookmark text:name="sec-6.4.1"/>6.4.1<text:tab/>Génération du champ nœud sans passer par une adresse IEEE 802</text:h>
      <text:p text:style-name="P3">Les UUID, tels que définis dans [ISO-11578], contiennent un champ "nœud" qui contient une des adresses IEEE 802 du serveur. Comme il est dit dans la section 17.8, il y a plusieurs risques relatifs à la sécurité inhérents à l'exposition des adresses IEEE 802 des machines. Cette section fournit un mécanisme de remplacement qui permet de générer le champ "nœud" d'un UUID sans utiliser l'adresse IEEE 802. Les serveurs WebDav <text:span text:style-name="T1">PEUVENT</text:span> utiliser cet algorithme pour la création du champ nœud au moment de la génération des UUIDs. Le texte de cette section est issu d'un brouillon sur Internet de Paul Leach et Rich Salz, dont les noms sont rappelés ici afin que leurs travaux soient reconnus comme il se doit. </text:p>
      <text:p text:style-name="P3">La solution idéale est d'obtenir un nombre aléatoire de 47 bits de qualité cryptographique, et de l'utiliser comme formant les 47 bits de moindre poids de l'ID du nœud, avec le <text:span text:style-name="T2">bit de poids fort du premier octet </text:span>de l'ID du noeud égal à 1. Ce bit est celui réservé au typage envoi individuel<text:span text:style-name="T2">/diffusion groupée</text:span>, qui ne sera jamais établi dans les adresses IEEE 802 obtenues de cartes réseaux ; par conséquent, il ne pourra jamais y avoir de conflit entre les UUID générés par les machines équipées ou non d'une carte réseau. </text:p>
      <text:p text:style-name="P6">Si un système n'a pas de primitive pour générer des nombres alétoire de qualité cryptographiqe, il y a la plupart du temps un grand nombre de sources d'aléa disponibles pour en générer. Les types de données sources listées ci-après dépendent bien sûr du système, mais très souvent on trouve : </text:p>
      <text:list xml:id="list3373681024209204307" text:style-name="L2">
        <text:list-item>
          <text:p text:style-name="P21">le pourcentage de mémoire utilisé </text:p>
        </text:list-item>
        <text:list-item>
          <text:p text:style-name="P21">la taille de la mémoire en octets </text:p>
        </text:list-item>
        <text:list-item>
          <text:p text:style-name="P21">la taille de la mémoire libre en octet </text:p>
        </text:list-item>
        <text:list-item>
          <text:p text:style-name="P21">la taille des fichiers de pagination ou de swap en octets </text:p>
        </text:list-item>
        <text:list-item>
          <text:p text:style-name="P21">l'espace libre, en octets, des fichiers de pagination ou de swap </text:p>
        </text:list-item>
        <text:list-item>
          <text:p text:style-name="P21">la taille totale, en octets, de l'espace d'adressage virtuel d'un utilisateur </text:p>
        </text:list-item>
        <text:list-item>
          <text:p text:style-name="P21">la taille totale, en octets, de l'espace d'adressage d'un utilisateur </text:p>
        </text:list-item>
        <text:list-item>
          <text:p text:style-name="P21">la taille disque, en octets, du pilote de démarrage </text:p>
        </text:list-item>
        <text:list-item>
          <text:p text:style-name="P21">l'espace disque libre, en octets, du pilote de démarrage </text:p>
        </text:list-item>
        <text:list-item>
          <text:p text:style-name="P21">l'heure courante </text:p>
        </text:list-item>
        <text:list-item>
          <text:p text:style-name="P21">la quantité de temps écoulée depuis que le système a été démarré </text:p>
        </text:list-item>
        <text:list-item>
          <text:p text:style-name="P21">la taille individuelle de différents fichiers </text:p>
        </text:list-item>
        <text:list-item>
          <text:p text:style-name="P21">les dates de création, dernier accès, et dernière modification des fichiers dans différents répertoires système </text:p>
        </text:list-item>
        <text:list-item>
          <text:p text:style-name="P21">différents paramètres d'utilisation des ressoures système </text:p>
        </text:list-item>
        <text:list-item>
          <text:p text:style-name="P21">la position courante du curseur de la souris </text:p>
        </text:list-item>
        <text:list-item>
          <text:p text:style-name="P21">la position courante du point d'insertion </text:p>
        </text:list-item>
        <text:list-item>
          <text:p text:style-name="P21">le nombre courant de processus ou de canaux en cours d'exécution </text:p>
        </text:list-item>
        <text:list-item>
          <text:p text:style-name="P21">les identifiants ou les poignées de la fenêtre d'ordinateur et de la fenêtre active </text:p>
        </text:list-item>
        <text:list-item>
          <text:p text:style-name="P21">la valeur du pointeur de pile de l'appelant </text:p>
        </text:list-item>
        <text:list-item>
          <text:p text:style-name="P21">les identificants de processus et de canal d'invite </text:p>
        </text:list-item>
        <text:list-item>
          <text:p text:style-name="P21">différents compteurs d'activité dépendant de l'architecture spécifique du processeur </text:p>
        </text:list-item>
        <text:list-item>
          <text:p text:style-name="P21"/>
        </text:list-item>
      </text:list>
      <text:p text:style-name="P3">(Remarquer que c'est précisément le type de ressources aléatoires mentionnées ci-dessus qui est utilisé pour alimenter les générateurs de nombres alétoires de qualité cryptographique sur des systèmes dont le matériel n'est pas équipé de fonctions spécifiques pour les générer.) </text:p>
      <text:p text:style-name="P3">De plus, des données telles que le nom de l'ordinateur et le nom du système d'exploiation, bien que ne pouvant être qualifiées d'aléatoires à proprement parler, pourront aider à faire la diffférence avec les nombres aléatoires produits par d'autres systèmes. </text:p>
      <text:p text:style-name="P3">L'algorithme exact de génération d'un identifiant de nœud utilisant ces données est spécifique du système, parce que à la fois les données disponibles et les fonctions pour les obtenir sont souvent très spécifiques du système. Toutefois, en supposant que l'on pourrait enchaîner toutes les valeurs des sources d'aléa dans une mémoire tampon, et qu'une fonction de hachage cryptographique telle que MD5 soit disponible, alors tout mot de 6 octets du hachage MD5 de la mémoire tampon, ayant le bit <text:span text:style-name="T2">Diffusion groupée établi</text:span> (le bit de poids fort du premier octet) pourra être un identifiant de noeud d'un aléa acceptable. </text:p>
      <text:p text:style-name="P3">D'autres fonctions de hachage, telle que par exemple SHA-1, peuvent aussi être utilisées. La seule obligation est que le résultat soit convenablement aléatoire, c'est à dire que d'un ensemble d'entrées uniformément distribué résulte un ensemble de sorties elles-mêmes uniformément distribuées, et que la modification d'un seul bit en entrée provoque le changement de la moitié des bits de sortie. </text:p>
      <text:h text:style-name="P9" text:outline-level="2"><text:bookmark text:name="sec-6.5"/>6.5<text:tab/>Exploration des possibilités de verrouillage </text:h>
      <text:p text:style-name="Text_20_body"><text:span text:style-name="T10">Puisque le support des verrous au niveau du serveur est optionnel, un client essayant de bloquer une ressource sur un serveur peut soit essayer le verrouillage et espérer que cela marche, soit exécuter une sorte d'exploration pour savoir quelles capacités du serveur prennent en charge le verrouillage. Cela est connu sous le nom d'</text:span><text:span text:style-name="T3">exploration</text:span><text:span text:style-name="T10"> des possibilités de verrouillage. Cela est différent de la recherche des types de contrôle d'accès supportés puisque il peut y avoir des types de contrôle d'accès sans verrou correspondant. Un client peut déterminer quels sont les types de verrous supportés par le serveur en récupérant cette information par la propriété </text:span><text:span text:style-name="Source_20_Text"><text:span text:style-name="T10">supportedlock</text:span></text:span><text:span text:style-name="T10"> . </text:span></text:p>
      <text:p text:style-name="Text_20_body"><text:span text:style-name="T10">Toute ressource conforme à DAV qui supporte la méthode LOCK </text:span><text:span text:style-name="T11">DOIT</text:span><text:span text:style-name="T10"> supporter la propriété </text:span><text:span text:style-name="Source_20_Text"><text:span text:style-name="T10">supportedlock</text:span></text:span><text:span text:style-name="T10"> . </text:span></text:p>
      <text:h text:style-name="P9" text:outline-level="2"><text:bookmark text:name="sec-6.6"/>6.6<text:tab/>Exploration des verrous actifs</text:h>
      <text:p text:style-name="Text_20_body"><text:span text:style-name="T10">Si un principal verrouille la ressource à laquelle un autre principal espère accéder, il est pratique pour le deuxième d'être capable de trouver qui est le premier. Pour cela, il existe la propriété </text:span><text:span text:style-name="Source_20_Text"><text:span text:style-name="T10">lockdiscovery</text:span></text:span><text:span text:style-name="T10">. Elle liste tous les verrous en cours, décrit leur type, et, quand ils sont disponibles, fournit les marqueurs de verrous qui s'y appliquent. </text:span></text:p>
      <text:p text:style-name="Text_20_body"><text:span text:style-name="T10">Toute ressource conforme à DAV qui supporte la méthode LOCK </text:span><text:span text:style-name="T11">DOIT</text:span><text:span text:style-name="T10"> supporter la propriété </text:span><text:span text:style-name="Source_20_Text"><text:span text:style-name="T10">lockdiscovery</text:span></text:span><text:span text:style-name="T10"> . </text:span></text:p>
      <text:h text:style-name="P9" text:outline-level="2"><text:bookmark text:name="sec-6.7"/>6.7<text:tab/>Considérations d'utilisation</text:h>
      <text:p text:style-name="P3">Bien que les mécanismes de verrouillage spécifiés dans ce document fournissent une certaine garantie contre le problème de la dernière mise à jour perdue pour cause d'écrasement, ils ne peuvent cependant pas garantir à 100% que les mises à jour ne seront jamais perdues. Imaginez le scénario suivant : </text:p>
      <text:p text:style-name="Text_20_body"><text:span text:style-name="T10">Deux clients </text:span><text:span text:style-name="Source_20_Text"><text:span text:style-name="T10">A</text:span></text:span><text:span text:style-name="T10"> et </text:span><text:span text:style-name="Source_20_Text"><text:span text:style-name="T10">B</text:span></text:span><text:span text:style-name="T10"> souhaitent éditer la même ressource "</text:span><text:span text:style-name="Source_20_Text"><text:span text:style-name="T10">index.html</text:span></text:span><text:span text:style-name="T10">". Le client </text:span><text:span text:style-name="Source_20_Text"><text:span text:style-name="T10">A</text:span></text:span><text:span text:style-name="T10"> utilise le protocole HTTP plutôt que WebDav , et donc, ne sait pas gérer les verrous. <text:line-break/>Le client </text:span><text:span text:style-name="Source_20_Text"><text:span text:style-name="T10">A</text:span></text:span><text:span text:style-name="T10"> ne verrouille pas le document, exécute un </text:span><text:span text:style-name="Source_20_Text"><text:span text:style-name="T10">GET</text:span></text:span><text:span text:style-name="T10"> puis commence l'édition. <text:line-break/>Le client </text:span><text:span text:style-name="Source_20_Text"><text:span text:style-name="T10">B</text:span></text:span><text:span text:style-name="T10"> fait un </text:span><text:span text:style-name="Source_20_Text"><text:span text:style-name="T10">LOCK</text:span></text:span><text:span text:style-name="T10"> , exécute un </text:span><text:span text:style-name="Source_20_Text"><text:span text:style-name="T10">GET</text:span></text:span><text:span text:style-name="T10"> et commence l'édition. <text:line-break/>Le client </text:span><text:span text:style-name="Source_20_Text"><text:span text:style-name="T10">B</text:span></text:span><text:span text:style-name="T10"> termine l'édition, exécute un </text:span><text:span text:style-name="Source_20_Text"><text:span text:style-name="T10">PUT</text:span></text:span><text:span text:style-name="T10"> , puis un </text:span><text:span text:style-name="Source_20_Text"><text:span text:style-name="T10">UNLOCK</text:span></text:span><text:span text:style-name="T10"> . Le client </text:span><text:span text:style-name="Source_20_Text"><text:span text:style-name="T10">A</text:span></text:span><text:span text:style-name="T10"> exécute un </text:span><text:span text:style-name="Source_20_Text"><text:span text:style-name="T10">PUT</text:span></text:span><text:span text:style-name="T10"> , écrase le fichier et fait perdre à </text:span><text:span text:style-name="Source_20_Text"><text:span text:style-name="T10">B</text:span></text:span><text:span text:style-name="T10"> ses mises à jour. </text:span></text:p>
      <text:p text:style-name="Text_20_body"><text:span text:style-name="T10">Il y a plusieurs raisons pour lesquelles le protocole WebDav lui-même ne peut pas anticiper cette situation. La première est qu'il ne peut pas obliger tous les clients à utiliser le verrouillage parce qu'il doit rester compatible avec les clients HTTP qui, eux, ne comprennent pas le verrouillage. Deuxièmement, il ne peut pas exiger des serveurs qu'ils supportent le verrouillage à cause de la variété des mises en œuvre de référentiels, les uns s'appuyant plutôt sur des mécanismes de réservation et de fusion que sur des verrous. Finallement, parce que le protocole est de type "sans gestion d'état" (stateless), il ne peut obliger le client à exécuter une séquence d'opérations prédéfinie telle que </text:span><text:span text:style-name="Source_20_Text"><text:span text:style-name="T10">LOCK / GET / PUT / UNLOCK</text:span></text:span><text:span text:style-name="T10"> . </text:span></text:p>
      <text:p text:style-name="P3">Les serveurs WebDav qui supportent le verrouillage réduisent le risque d'avoir des clients écrasant mutuellement et par accident leurs modifications respectives en exigeant d'eux qu'ils bloquent les ressources avant de les modifier. De tels serveurs protègeront effectivement les clients HTTP 1.0 et HTTP 1.1 des modifications indésirables des ressources. </text:p>
      <text:p text:style-name="Text_20_body"><text:span text:style-name="T10">Les clients WebDav peuvent être de bons citoyens utilisant la séquence d'opérations </text:span><text:span text:style-name="Source_20_Text"><text:span text:style-name="T10">lock / retrieve / write /unlock</text:span></text:span><text:span text:style-name="T10"> (au moins par défaut) chaque fois qu'ils interagiront avec un serveur WebDav qui supportera le verouillage. </text:span></text:p>
      <text:p text:style-name="Text_20_body"><text:span text:style-name="T10">Les clients HTTP 1.1 peuvent être de bons citoyens, c'est à dire en évitant d'écraser les changements faits par d'autres clients, en utilisant des balises d'entités dans les en-têtes </text:span><text:span text:style-name="Source_20_Text"><text:span text:style-name="T10">If-Match</text:span></text:span><text:span text:style-name="T10"> dans toute demande qui modifierait des ressources. </text:span></text:p>
      <text:p text:style-name="P3">Les gestionnaires d'informations peuvent essayer d'empêcher les écrasements en mettant en œuvre des procédures du côté client exigeant le verrouillage avant de modifier des ressources WebDav . </text:p>
      <text:h text:style-name="Heading_20_1" text:outline-level="1"><text:bookmark text:name="sec-7"/>7.<text:tab/>Verrou d'écriture</text:h>
      <text:p text:style-name="P3">Cette section décrit la sémantique propre au verrou d'écriture. Le verrou d'écriture est une instance spécifique du type verrou ; il est le seul type de verrou décrit dans cette sépcification. </text:p>
      <text:h text:style-name="P9" text:outline-level="2"><text:bookmark text:name="sec-7.1"/>7.1<text:tab/>Méthodes restreintes par les verrous d'écriture </text:h>
      <text:p text:style-name="Text_20_body"><text:span text:style-name="T10">Un verrou d'écriture </text:span><text:span text:style-name="T11">DOIT</text:span><text:span text:style-name="T10"> contrôler qu'un principal n'ayant pas le verrou ne peut exécuter avec succès aucune des méthodes </text:span><text:span text:style-name="Source_20_Text"><text:span text:style-name="T10">PUT, POST, PROPPATCH, LOCK, UNLOCK, MOVE, DELETE</text:span></text:span><text:span text:style-name="T10"> , ou </text:span><text:span text:style-name="Source_20_Text"><text:span text:style-name="T10">MKCOL</text:span></text:span><text:span text:style-name="T10"> sur la ressource verrouillée. Toutes les autres méthodes courantes, en particulier </text:span><text:span text:style-name="Source_20_Text"><text:span text:style-name="T10">GET</text:span></text:span><text:span text:style-name="T10"> , fonctionnent indépendamment de ce verrou. </text:span></text:p>
      <text:p text:style-name="P3">Remarquez, toutefois, que lorsque des nouvelles méthodes seront créées, il sera nécessaire de spécifier comment elles devront se comporter vis à vis du verrou d'écriture. </text:p>
      <text:h text:style-name="P9" text:outline-level="2"><text:bookmark text:name="sec-7.2"/>7.2<text:tab/>Verrous d'écriture et marqueurs de verrous </text:h>
      <text:p text:style-name="P3">Une demande réussie pour obtenir un verrou d'écriture <text:span text:style-name="T1">DOIT</text:span> se traduire par la génération d'un jeton de verrou unique associé au principal. Aussi, si cinq principaux ont un verrou d'écriture partagé sur la même ressource il y aura cinq marqueurs de verrous, un par principal. </text:p>
      <text:h text:style-name="P9" text:outline-level="2"><text:bookmark text:name="sec-7.3"/>7.3<text:tab/>Verrous d'écriture et propriétés </text:h>
      <text:p text:style-name="P3">Alors que ceux qui n'ont pas posé de verrou d'écriture ne peuvent pas modifier les propriétés d'une ressource, il est cependant toujours possible que les valeurs des propriétés vivantes soient changées, même quand elles sont verrouillées, à cause des exigences de leurs modèles. </text:p>
      <text:p text:style-name="P3">Seules les propriétés mortes, et les propriétés vivantes définies comme respectant les verrous, ont la garantie de ne pas changer quand un verrou d'écriture est posé. </text:p>
      <text:h text:style-name="P9" text:outline-level="2"><text:bookmark text:name="sec-7.4"/>7.4<text:tab/>Verrous d'écriture et ressources nulles</text:h>
      <text:p text:style-name="P3">Il est possible de positionner un verrou d'écriture sur une ressource nulle afin d'en bloquer le nom. </text:p>
      <text:p text:style-name="Text_20_body"><text:span text:style-name="T10">Une ressource nulle bloquée en écriture, connue sous le nom de ressource nulle verrouillée, </text:span><text:span text:style-name="T11">DOIT</text:span><text:span text:style-name="T10"> retourner une erreur type </text:span><text:span text:style-name="Source_20_Text"><text:span text:style-name="T10">404</text:span></text:span><text:span text:style-name="T10"> (Pas trouvée) ou </text:span><text:span text:style-name="Source_20_Text"><text:span text:style-name="T10">405</text:span></text:span><text:span text:style-name="T10"> (méthode interdite) à toute méthode HTTP/1.1 ou </text:span><text:span text:style-name="Source_20_Text"><text:span text:style-name="T10">DAV</text:span></text:span><text:span text:style-name="T10"> à l'exception des méthodes </text:span><text:span text:style-name="Source_20_Text"><text:span text:style-name="T10">PUT, MKCOL, OPTIONS, PROPFIND, LOCK</text:span></text:span><text:span text:style-name="T10"> , et </text:span><text:span text:style-name="Source_20_Text"><text:span text:style-name="T10">UNLOCK</text:span></text:span><text:span text:style-name="T10"> . Une ressource nulle verrouillée </text:span><text:span text:style-name="T11">DOIT</text:span><text:span text:style-name="T10"> apparaître comme un membre de la collection parente dont elle fait partie. De plus, la ressource nulle verrouillée </text:span><text:span text:style-name="T11">DOIT</text:span><text:span text:style-name="T10"> être équipée de toutes les propriétés obligatoires de </text:span><text:span text:style-name="Source_20_Text"><text:span text:style-name="T10">DAV</text:span></text:span><text:span text:style-name="T10"> . La plupart de ces propriétés, comme par exemple toutes les propriétés de type </text:span><text:span text:style-name="Source_20_Text"><text:span text:style-name="T10">get*</text:span></text:span><text:span text:style-name="T10"> , n'auront aucune valeur puisqu'une ressource nulle verrouillée ne supporte pas la méthode </text:span><text:span text:style-name="Source_20_Text"><text:span text:style-name="T10">GET</text:span></text:span><text:span text:style-name="T10">. Les ressources nulles verrouillées </text:span><text:span text:style-name="T11">DOIVENT</text:span><text:span text:style-name="T10"> être équipées des propriétés </text:span><text:span text:style-name="Source_20_Text"><text:span text:style-name="T10">lockdiscovery</text:span></text:span><text:span text:style-name="T10"> et </text:span><text:span text:style-name="Source_20_Text"><text:span text:style-name="T10">supportedlock</text:span></text:span><text:span text:style-name="T10"> . </text:span></text:p>
      <text:p text:style-name="Text_20_body"><text:span text:style-name="T10">Jusqu'au moment où l'une des méthodes </text:span><text:span text:style-name="Source_20_Text"><text:span text:style-name="T10">PUT</text:span></text:span><text:span text:style-name="T10"> ou </text:span><text:span text:style-name="Source_20_Text"><text:span text:style-name="T10">MKCOL</text:span></text:span><text:span text:style-name="T10"> est exécutée avec succès sur la ressource nulle verrouillée, elle </text:span><text:span text:style-name="T11">DOIT</text:span><text:span text:style-name="T10"> rester dans son état de ressource nulle verrouillée. Toutefois, dès qu'une des méthodes </text:span><text:span text:style-name="Source_20_Text"><text:span text:style-name="T10">PUT</text:span></text:span><text:span text:style-name="T10"> ou </text:span><text:span text:style-name="Source_20_Text"><text:span text:style-name="T10">MKCOL</text:span></text:span><text:span text:style-name="T10"> est exécutée avec succès, alors la ressource nulle verrouillée cesse d'être dans l'état nul-verrouillé. </text:span></text:p>
      <text:p text:style-name="Text_20_body"><text:span text:style-name="T10">Si la ressource est déverrouillée, quelle qu'en soit la raison, sans qu'un </text:span><text:span text:style-name="Source_20_Text"><text:span text:style-name="T10">PUT,MKCOL</text:span></text:span><text:span text:style-name="T10"> , ou toute méthode similaire ait été exécutée avec succès, la ressource </text:span><text:span text:style-name="T11">DOIT</text:span><text:span text:style-name="T10"> alors retourner à son état nul. </text:span></text:p>
      <text:h text:style-name="P9" text:outline-level="2"><text:bookmark text:name="sec-7.5"/>7.5<text:tab/>Verrous d'écriture et collections</text:h>
      <text:p text:style-name="Text_20_body"><text:span text:style-name="T10">Un verrou d'ériture sur une collection, qu'il ait été créé par une requête de verrouillage de type "</text:span><text:span text:style-name="Source_20_Text"><text:span text:style-name="T10">Depth: 0</text:span></text:span><text:span text:style-name="T10"> " ou "</text:span><text:span text:style-name="Source_20_Text"><text:span text:style-name="T10">Depth: infinity</text:span></text:span><text:span text:style-name="T10"> ", empêche le rajout ou le retrait d'URI membres de la collection par d'autres principaux que les propritaires des verrous. En conséquence, quand un principal réalise une requête </text:span><text:span text:style-name="Source_20_Text"><text:span text:style-name="T10">PUT</text:span></text:span><text:span text:style-name="T10"> ou </text:span><text:span text:style-name="Source_20_Text"><text:span text:style-name="T10">POST</text:span></text:span><text:span text:style-name="T10"> pour créer une nouvelle ressource sous un URI qui se trouve être un membre interne d'une collection verrouillée en écriture et pour maintenir la cohérence de l'espace de noms HTTP , ou qu'il souhaite réaliser un </text:span><text:span text:style-name="Source_20_Text"><text:span text:style-name="T10">DELETE</text:span></text:span><text:span text:style-name="T10"> pour retirer une ressource dont l'URI est un URI d'un membre interne d'une collection protégée en écriture, alors cette requête </text:span><text:span text:style-name="T11">DOIT</text:span><text:span text:style-name="T10"> échouer si le principal n'est pas propriétaire d'un verrou d'écriture au niveau de la collection. </text:span></text:p>
      <text:p text:style-name="Text_20_body"><text:span text:style-name="T10">Toutefois, si une demande de verrou d'écriture est faite sur une collection contenant des URI membres qui s'appliquent à des ressources en cours de verrouillage et d'une manière qui soit en conflit avec le verrou d'écriture, alors la demande </text:span><text:span text:style-name="T11">DOIT</text:span><text:span text:style-name="T10"> échouer et retourner le code d'état </text:span><text:span text:style-name="Source_20_Text"><text:span text:style-name="T10">423</text:span></text:span><text:span text:style-name="T10"> (Verrouillé). </text:span></text:p>
      <text:p text:style-name="Text_20_body"><text:span text:style-name="T10">Si le propriétaire d'un verrou rajoute l'URI d'une ressource en tant que membre interne d'une collection verrouillée alors cette nouvelle ressource </text:span><text:span text:style-name="T11">DOIT</text:span><text:span text:style-name="T10"> être automatiquement rajoutée au verrou. C'est le seul mécanisme qui permet de rajouter une ressource à un verrou d'écriture. Aussi, par exemple, si la collection </text:span><text:span text:style-name="Source_20_Text"><text:span text:style-name="T10">/a/b/</text:span></text:span><text:span text:style-name="T10"> est verrouillée en écriture et si la ressource </text:span><text:span text:style-name="Source_20_Text"><text:span text:style-name="T10">/c</text:span></text:span><text:span text:style-name="T10"> est déplacée pour devenir </text:span><text:span text:style-name="Source_20_Text"><text:span text:style-name="T10">/a/b/c </text:span></text:span><text:span text:style-name="T10">alors la ressource</text:span><text:span text:style-name="Source_20_Text"><text:span text:style-name="T10"> /a/b/c </text:span></text:span><text:span text:style-name="T10">sera rajoutée au verrou d'écriture</text:span><text:span text:style-name="Source_20_Text"><text:span text:style-name="T10">.</text:span></text:span><text:span text:style-name="T10"> </text:span></text:p>
      <text:h text:style-name="Heading_20_2" text:outline-level="2"><text:bookmark text:name="sec-7.6"/><text:span text:style-name="T10">7.6<text:tab/>Verrous d'écriture et en-tête de requête </text:span><text:span text:style-name="Source_20_Text"><text:span text:style-name="T10">If</text:span></text:span></text:h>
      <text:p text:style-name="Text_20_body"><text:span text:style-name="T10">Si il n'est pas obligatoire d'avoir un agent utilisateur pour connaître l'existence d'un verrou quand on demande l'exécution d'une opération sur une ressource verrouillée, le scénario suivant peut se produire. Un programme </text:span><text:span text:style-name="Source_20_Text"><text:span text:style-name="T10">A</text:span></text:span><text:span text:style-name="T10">, exécuté par un utilisateur </text:span><text:span text:style-name="Source_20_Text"><text:span text:style-name="T10">A</text:span></text:span><text:span text:style-name="T10">, pose un verrou d'écriture sur une ressource. Un programme </text:span><text:span text:style-name="Source_20_Text"><text:span text:style-name="T10">B</text:span></text:span><text:span text:style-name="T10">, également exécuté par l'utilisateur </text:span><text:span text:style-name="Source_20_Text"><text:span text:style-name="T10">A</text:span></text:span><text:span text:style-name="T10">, n'a pas la connaissance du verrou posé par le programme </text:span><text:span text:style-name="Source_20_Text"><text:span text:style-name="T10">A</text:span></text:span><text:span text:style-name="T10">, exécute un </text:span><text:span text:style-name="Source_20_Text"><text:span text:style-name="T10">PUT</text:span></text:span><text:span text:style-name="T10"> sur la ressource verrouillée. Dans ce scénario, le </text:span><text:span text:style-name="Source_20_Text"><text:span text:style-name="T10">PUT</text:span></text:span><text:span text:style-name="T10"> est réalisé avec succès parce que les verrous sont associés à un même principal, pas un programme. Et donc le programme </text:span><text:span text:style-name="Source_20_Text"><text:span text:style-name="T10">B</text:span></text:span><text:span text:style-name="T10">, parce qu'il est activé par le même certificat de principal que </text:span><text:span text:style-name="Source_20_Text"><text:span text:style-name="T10">A</text:span></text:span><text:span text:style-name="T10">, est autorisé à faire le </text:span><text:span text:style-name="Source_20_Text"><text:span text:style-name="T10">PUT</text:span></text:span><text:span text:style-name="T10"> . Toutefois, si le programme </text:span><text:span text:style-name="Source_20_Text"><text:span text:style-name="T10">B</text:span></text:span><text:span text:style-name="T10"> avait eu connaissance du verrou, il n'aurait pas écrasé la ressource, préférant à la place présenter une boîte de dialogue annonçant le conflit à l'utilisateur. À cause de ce scénario, on a besoin d'un mécanisme pour empêcher que des programmes différents ignorent accidentellement les verrous posés par d'autres programmes ayant les mêmes privilèges. </text:span></text:p>
      <text:p text:style-name="Text_20_body"><text:span text:style-name="T10">Afin d'empêcher ces collisions, un jeton de verrou </text:span><text:span text:style-name="T11">DOIT</text:span><text:span text:style-name="T10"> être posé par un principal autorisé dans l'en-tête </text:span><text:span text:style-name="Source_20_Text"><text:span text:style-name="T10">If</text:span></text:span><text:span text:style-name="T10"> de toute ressource verrouillée pouvant réagir à des méthodes ou sinon la méthode </text:span><text:span text:style-name="T11">DOIT</text:span><text:span text:style-name="T10"> échouer. Par exemple, si une ressource doit être déplacée et si la source et la destination sont toutes les deux verrouillées, alors deux marqueurs de verrous doivent être soumis, l'un pour la source et l'autre pour la destination. </text:span></text:p>
      <text:h text:style-name="P9" text:outline-level="2"><text:bookmark text:name="sec-7.6.1"/>7.6.1<text:tab/>Exemple - verrou d'écriture</text:h>
      <text:p text:style-name="P3">&gt;&gt;Requête </text:p>
      <text:p text:style-name="Text_20_body"><text:span text:style-name="Source_20_Text"><text:span text:style-name="T10">COPY /~fielding/index.html HTTP/1.1 <text:line-break/>Host: www.ics.uci.edu <text:line-break/>Destination: </text:span></text:span><text:a xlink:type="simple" xlink:href="http://www.ics.uci.edu/users/f/fielding/index.html" text:style-name="Internet_20_link" text:visited-style-name="Visited_20_Internet_20_Link"><text:span text:style-name="Source_20_Text"><text:span text:style-name="T10">http://www.ics.uci.edu/users/f/fielding/index.html<text:line-break/></text:span></text:span></text:a><text:span text:style-name="Source_20_Text"><text:span text:style-name="T10">If: &lt;</text:span></text:span><text:a xlink:type="simple" xlink:href="http://www.ics.uci.edu/users/f/fielding/index.html" text:style-name="Internet_20_link" text:visited-style-name="Visited_20_Internet_20_Link"><text:span text:style-name="Source_20_Text"><text:span text:style-name="T10">http://www.ics.uci.edu/users/f/fielding/index.html</text:span></text:span></text:a><text:span text:style-name="Source_20_Text"><text:span text:style-name="T10">&gt; <text:line-break/>(&lt;opaquelocktoken:f81d4fae-7dec-11d0-a765-00a0c91e6bf6&gt;) </text:span></text:span></text:p>
      <text:p text:style-name="Text_20_body"><text:span text:style-name="Source_20_Text"><text:span text:style-name="T10">&gt;&gt;Réponse </text:span></text:span></text:p>
      <text:p text:style-name="Text_20_body"><text:span text:style-name="Source_20_Text"><text:span text:style-name="T10">HTTP/1.1 204 No Content</text:span></text:span><text:span text:style-name="T10"> </text:span></text:p>
      <text:p text:style-name="Text_20_body"><text:span text:style-name="T10">Dans cet exemple, même si la source et la destination sont toutes les deux verrouillées, un seul jeton de verrou doit être soumis, celui pour le verrou sur la destination. Cela parce que la source n'est pas modifiée par l'ordre </text:span><text:span text:style-name="Source_20_Text"><text:span text:style-name="T10">COPY</text:span></text:span><text:span text:style-name="T10"> , et par conséquent, n'est pas concernée par le verrou d'écriture. Dans cet exemple, l'authentification de l'agent utilisateur est déjà intervenue via un mécanisme en dehors du périmètre concerné par le protocole HTTP , c'est à dire dans la couche de transport sous-jacente. </text:span></text:p>
      <text:h text:style-name="Heading_20_2" text:outline-level="2"><text:bookmark text:name="sec-7.7"/><text:span text:style-name="T10">7.7<text:tab/>Verrous d'écritre et méthode </text:span><text:span text:style-name="Source_20_Text"><text:span text:style-name="T10">COPY/MOVE</text:span></text:span><text:span text:style-name="T10"> </text:span></text:h>
      <text:p text:style-name="Text_20_body"><text:span text:style-name="T10">L'exécution de la méthode </text:span><text:span text:style-name="Source_20_Text"><text:span text:style-name="T10">COPY</text:span></text:span><text:span text:style-name="T10"> </text:span><text:span text:style-name="T11">NE DOIT PAS</text:span><text:span text:style-name="T10"> dupliquer les verrous d'écriture actifs sur la source. Toutefois, comme il a été noté précédemment, si l'ordre </text:span><text:span text:style-name="Source_20_Text"><text:span text:style-name="T10">COPY</text:span></text:span><text:span text:style-name="T10"> copie la ressource dans une collection qui, elle, est verrouillée avec l'option "</text:span><text:span text:style-name="Source_20_Text"><text:span text:style-name="T10">Depth: infinity</text:span></text:span><text:span text:style-name="T10"> ", alors la ressource sera ajoutée au verrou. </text:span></text:p>
      <text:p text:style-name="Text_20_body"><text:span text:style-name="T10">Une requête </text:span><text:span text:style-name="Source_20_Text"><text:span text:style-name="T10">MOVE</text:span></text:span><text:span text:style-name="T10"> appliquée avec succès sur une ressource ayant un verrou d'écriture </text:span><text:span text:style-name="T11">NE DOIT PAS</text:span><text:span text:style-name="T10"> déplacer le verrou d'écriture avec la ressource. Toutefois, la ressource est sujette à être rajoutée à un verrou déjà existant au niveau de la destination, comme cela est spécifié dans la section 7. Par exemple, si le </text:span><text:span text:style-name="Source_20_Text"><text:span text:style-name="T10">MOVE</text:span></text:span><text:span text:style-name="T10"> fait que la ressource devient un enfant d'une collection qui est verrouillée avec l'option "Depth: infinity", alors la ressource sera ajoutée au verrou déjà existant au niveau de la collection. De plus, si une ressource verrouillée avec l'option "</text:span><text:span text:style-name="Source_20_Text"><text:span text:style-name="T10">Depth: infinity</text:span></text:span><text:span text:style-name="T10"> " est déplacée vers une destination qui se trouve a l'intérieur de la portée de ce même verrou (par exemple, à l'intérieur de l'arbre d'espace de noms couvert par le verrou) la ressource déplacée sera à nouveau rajoutée au verrou. Dans ces deux exemples, et comme il est spécifié dans la section 7.6, un en-tête </text:span><text:span text:style-name="Source_20_Text"><text:span text:style-name="T10">If</text:span></text:span><text:span text:style-name="T10"> contenant un jeton de verrou doit être soumis tant pour la source que pour la destination. </text:span></text:p>
      <text:h text:style-name="P9" text:outline-level="2"><text:bookmark text:name="sec-7.8"/>7.8<text:tab/>Rafraîchissement des verrous d'écriture </text:h>
      <text:p text:style-name="Text_20_body"><text:span text:style-name="T10">Un client </text:span><text:span text:style-name="T11">NE DOIT PAS </text:span><text:span text:style-name="T10">soumettre deux fois de suite une même demande de verrouillage en écriture. Remarquez qu'un client sait toujours qu'il est en train de soumettre la même demande de verrouillage pour la deuxième fois puisqu'il doit inclure le jeton de verrou dans l'en-tête </text:span><text:span text:style-name="Source_20_Text"><text:span text:style-name="T10">If</text:span></text:span><text:span text:style-name="T10"> afin de pouvoir soumettre sa requête sur une ressource qui est déjà verrouillée. </text:span></text:p>
      <text:p text:style-name="Text_20_body"><text:span text:style-name="T10">Toutefois, un client peut soumettre une méthode </text:span><text:span text:style-name="Source_20_Text"><text:span text:style-name="T10">LOCK</text:span></text:span><text:span text:style-name="T10"> avec un en-tête </text:span><text:span text:style-name="Source_20_Text"><text:span text:style-name="T10">If</text:span></text:span><text:span text:style-name="T10"> mais sans corps. Cette forme de </text:span><text:span text:style-name="Source_20_Text"><text:span text:style-name="T10">LOCK</text:span></text:span><text:span text:style-name="T10"> </text:span><text:span text:style-name="T11">DOIT</text:span><text:span text:style-name="T10"> être uniquement utilisée pour "rafraichir" un verrou. Cela signifie, au minimum, que tout temporisateur associé au verrou </text:span><text:span text:style-name="T11">DOIT</text:span><text:span text:style-name="T10"> être réinitialisé. </text:span></text:p>
      <text:p text:style-name="P3">Un serveur peut très bien retourner un en-tête Timeout avec un rafraîchissement de verrou différent de l'en-tête Timeout retourné quand le verrou fut initialement créé. De plus, des clients peuvent soumettre des en-têtes Timeout de valeur arbitraire dans leurs requêtes de rafraîchissement de verrou. Les serveurs, comme toujours, peuvent ignorer les en-têtes Timeout soumis par leurs clients. </text:p>
      <text:p text:style-name="Text_20_body"><text:span text:style-name="T10">Si une erreur est reçue en réponse à une requêtre de rafraîchissement de </text:span><text:span text:style-name="Source_20_Text"><text:span text:style-name="T10">LOCK</text:span></text:span><text:span text:style-name="T10"> le client </text:span><text:span text:style-name="T11">DEVRAIT</text:span><text:span text:style-name="T10"> supposer que le verrou n'a pas été rafraichi. </text:span></text:p>
      <text:h text:style-name="Heading_20_1" text:outline-level="1"><text:bookmark text:name="sec-8"/>8.<text:tab/>Méthodes HTTP pour la rédaction distribuée </text:h>
      <text:p text:style-name="Text_20_body"><text:span text:style-name="T10">Les nouvelles méthodes HTTP décrites ci-après utilisent XML comme format de demande et de réponse. Tous les clients et les ressources conformes à DAV </text:span><text:span text:style-name="T11">DOIVENT</text:span><text:span text:style-name="T10"> utiliser des analyseurs XML conformes à la norme [REC-XML]. Tout le XML utilisé que ce soit dans les demandes ou dans les réponses </text:span><text:span text:style-name="T11">DOIT</text:span><text:span text:style-name="T10"> être, au minimum, bien formé. Si un serveur reçoit dans une requête des données XML mal formées il </text:span><text:span text:style-name="T11">DOIT</text:span><text:span text:style-name="T10"> rejeter la totalité de la requête avec un code </text:span><text:span text:style-name="Source_20_Text"><text:span text:style-name="T10">400</text:span></text:span><text:span text:style-name="T10"> (mauvaise requête). Si un client reçoit dans une réponse des données XML mal formées, il </text:span><text:span text:style-name="T11">NE DOIT PAS </text:span><text:span text:style-name="T10">supposer quoi que ce soit concernant le résultat de la méthode exécutée et </text:span><text:span text:style-name="T11">DEVRAIT</text:span><text:span text:style-name="T10"> considérer que le serveur ne fonctionne pas bien. </text:span></text:p>
      <text:h text:style-name="Heading_20_2" text:outline-level="2"><text:bookmark text:name="sec-8.1"/><text:span text:style-name="T10">8.1 La méthode </text:span><text:span text:style-name="Source_20_Text"><text:span text:style-name="T14">PROPFIND</text:span></text:span></text:h>
      <text:p text:style-name="Text_20_body"><text:span text:style-name="T3">La méthode </text:span><text:span text:style-name="Source_20_Text"><text:span text:style-name="T3">PROPFIND</text:span></text:span><text:span text:style-name="T3"> permet de récupérer les propriétés de la ressource identifiée par l'URI de demande, si la ressource n'a aucun membre interne, ou celles de la ressource identifiée par l'URI de demande et éventuellement ses ressources membres internes si la ressource est une collection qui a des URI de membres internes.</text:span><text:span text:style-name="T10"> Toutes les ressources conformes à DAV </text:span><text:span text:style-name="T11">DOIVENT</text:span><text:span text:style-name="T10"> supporter la méthode </text:span><text:span text:style-name="Source_20_Text"><text:span text:style-name="T10">PROPFIND</text:span></text:span><text:span text:style-name="T10"> et l'élément XML </text:span><text:span text:style-name="Source_20_Text"><text:span text:style-name="T10">propfind</text:span></text:span><text:span text:style-name="T10"> (section 12.14) ainsi que tous les éléments XML définis pour être utilisés avec cet élément. </text:span></text:p>
      <text:p text:style-name="Text_20_body"><text:span text:style-name="T10">Un client peut soumettre un en-tête </text:span><text:span text:style-name="Source_20_Text"><text:span text:style-name="T10">Depth</text:span></text:span><text:span text:style-name="T10"> avec une des valeurs "</text:span><text:span text:style-name="Source_20_Text"><text:span text:style-name="T10">0</text:span></text:span><text:span text:style-name="T10"> ", "</text:span><text:span text:style-name="Source_20_Text"><text:span text:style-name="T10">1</text:span></text:span><text:span text:style-name="T10"> " ou "</text:span><text:span text:style-name="Source_20_Text"><text:span text:style-name="T10">infinity</text:span></text:span><text:span text:style-name="T10"> " avec la méthode </text:span><text:span text:style-name="Source_20_Text"><text:span text:style-name="T10">PROPFIND</text:span></text:span><text:span text:style-name="T10"> appliquée à une ressource de type collection contenant des URI de membres internes. Les serveurs conformes à DAV </text:span><text:span text:style-name="T11">DOIVENT</text:span><text:span text:style-name="T10"> supporter les comportements "</text:span><text:span text:style-name="Source_20_Text"><text:span text:style-name="T10">0</text:span></text:span><text:span text:style-name="T10"> ", "</text:span><text:span text:style-name="Source_20_Text"><text:span text:style-name="T10">1</text:span></text:span><text:span text:style-name="T10"> " et "</text:span><text:span text:style-name="Source_20_Text"><text:span text:style-name="T10">infinity</text:span></text:span><text:span text:style-name="T10"> ". Par défaut, une méthode </text:span><text:span text:style-name="Source_20_Text"><text:span text:style-name="T10">PROPFIND</text:span></text:span><text:span text:style-name="T10"> sans en-tête </text:span><text:span text:style-name="Source_20_Text"><text:span text:style-name="T10">Depth</text:span></text:span><text:span text:style-name="T10"> </text:span><text:span text:style-name="T11">DOIT</text:span><text:span text:style-name="T10"> agir comme si en en-tête "</text:span><text:span text:style-name="Source_20_Text"><text:span text:style-name="T10">Depth: infinity</text:span></text:span><text:span text:style-name="T10"> " était inclus. </text:span></text:p>
      <text:p text:style-name="Text_20_body"><text:span text:style-name="T10">Un client peut soumettre un élément XML </text:span><text:span text:style-name="Source_20_Text"><text:span text:style-name="T10">propfind</text:span></text:span><text:span text:style-name="T10"> dans le corps de la méthode de demande </text:span><text:span text:style-name="Source_20_Text"><text:span text:style-name="T10">qui déc</text:span></text:span><text:span text:style-name="T10">rit l'information recherchée. Il est possible de demander des valeurs de propriétés particulières, toutes les valeurs de propriétés, ou une liste des noms des propriétés de la ressource. Un client peut choisir de ne pas soumettre un corps de demande. Un corps de demande </text:span><text:span text:style-name="Source_20_Text"><text:span text:style-name="T10">PROPFIND</text:span></text:span><text:span text:style-name="T10"> vide </text:span><text:span text:style-name="T11">DOIT</text:span><text:span text:style-name="T10"> être traité comme une demande des noms et des valeurs de toutes les propriétés. </text:span></text:p>
      <text:p text:style-name="Text_20_body"><text:span text:style-name="T10">Tous les serveurs </text:span><text:span text:style-name="T11">DOIVENT</text:span><text:span text:style-name="T10"> être capables de retourner une réponse dont le contenu soit de type </text:span><text:span text:style-name="Source_20_Text"><text:span text:style-name="T10">text/xml</text:span></text:span><text:span text:style-name="T10"> ou </text:span><text:span text:style-name="Source_20_Text"><text:span text:style-name="T10">application/xml</text:span></text:span><text:span text:style-name="T10"> et qui contient un élément XML </text:span><text:span text:style-name="Source_20_Text"><text:span text:style-name="T10">multistatus</text:span></text:span><text:span text:style-name="T10"> qui décrit les résultats des tentatives de restitution des différentes propriétés. </text:span></text:p>
      <text:p text:style-name="Text_20_body"><text:span text:style-name="T10">Si un problème survient dans la lecture d'une propriété, alors une erreur spécifique </text:span><text:span text:style-name="T11">DOIT</text:span><text:span text:style-name="T10"> être incluse dans la réponse. Une requête qui porte sur l'obtention de la valeur d'une propriété qui n'existe pas est un cas d'erreur qui </text:span><text:span text:style-name="T11">DOIT</text:span><text:span text:style-name="T10"> être relevé, si la réponse utilise un élément XML </text:span><text:span text:style-name="Source_20_Text"><text:span text:style-name="T10">multistatus</text:span></text:span><text:span text:style-name="T10"> , avec un élément XML de </text:span><text:span text:style-name="Source_20_Text"><text:span text:style-name="T14">réponse</text:span></text:span><text:span text:style-name="T10"> contenant le code d'état </text:span><text:span text:style-name="Source_20_Text"><text:span text:style-name="T10">404</text:span></text:span><text:span text:style-name="T10"> (Pas Trouvé). </text:span></text:p>
      <text:p text:style-name="Text_20_body"><text:span text:style-name="T10">En conséquence, l'élément XML </text:span><text:span text:style-name="Source_20_Text"><text:span text:style-name="T10">multistatus</text:span></text:span><text:span text:style-name="T10"> d'une ressource de type collection ayant des URI membres </text:span><text:span text:style-name="T11">DOIT</text:span><text:span text:style-name="T10"> avoir, pour toute profondeur spécifiée, un élément XML </text:span><text:span text:style-name="Source_20_Text"><text:span text:style-name="T10">response</text:span></text:span><text:span text:style-name="T10"> pour chacun des URI membres de la collection. Chaque élément XML </text:span><text:span text:style-name="Source_20_Text"><text:span text:style-name="T10">response</text:span></text:span><text:span text:style-name="T10"> </text:span><text:span text:style-name="T11">DOIT</text:span><text:span text:style-name="T10"> contenir l'élément XML </text:span><text:span text:style-name="Source_20_Text"><text:span text:style-name="T10">href</text:span></text:span><text:span text:style-name="T10"> qui donne l'URI de la ressource à laquelle se rapportent les propriétés de l'élément XML </text:span><text:span text:style-name="Source_20_Text"><text:span text:style-name="T10">prop</text:span></text:span><text:span text:style-name="T10">. Les résultats de la méthode </text:span><text:span text:style-name="Source_20_Text"><text:span text:style-name="T10">PROPFIND</text:span></text:span><text:span text:style-name="T10"> appliquée à une ressource de type collection ayant des URI de membres internes sont retournés sous la forme d'une liste plate dont l'ordre des entrées n'est pas significatif. </text:span></text:p>
      <text:p text:style-name="Text_20_body"><text:span text:style-name="T10">Dans le cas de </text:span><text:span text:style-name="Source_20_Text"><text:span text:style-name="T10">allprop</text:span></text:span><text:span text:style-name="T10"> et </text:span><text:span text:style-name="Source_20_Text"><text:span text:style-name="T10">propname</text:span></text:span><text:span text:style-name="T10">, si un principal n'a pas le droit de savoir si une propriété particulière existe, la propriété devrait al</text:span><text:span text:style-name="T12">ors</text:span><text:span text:style-name="T11"> </text:span><text:span text:style-name="T10">être exclue en silence de la réponse. </text:span></text:p>
      <text:p text:style-name="P3">Les résultats de cette méthode <text:span text:style-name="T1">NE DEVRAIENT PAS</text:span> être mis en antémémoire. </text:p>
      <text:h text:style-name="Heading_20_3" text:outline-level="3"><text:bookmark text:name="sec-8.1.1"/>8.1.1<text:tab/>Exemple - Obtenir des propriétés nommées</text:h>
      <text:p text:style-name="P3">&gt;&gt;Requête </text:p>
      <text:p text:style-name="Text_20_body"><text:span text:style-name="Source_20_Text"><text:span text:style-name="T10">PROPFIND /file HTTP/1.1 <text:line-break/>Host: www.foo.bar <text:line-break/>Content-type: text/xml; charset="utf-8" <text:line-break/>Content-Length: xxxx</text:span></text:span><text:span text:style-name="T10"> </text:span></text:p>
      <text:p text:style-name="Text_20_body"><text:span text:style-name="Source_20_Text"><text:span text:style-name="T10">&lt;?xml version="1.0" encoding="utf-8" ?&gt;<text:line-break/>   &lt;D:propfind xmlns:D="DAV:"&gt;<text:line-break/>     &lt;D:prop xmlns:R="</text:span></text:span><text:a xlink:type="simple" xlink:href="http://www.foo.bar/boxschema/" text:style-name="Internet_20_link" text:visited-style-name="Visited_20_Internet_20_Link"><text:span text:style-name="Source_20_Text"><text:span text:style-name="T10">http://www.foo.bar/boxschema/</text:span></text:span></text:a><text:span text:style-name="Source_20_Text"><text:span text:style-name="T10">"&gt;<text:line-break/>          &lt;R:bigbox/&gt;<text:line-break/>          &lt;R:author/&gt;<text:line-break/>          &lt;R:DingALing/&gt;<text:line-break/>          &lt;R:Random/&gt;<text:line-break/>     &lt;/D:prop&gt;<text:line-break/>   &lt;/D:propfind&gt;</text:span></text:span></text:p>
      <text:p text:style-name="Text_20_body"><text:span text:style-name="Source_20_Text"><text:span text:style-name="T10">&gt;&gt;Réponse </text:span></text:span></text:p>
      <text:p text:style-name="Text_20_body"><text:span text:style-name="Source_20_Text"><text:span text:style-name="T10">HTTP/1.1 207 Multi-Status <text:line-break/>Content-Type: text/xml; charset="utf-8" <text:line-break/>Content-Length: xxxx </text:span></text:span></text:p>
      <text:p text:style-name="Text_20_body"><text:span text:style-name="Source_20_Text"><text:span text:style-name="T10">&lt;?xml version="1.0" encoding="utf-8" ?&gt;<text:line-break/>   &lt;D:multistatus xmlns:D="DAV:"&gt;<text:line-break/>     &lt;D:response&gt;<text:line-break/>          &lt;D:href&gt;</text:span></text:span><text:a xlink:type="simple" xlink:href="http://www.foo.bar/file%3C/D:href" text:style-name="Internet_20_link" text:visited-style-name="Visited_20_Internet_20_Link"><text:span text:style-name="Source_20_Text"><text:span text:style-name="T10">http://www.foo.bar/file</text:span></text:span></text:a><text:span text:style-name="Source_20_Text"><text:span text:style-name="T10">&gt;<text:line-break/>          &lt;D:propstat&gt;<text:line-break/>               &lt;D:prop xmlns:R="</text:span></text:span><text:a xlink:type="simple" xlink:href="http://www.foo.bar/boxschema/" text:style-name="Internet_20_link" text:visited-style-name="Visited_20_Internet_20_Link"><text:span text:style-name="Source_20_Text"><text:span text:style-name="T10">http://www.foo.bar/boxschema/</text:span></text:span></text:a><text:span text:style-name="Source_20_Text"><text:span text:style-name="T10">"&gt;<text:line-break/>                    &lt;R:bigbox&gt;<text:line-break/>                         &lt;R:BoxType&gt;Box type A&lt;/R:BoxType&gt;<text:line-break/>                    &lt;/R:bigbox&gt;<text:line-break/>                    &lt;R:author&gt;<text:line-break/>                         &lt;R:Name&gt;J.J. Johnson&lt;/R:Name&gt;<text:line-break/>                    &lt;/R:author&gt;<text:line-break/>               &lt;/D:prop&gt;<text:line-break/>               &lt;D:status&gt;HTTP/1.1 200 OK&lt;/D:status&gt;<text:line-break/>          &lt;/D:propstat&gt;<text:line-break/>          &lt;D:propstat&gt;<text:line-break/>               &lt;D:prop&gt;&lt;R:DingALing/&gt;&lt;R:Random/&gt;&lt;/D:prop&gt;<text:line-break/>               &lt;D:status&gt;HTTP/1.1 403 Forbidden&lt;/D:status&gt;<text:line-break/>               &lt;D:responsedescription&gt; The user does not have access to the DingALing property.<text:line-break/>               &lt;/D:responsedescription&gt;<text:line-break/>          &lt;/D:propstat&gt;<text:line-break/>     &lt;/D:response&gt;<text:line-break/>     &lt;D:responsedescription&gt; There has been an access violation error.&lt;/D:responsedescription&gt;    &lt;/D:multistatus&gt;</text:span></text:span><text:span text:style-name="T10"> </text:span></text:p>
      <text:p text:style-name="Text_20_body"><text:span text:style-name="T10">Dans cet exemple, la méthode </text:span><text:span text:style-name="Source_20_Text"><text:span text:style-name="T10">PROPFIND</text:span></text:span><text:span text:style-name="T10"> est exécutée sur une ressource qui n'est pas une collection, à savoir le fichier </text:span><text:a xlink:type="simple" xlink:href="http://www.foo.bar/file" text:style-name="Internet_20_link" text:visited-style-name="Visited_20_Internet_20_Link"><text:span text:style-name="T10">http://www.foo.bar/file</text:span></text:a><text:span text:style-name="T10">. L'élément XML </text:span><text:span text:style-name="Source_20_Text"><text:span text:style-name="T10">propfind</text:span></text:span><text:span text:style-name="T10"> précise le nom de quatre propriétés dont on cherche à obtenir les valeurs. Dans ce cas, seulement deux des valeurs sont retournées, puisque le principal qui émet cette requête n'a pas les droits d'accès suffisants pour voir les troisième et quatrième propriétés. </text:span></text:p>
      <text:h text:style-name="Heading_20_3" text:outline-level="3"><text:bookmark text:name="sec-8.1.2"/><text:span text:style-name="T10">8.1.2<text:tab/>Exemple - Utilisation de </text:span><text:span text:style-name="Source_20_Text"><text:span text:style-name="T10">allprop</text:span></text:span><text:span text:style-name="T10"> pour obtenir toutes les propriétés</text:span></text:h>
      <text:p text:style-name="P3">&gt;&gt;Requête </text:p>
      <text:p text:style-name="Text_20_body"><text:span text:style-name="Source_20_Text"><text:span text:style-name="T10">PROPFIND /container/ HTTP/1.1 <text:line-break/>Host: www.foo.bar <text:line-break/>Depth: 1 <text:line-break/>Content-Type: text/xml; charset="utf-8" <text:line-break/>Content-Length: xxxx </text:span></text:span></text:p>
      <text:p text:style-name="Text_20_body"><text:span text:style-name="Source_20_Text"><text:span text:style-name="T10">&lt;?xml version="1.0" encoding="utf-8" ?&gt;<text:line-break/>   &lt;D:propfind xmlns:D="DAV:"&gt;<text:line-break/>     &lt;D:allprop/&gt;<text:line-break/>   &lt;/D:propfind&gt;</text:span></text:span><text:span text:style-name="T10"> </text:span></text:p>
      <text:p text:style-name="P3">&gt;&gt;Réponse </text:p>
      <text:p text:style-name="Text_20_body"><text:span text:style-name="Source_20_Text"><text:span text:style-name="T10">HTTP/1.1 207 Multi-Status <text:line-break/>Content-Type: text/xml; charset="utf-8" <text:line-break/>Content-Length: xxxx</text:span></text:span><text:span text:style-name="T10"> </text:span></text:p>
      <text:p text:style-name="Text_20_body"><text:span text:style-name="Source_20_Text"><text:span text:style-name="T10">&lt;?xml version="1.0" encoding="utf-8" ?&gt;<text:line-break/>   &lt;D:multistatus xmlns:D="DAV:"&gt;<text:line-break/>     &lt;D:response&gt;<text:line-break/>          &lt;D:href&gt;</text:span></text:span><text:a xlink:type="simple" xlink:href="http://www.foo.bar/container/%3C/D:href" text:style-name="Internet_20_link" text:visited-style-name="Visited_20_Internet_20_Link"><text:span text:style-name="Source_20_Text"><text:span text:style-name="T10">http://www.foo.bar/container/</text:span></text:span></text:a><text:span text:style-name="Source_20_Text"><text:span text:style-name="T10">&gt;<text:line-break/>          &lt;D:propstat&gt;<text:line-break/>               &lt;D:prop xmlns:R="</text:span></text:span><text:a xlink:type="simple" xlink:href="http://www.foo.bar/boxschema/" text:style-name="Internet_20_link" text:visited-style-name="Visited_20_Internet_20_Link"><text:span text:style-name="Source_20_Text"><text:span text:style-name="T10">http://www.foo.bar/boxschema/</text:span></text:span></text:a><text:span text:style-name="Source_20_Text"><text:span text:style-name="T10">"&gt;<text:line-break/>                    &lt;R:bigbox&gt;<text:line-break/>                         &lt;R:BoxType&gt;Box type A&lt;/R:BoxType&gt;<text:line-break/>                    &lt;/R:bigbox&gt;<text:line-break/>                    &lt;R:author&gt;</text:span></text:span></text:p>
      <text:p text:style-name="Text_20_body"><text:span text:style-name="Source_20_Text"><text:span text:style-name="T10">                         &lt;R:Name&gt;Hadrian&lt;/R:Name&gt;<text:line-break/>                    &lt;/R:author&gt;<text:line-break/>                    &lt;D:creationdate&gt;<text:line-break/>                         1997-12-01T17:42:21-08:00<text:line-break/>                    &lt;/D:creationdate&gt;<text:line-break/>                    &lt;D:displayname&gt;<text:line-break/>                         exemple collection<text:line-break/>                   &lt;/D:displayname&gt;<text:line-break/>                    &lt;D:resourcetype&gt;&lt;D:collection/&gt;&lt;/D:resourcetype&gt;<text:line-break/>                    &lt;D:supportedlock&gt;<text:line-break/>                         &lt;D:lockentry&gt;<text:line-break/>                              &lt;D:lockscope&gt;&lt;D:exclusive/&gt;&lt;/D:lockscope&gt;<text:line-break/>                              &lt;D:locktype&gt;&lt;D:write/&gt;&lt;/D:locktype&gt;<text:line-break/>                         &lt;/D:lockentry&gt;<text:line-break/>                         &lt;D:lockentry&gt;<text:line-break/>                              &lt;D:lockscope&gt;&lt;D:shared/&gt;&lt;/D:lockscope&gt;<text:line-break/>                              &lt;D:locktype&gt;&lt;D:write/&gt;&lt;/D:locktype&gt;<text:line-break/>                         &lt;/D:lockentry&gt;<text:line-break/>                    &lt;/D:supportedlock&gt;<text:line-break/>               &lt;/D:prop&gt;<text:line-break/>               &lt;D:status&gt;HTTP/1.1 200 OK&lt;/D:status&gt;<text:line-break/>          &lt;/D:propstat&gt;<text:line-break/>     &lt;/D:response&gt;<text:line-break/>     &lt;D:response&gt;<text:line-break/>          &lt;D:href&gt;</text:span></text:span><text:a xlink:type="simple" xlink:href="http://www.foo.bar/container/front.html%3C/D:href" text:style-name="Internet_20_link" text:visited-style-name="Visited_20_Internet_20_Link"><text:span text:style-name="Source_20_Text"><text:span text:style-name="T10">http://www.foo.bar/container/front.html</text:span></text:span></text:a><text:span text:style-name="Source_20_Text"><text:span text:style-name="T10">&gt;<text:line-break/>          &lt;D:propstat&gt;<text:line-break/>               &lt;D:prop xmlns:R="</text:span></text:span><text:a xlink:type="simple" xlink:href="http://www.foo.bar/boxschema/" text:style-name="Internet_20_link" text:visited-style-name="Visited_20_Internet_20_Link"><text:span text:style-name="Source_20_Text"><text:span text:style-name="T10">http://www.foo.bar/boxschema/</text:span></text:span></text:a><text:span text:style-name="Source_20_Text"><text:span text:style-name="T10">"&gt;<text:line-break/>                    &lt;R:bigbox&gt;<text:line-break/>                         &lt;R:BoxType&gt;Box type B&lt;/R:BoxType&gt;<text:line-break/>                    &lt;/R:bigbox&gt;<text:line-break/>                    &lt;D:creationdate&gt;<text:line-break/>                         1997-12-01T18:27:21-08:00<text:line-break/>                    &lt;/D:creationdate&gt;<text:line-break/>                    &lt;D:displayname&gt;<text:line-break/>                         exemple HTML resource<text:line-break/>                    &lt;/D:displayname&gt;<text:line-break/>                    &lt;D:getcontentlength&gt;<text:line-break/>                         4525<text:line-break/>                    &lt;/D:getcontentlength&gt;<text:line-break/>                    &lt;D:getcontenttype&gt;<text:line-break/>                         text/html<text:line-break/>                    &lt;/D:getcontenttype&gt;<text:line-break/>                    &lt;D:getetag&gt;<text:line-break/>                         zzyzx<text:line-break/>                    &lt;/D:getetag&gt;<text:line-break/>                    &lt;D:getlastmodified&gt;<text:line-break/>                         Monday, 12-Jan-98 09:25:56 GMT<text:line-break/>                    &lt;/D:getlastmodified&gt;<text:line-break/>                    &lt;D:resourcetype/&gt;<text:line-break/>                    &lt;D:supportedlock&gt;<text:line-break/>                         &lt;D:lockentry&gt;<text:line-break/>                              &lt;D:lockscope&gt;&lt;D:exclusive/&gt;&lt;/D:lockscope&gt;<text:line-break/>                              &lt;D:locktype&gt;&lt;D:write/&gt;&lt;/D:locktype&gt;<text:line-break/>                         &lt;/D:lockentry&gt;<text:line-break/>                         &lt;D:lockentry&gt;<text:line-break/>                              &lt;D:lockscope&gt;&lt;D:shared/&gt;&lt;/D:lockscope&gt;<text:line-break/>                              &lt;D:locktype&gt;&lt;D:write/&gt;&lt;/D:locktype&gt;<text:line-break/>                         &lt;/D:lockentry&gt;<text:line-break/>                    &lt;/D:supportedlock&gt;<text:line-break/>               &lt;/D:prop&gt;<text:line-break/>               &lt;D:status&gt;HTTP/1.1 200 OK&lt;/D:status&gt;<text:line-break/>          &lt;/D:propstat&gt;<text:line-break/>     &lt;/D:response&gt;<text:line-break/>   &lt;/D:multistatus&gt;</text:span></text:span><text:span text:style-name="T10"> </text:span></text:p>
      <text:p text:style-name="Text_20_body"><text:span text:style-name="T10">Dans cet exemple, la méthode </text:span><text:span text:style-name="Source_20_Text"><text:span text:style-name="T10">PROPFIND</text:span></text:span><text:span text:style-name="T10"> a été invoquée sur la ressource </text:span><text:a xlink:type="simple" xlink:href="http://www.foo.bar/container/" text:style-name="Internet_20_link" text:visited-style-name="Visited_20_Internet_20_Link"><text:span text:style-name="T10">http://www.foo.bar/container/</text:span></text:a><text:span text:style-name="T10"> avec un en-tête </text:span><text:span text:style-name="Source_20_Text"><text:span text:style-name="T10">Depth</text:span></text:span><text:span text:style-name="T10"> de </text:span><text:span text:style-name="Source_20_Text"><text:span text:style-name="T10">1</text:span></text:span><text:span text:style-name="T10"> , signifiant que la requête s'applique à la ressource et ses enfants, et un élément XML </text:span><text:span text:style-name="Source_20_Text"><text:span text:style-name="T10">propfind</text:span></text:span><text:span text:style-name="T10"> qui contient l'élément XML </text:span><text:span text:style-name="Source_20_Text"><text:span text:style-name="T10">allprop</text:span></text:span><text:span text:style-name="T10"> , ce qui signifie que la requête devrait retourner le nom et la valeur de toutes les propriétés définies sur chaque ressource. </text:span></text:p>
      <text:p text:style-name="P5"><text:span text:style-name="T10">La ressource </text:span><text:a xlink:type="simple" xlink:href="http://www.foo.bar/container/" text:style-name="Internet_20_link" text:visited-style-name="Visited_20_Internet_20_Link"><text:span text:style-name="T10">http://www.foo.bar/container/</text:span></text:a><text:span text:style-name="T10"> possède les six propriétés suivantes : </text:span></text:p>
      <text:list xml:id="list3018113347130362822" text:style-name="L3">
        <text:list-item>
          <text:p text:style-name="P22"><text:a xlink:type="simple" xlink:href="http://www.foo.bar/boxschema/bigbox" text:style-name="Internet_20_link" text:visited-style-name="Visited_20_Internet_20_Link"><text:span text:style-name="T10">http://www.foo.bar/boxschema/bigbox</text:span></text:a><text:span text:style-name="T10">, </text:span></text:p>
        </text:list-item>
        <text:list-item>
          <text:p text:style-name="P22"><text:a xlink:type="simple" xlink:href="http://www.foo.bar/boxschema/author" text:style-name="Internet_20_link" text:visited-style-name="Visited_20_Internet_20_Link"><text:span text:style-name="T10">http://www.foo.bar/boxschema/author</text:span></text:a><text:span text:style-name="T10">, </text:span></text:p>
        </text:list-item>
        <text:list-item>
          <text:p text:style-name="P22"><text:span text:style-name="Source_20_Text"><text:span text:style-name="T10">DAV:creationdate</text:span></text:span><text:span text:style-name="T10"> , </text:span></text:p>
        </text:list-item>
        <text:list-item>
          <text:p text:style-name="P22"><text:span text:style-name="Source_20_Text"><text:span text:style-name="T10">DAV:displayname,</text:span></text:span><text:span text:style-name="T10"> </text:span></text:p>
        </text:list-item>
        <text:list-item>
          <text:p text:style-name="P22"><text:span text:style-name="Source_20_Text"><text:span text:style-name="T10">DAV:resourcetype</text:span></text:span><text:span text:style-name="T10"> , </text:span></text:p>
        </text:list-item>
        <text:list-item>
          <text:p text:style-name="P22"><text:span text:style-name="Source_20_Text"><text:span text:style-name="T10">DAV:supportedlock</text:span></text:span><text:span text:style-name="T10"> . </text:span></text:p>
        </text:list-item>
      </text:list>
      <text:p text:style-name="Text_20_body"><text:span text:style-name="T10">Les quatre dernières sont spécifiques de WebDAV, et sont définies dans la section 13. Comme la méthode </text:span><text:span text:style-name="Source_20_Text"><text:span text:style-name="T10">GET</text:span></text:span><text:span text:style-name="T10"> n'est pas supportée par cette ressource, les propriétés </text:span><text:span text:style-name="Source_20_Text"><text:span text:style-name="T10">get</text:span></text:span><text:span text:style-name="T10">* (comme par exemple </text:span><text:span text:style-name="Source_20_Text"><text:span text:style-name="T10">getcontentlength</text:span></text:span><text:span text:style-name="T10"> ) ne sont pas définies sur cette ressource. Les propriétés spécifiques de DAV attestent que "</text:span><text:span text:style-name="Source_20_Text"><text:span text:style-name="T10">container</text:span></text:span><text:span text:style-name="T10"> " fut créé le 1er décembre 1997, à 5:42:21 de l'après midi, dans un fuseau horaire à 8 heures ouest de GMT (</text:span><text:span text:style-name="Source_20_Text"><text:span text:style-name="T10">creationdate</text:span></text:span><text:span text:style-name="T10">), a le nom "</text:span><text:span text:style-name="Source_20_Text"><text:span text:style-name="T10">exemple collection</text:span></text:span><text:span text:style-name="T10"> " (</text:span><text:span text:style-name="Source_20_Text"><text:span text:style-name="T10">displayname</text:span></text:span><text:span text:style-name="T10"> ), un type de ressource collection (</text:span><text:span text:style-name="Source_20_Text"><text:span text:style-name="T10">resourcetype</text:span></text:span><text:span text:style-name="T10"> ), et supporte les verrous d'écriture exclusifs et partagés (</text:span><text:span text:style-name="Source_20_Text"><text:span text:style-name="T10">supportedlock</text:span></text:span><text:span text:style-name="T10"> ). </text:span></text:p>
      <text:p text:style-name="P5"><text:span text:style-name="T10">La ressource </text:span><text:a xlink:type="simple" xlink:href="http://www.foo.bar/container/front.html" text:style-name="Internet_20_link" text:visited-style-name="Visited_20_Internet_20_Link"><text:span text:style-name="T10">http://www.foo.bar/container/front.html</text:span></text:a><text:span text:style-name="T10"> possède les neuf propriétés suivantes : </text:span></text:p>
      <text:list xml:id="list2996992443923938411" text:style-name="L4">
        <text:list-item>
          <text:p text:style-name="P23"><text:a xlink:type="simple" xlink:href="http://www.foo.bar/boxschema/bigbox" text:style-name="Internet_20_link" text:visited-style-name="Visited_20_Internet_20_Link"><text:span text:style-name="T10">http://www.foo.bar/boxschema/bigbox</text:span></text:a><text:span text:style-name="T10"> (un autre cas d'instance du type de propriété "</text:span><text:span text:style-name="Source_20_Text"><text:span text:style-name="T10">bigbox</text:span></text:span><text:span text:style-name="T10"> "), </text:span></text:p>
        </text:list-item>
        <text:list-item>
          <text:p text:style-name="P23"><text:span text:style-name="Source_20_Text"><text:span text:style-name="T10">DAV:creationdate,</text:span></text:span><text:span text:style-name="T10"> </text:span></text:p>
        </text:list-item>
        <text:list-item>
          <text:p text:style-name="P23"><text:span text:style-name="Source_20_Text"><text:span text:style-name="T10">DAV:displayname,</text:span></text:span><text:span text:style-name="T10"> </text:span></text:p>
        </text:list-item>
        <text:list-item>
          <text:p text:style-name="P23"><text:span text:style-name="Source_20_Text"><text:span text:style-name="T10">DAV:getcontentlength,</text:span></text:span><text:span text:style-name="T10"> </text:span></text:p>
        </text:list-item>
        <text:list-item>
          <text:p text:style-name="P23"><text:span text:style-name="Source_20_Text"><text:span text:style-name="T10">DAV:getcontenttype,</text:span></text:span><text:span text:style-name="T10"> </text:span></text:p>
        </text:list-item>
        <text:list-item>
          <text:p text:style-name="P23"><text:span text:style-name="Source_20_Text"><text:span text:style-name="T10">DAV:getetag,</text:span></text:span><text:span text:style-name="T10"> </text:span></text:p>
        </text:list-item>
        <text:list-item>
          <text:p text:style-name="P23"><text:span text:style-name="Source_20_Text"><text:span text:style-name="T10">DAV:getlastmodified,</text:span></text:span><text:span text:style-name="T10"> </text:span></text:p>
        </text:list-item>
        <text:list-item>
          <text:p text:style-name="P23"><text:span text:style-name="Source_20_Text"><text:span text:style-name="T10">DAV:resourcetype</text:span></text:span><text:span text:style-name="T10"> , </text:span></text:p>
        </text:list-item>
        <text:list-item>
          <text:p text:style-name="P23"><text:span text:style-name="Source_20_Text"><text:span text:style-name="T10">DAV:supportedlock</text:span></text:span><text:span text:style-name="T10"> . </text:span></text:p>
        </text:list-item>
      </text:list>
      <text:p text:style-name="Text_20_body"><text:span text:style-name="T10">Les propriétés spécifiques de DAV attestent que "</text:span><text:span text:style-name="Source_20_Text"><text:span text:style-name="T10">front.html</text:span></text:span><text:span text:style-name="T10"> " a été créé le 1er décembre 1997, à 6:27:21 de l'après-midi, dans un fuseau horaire de 8 heures à l'ouest de GMT (</text:span><text:span text:style-name="Source_20_Text"><text:span text:style-name="T10">creationdate</text:span></text:span><text:span text:style-name="T10"> ), a le nom de "</text:span><text:span text:style-name="Source_20_Text"><text:span text:style-name="T10">exemple HTML resource</text:span></text:span><text:span text:style-name="T10"> " (</text:span><text:span text:style-name="Source_20_Text"><text:span text:style-name="T10">displayname</text:span></text:span><text:span text:style-name="T10"> ), a un contenu de 4525 octets de long (</text:span><text:span text:style-name="Source_20_Text"><text:span text:style-name="T10">getcontentlength</text:span></text:span><text:span text:style-name="T10"> ), a le type MIME "</text:span><text:span text:style-name="Source_20_Text"><text:span text:style-name="T10">text/html</text:span></text:span><text:span text:style-name="T10"> " (</text:span><text:span text:style-name="Source_20_Text"><text:span text:style-name="T10">getcontenttype</text:span></text:span><text:span text:style-name="T10"> ), a une étiquette d'entité "</text:span><text:span text:style-name="Source_20_Text"><text:span text:style-name="T10">zzyzx</text:span></text:span><text:span text:style-name="T10"> " (</text:span><text:span text:style-name="Source_20_Text"><text:span text:style-name="T10">getetag</text:span></text:span><text:span text:style-name="T10"> ), a été modifié en dernier le lundi 12 janvier 1998 à 09:25:56 GMT (</text:span><text:span text:style-name="Source_20_Text"><text:span text:style-name="T10">getlastmodified</text:span></text:span><text:span text:style-name="T10"> ), a un type de ressource vide, signifiant qu'il ne s'agit pas d'une collection (</text:span><text:span text:style-name="Source_20_Text"><text:span text:style-name="T10">resourcetype</text:span></text:span><text:span text:style-name="T10"> ), et accepte les deux types de verrous d'écriture : exclusif et partagé (</text:span><text:span text:style-name="Source_20_Text"><text:span text:style-name="T10">supportedlock</text:span></text:span><text:span text:style-name="T10"> ). </text:span></text:p>
      <text:h text:style-name="Heading_20_3" text:outline-level="3"><text:bookmark text:name="sec-8.1.3"/><text:span text:style-name="T10">8.1.3<text:tab/>Exemple - Utilisation de </text:span><text:span text:style-name="Source_20_Text"><text:span text:style-name="T10">propname</text:span></text:span><text:span text:style-name="T10"> pour obtenir les noms de toutes les propriétés</text:span></text:h>
      <text:p text:style-name="P3">&gt;&gt;Requête </text:p>
      <text:p text:style-name="Text_20_body"><text:span text:style-name="Source_20_Text"><text:span text:style-name="T10">PROPFIND /container/ HTTP/1.1 <text:line-break/>Host: www.foo.bar <text:line-break/>Content-Type: text/xml; charset="utf-8" <text:line-break/>Content-Length: xxxx </text:span></text:span></text:p>
      <text:p text:style-name="Text_20_body"><text:span text:style-name="Source_20_Text"><text:span text:style-name="T10">&lt;?xml version="1.0" encoding="utf-8" ?&gt;<text:line-break/>   &lt;propfind xmlns="DAV:"&gt;<text:line-break/>     &lt;propname/&gt;<text:line-break/>   &lt;/propfind&gt;</text:span></text:span><text:span text:style-name="T10"> </text:span></text:p>
      <text:p text:style-name="P3">&gt;&gt;Réponse </text:p>
      <text:p text:style-name="Text_20_body"><text:span text:style-name="Source_20_Text"><text:span text:style-name="T10">HTTP/1.1 207 Multi-Status <text:line-break/>Content-Type: text/xml; charset="utf-8" <text:line-break/>Content-Length: xxxx </text:span></text:span></text:p>
      <text:p text:style-name="Text_20_body"><text:span text:style-name="Source_20_Text"><text:span text:style-name="T10">   &lt;?xml version="1.0" encoding="utf-8" ?&gt;<text:line-break/>   &lt;multistatus xmlns="DAV:"&gt;<text:line-break/>     &lt;response&gt;<text:line-break/>          &lt;href&gt;</text:span></text:span><text:a xlink:type="simple" xlink:href="http://www.foo.bar/container/%3C/href" text:style-name="Internet_20_link" text:visited-style-name="Visited_20_Internet_20_Link"><text:span text:style-name="Source_20_Text"><text:span text:style-name="T10">http://www.foo.bar/container/</text:span></text:span></text:a><text:span text:style-name="Source_20_Text"><text:span text:style-name="T10">&gt;<text:line-break/>          &lt;propstat&gt;<text:line-break/>               &lt;prop xmlns:R="</text:span></text:span><text:a xlink:type="simple" xlink:href="http://www.foo.bar/boxschema/" text:style-name="Internet_20_link" text:visited-style-name="Visited_20_Internet_20_Link"><text:span text:style-name="Source_20_Text"><text:span text:style-name="T10">http://www.foo.bar/boxschema/</text:span></text:span></text:a><text:span text:style-name="Source_20_Text"><text:span text:style-name="T10">"&gt;<text:line-break/>                    &lt;R:bigbox/&gt;<text:line-break/>                    &lt;R:author/&gt;<text:line-break/>                    &lt;creationdate/&gt;<text:line-break/>                    &lt;displayname/&gt;<text:line-break/>                    &lt;resourcetype/&gt;<text:line-break/>                    &lt;supportedlock/&gt;<text:line-break/>               &lt;/prop&gt;<text:line-break/>               &lt;status&gt;HTTP/1.1 200 OK&lt;/status&gt;<text:line-break/>          &lt;/propstat&gt;<text:line-break/>     &lt;/response&gt;<text:line-break/>     &lt;response&gt;<text:line-break/>          &lt;href&gt;</text:span></text:span><text:a xlink:type="simple" xlink:href="http://www.foo.bar/container/front.html%3C/href" text:style-name="Internet_20_link" text:visited-style-name="Visited_20_Internet_20_Link"><text:span text:style-name="Source_20_Text"><text:span text:style-name="T10">http://www.foo.bar/container/front.html</text:span></text:span></text:a><text:span text:style-name="Source_20_Text"><text:span text:style-name="T10">&gt;<text:line-break/>          &lt;propstat&gt;<text:line-break/>               &lt;prop xmlns:R="</text:span></text:span><text:a xlink:type="simple" xlink:href="http://www.foo.bar/boxschema/" text:style-name="Internet_20_link" text:visited-style-name="Visited_20_Internet_20_Link"><text:span text:style-name="Source_20_Text"><text:span text:style-name="T10">http://www.foo.bar/boxschema/</text:span></text:span></text:a><text:span text:style-name="Source_20_Text"><text:span text:style-name="T10">"&gt;<text:line-break/>                    &lt;R:bigbox/&gt;<text:line-break/>                    &lt;creationdate/&gt;<text:line-break/>                    &lt;displayname/&gt;<text:line-break/>                    &lt;getcontentlength/&gt;<text:line-break/>                    &lt;getcontenttype/&gt;<text:line-break/>                    &lt;getetag/&gt;<text:line-break/>                    &lt;getlastmodified/&gt;<text:line-break/>                    &lt;resourcetype/&gt;<text:line-break/>                    &lt;supportedlock/&gt;<text:line-break/>               &lt;/prop&gt;<text:line-break/>               &lt;status&gt;HTTP/1.1 200 OK&lt;/status&gt;<text:line-break/>          &lt;/propstat&gt;<text:line-break/>     &lt;/response&gt;<text:line-break/>   &lt;/multistatus&gt;</text:span></text:span><text:span text:style-name="T10"> </text:span></text:p>
      <text:p text:style-name="Text_20_body"><text:span text:style-name="T10">Dans cet exemple, </text:span><text:span text:style-name="Source_20_Text"><text:span text:style-name="T10">PROPFIND</text:span></text:span><text:span text:style-name="T10"> est invoqué sur la ressource collection </text:span><text:a xlink:type="simple" xlink:href="http://www.foo.bar/container/" text:style-name="Internet_20_link" text:visited-style-name="Visited_20_Internet_20_Link"><text:span text:style-name="T10">http://www.foo.bar/container/</text:span></text:a><text:span text:style-name="T10">, avec un élément XML </text:span><text:span text:style-name="Source_20_Text"><text:span text:style-name="T10">propfind</text:span></text:span><text:span text:style-name="T10"> contenant l'élément XML </text:span><text:span text:style-name="Source_20_Text"><text:span text:style-name="T10">propname</text:span></text:span><text:span text:style-name="T10"> , signifiant que les noms de toutes les propriétés devraient être retournés. Comme aucun en-tête </text:span><text:span text:style-name="Source_20_Text"><text:span text:style-name="T10">Depth</text:span></text:span><text:span text:style-name="T10"> n'est présent, il suppose la valeur par défaut "</text:span><text:span text:style-name="Source_20_Text"><text:span text:style-name="T10">infinity</text:span></text:span><text:span text:style-name="T10"> " , ce qui signifie que tous les noms des propriétés de la collection mais également de tous ses descendants devraient être retournés. </text:span></text:p>
      <text:p text:style-name="P5"><text:span text:style-name="T10">Ainsi, on trouve que dans l'exemple précédent, la ressource </text:span><text:a xlink:type="simple" xlink:href="http://www.foo.bar/container/" text:style-name="Internet_20_link" text:visited-style-name="Visited_20_Internet_20_Link"><text:span text:style-name="T10">http://www.foo.bar/container/</text:span></text:a><text:span text:style-name="T10"> possède six propriétés : </text:span></text:p>
      <text:list xml:id="list8194504887611542225" text:style-name="L5">
        <text:list-item>
          <text:p text:style-name="P24"><text:a xlink:type="simple" xlink:href="http://www.foo.bar/boxschema/bigbox" text:style-name="Internet_20_link" text:visited-style-name="Visited_20_Internet_20_Link"><text:span text:style-name="T10">http://www.foo.bar/boxschema/bigbox</text:span></text:a><text:span text:style-name="T10">, </text:span></text:p>
        </text:list-item>
        <text:list-item>
          <text:p text:style-name="P24"><text:a xlink:type="simple" xlink:href="http://www.foo.bar/boxschema/author" text:style-name="Internet_20_link" text:visited-style-name="Visited_20_Internet_20_Link"><text:span text:style-name="T10">http://www.foo.bar/boxschema/author</text:span></text:a><text:span text:style-name="T10">, </text:span></text:p>
        </text:list-item>
        <text:list-item>
          <text:p text:style-name="P24"><text:span text:style-name="Source_20_Text"><text:span text:style-name="T10">DAV:creationdate,</text:span></text:span><text:span text:style-name="T10"> </text:span></text:p>
        </text:list-item>
        <text:list-item>
          <text:p text:style-name="P24"><text:span text:style-name="Source_20_Text"><text:span text:style-name="T10">DAV:displayname,</text:span></text:span><text:span text:style-name="T10"> </text:span></text:p>
        </text:list-item>
        <text:list-item>
          <text:p text:style-name="P24"><text:span text:style-name="Source_20_Text"><text:span text:style-name="T10">DAV:resourcetype</text:span></text:span><text:span text:style-name="T10"> , </text:span></text:p>
        </text:list-item>
        <text:list-item>
          <text:p text:style-name="P24"><text:span text:style-name="Source_20_Text"><text:span text:style-name="T10">DAV:supportedlock</text:span></text:span><text:span text:style-name="T10"> . </text:span></text:p>
        </text:list-item>
      </text:list>
      <text:p text:style-name="P3"/>
      <text:p text:style-name="P5"><text:span text:style-name="T10">La ressource </text:span><text:a xlink:type="simple" xlink:href="http://www.foo.bar/container/index.html" text:style-name="Internet_20_link" text:visited-style-name="Visited_20_Internet_20_Link"><text:span text:style-name="T10">http://www.foo.bar/container/index.html</text:span></text:a><text:span text:style-name="T10">, membre de la collection "enveloppe", possède neuf propriétés, </text:span></text:p>
      <text:list xml:id="list8457571112293661755" text:style-name="L6">
        <text:list-item>
          <text:p text:style-name="P25"><text:a xlink:type="simple" xlink:href="http://www.foo.bar/boxschema/bigbox" text:style-name="Internet_20_link" text:visited-style-name="Visited_20_Internet_20_Link"><text:span text:style-name="T10">http://www.foo.bar/boxschema/bigbox</text:span></text:a><text:span text:style-name="T10">, </text:span></text:p>
        </text:list-item>
        <text:list-item>
          <text:p text:style-name="P25"><text:span text:style-name="Source_20_Text"><text:span text:style-name="T10">DAV:creationdate,</text:span></text:span><text:span text:style-name="T10"> </text:span></text:p>
        </text:list-item>
        <text:list-item>
          <text:p text:style-name="P25"><text:span text:style-name="Source_20_Text"><text:span text:style-name="T10">DAV:displayname,</text:span></text:span><text:span text:style-name="T10"> </text:span></text:p>
        </text:list-item>
        <text:list-item>
          <text:p text:style-name="P25"><text:span text:style-name="Source_20_Text"><text:span text:style-name="T10">DAV:getcontentlength,</text:span></text:span><text:span text:style-name="T10"> </text:span></text:p>
        </text:list-item>
        <text:list-item>
          <text:p text:style-name="P25"><text:span text:style-name="Source_20_Text"><text:span text:style-name="T10">DAV:getcontenttype,</text:span></text:span><text:span text:style-name="T10"> </text:span></text:p>
        </text:list-item>
        <text:list-item>
          <text:p text:style-name="P25"><text:span text:style-name="Source_20_Text"><text:span text:style-name="T10">DAV:getetag,</text:span></text:span><text:span text:style-name="T10"> </text:span></text:p>
        </text:list-item>
        <text:list-item>
          <text:p text:style-name="P25"><text:span text:style-name="Source_20_Text"><text:span text:style-name="T10">DAV:getlastmodified,</text:span></text:span><text:span text:style-name="T10"> </text:span></text:p>
        </text:list-item>
        <text:list-item>
          <text:p text:style-name="P25"><text:span text:style-name="Source_20_Text"><text:span text:style-name="T10">DAV:resourcetype</text:span></text:span><text:span text:style-name="T10"> , </text:span></text:p>
        </text:list-item>
        <text:list-item>
          <text:p text:style-name="P25"><text:span text:style-name="Source_20_Text"><text:span text:style-name="T10">DAV:supportedlock</text:span></text:span><text:span text:style-name="T10"> . </text:span></text:p>
        </text:list-item>
      </text:list>
      <text:p text:style-name="Text_20_body"><text:span text:style-name="T10">Cet exemple montre également l'utilisation de la portée des espaces de noms de XML, et de l'espace de noms par défaut. Puisque l'attribut "</text:span><text:span text:style-name="Source_20_Text"><text:span text:style-name="T10">xmlns</text:span></text:span><text:span text:style-name="T10">" n'a pas de lettre de raccourci (préfixe) explicite, l'espace de nom s'applique par défaut à tous les éléments englobés. Par conséquent, tous les éléments qui ne font pas explicitement état de l'espace de noms auquel ils appartiennent sont membres du schéma de l'espace de noms "</text:span><text:span text:style-name="Source_20_Text"><text:span text:style-name="T10">DAV:</text:span></text:span><text:span text:style-name="T10"> ". </text:span></text:p>
      <text:h text:style-name="Heading_20_2" text:outline-level="2"><text:span text:style-name="T10">8.2<text:tab/>Méthode </text:span><text:span text:style-name="Source_20_Text"><text:span text:style-name="T14">PROPPATCH</text:span></text:span></text:h>
      <text:p text:style-name="Text_20_body"><text:span text:style-name="T10">La méthode </text:span><text:span text:style-name="Source_20_Text"><text:span text:style-name="T10">PROPPATCH</text:span></text:span><text:span text:style-name="T10"> <text:s/>traite des instructions spécifiées dans le corps de la requête pour assigner et/ou supprimer des propriétés définies sur la ressource identifiée par l'URI de demande. </text:span></text:p>
      <text:p text:style-name="Text_20_body"><text:span text:style-name="T10">Toutes les ressources conformes à DAV </text:span><text:span text:style-name="T11">DOIVENT</text:span><text:span text:style-name="T10"> supporter la méthode </text:span><text:span text:style-name="Source_20_Text"><text:span text:style-name="T10">PROPPATCH</text:span></text:span><text:span text:style-name="T10"> <text:s/>et </text:span><text:span text:style-name="T11">DOIVENT</text:span><text:span text:style-name="T10"> traiter les instructions qui sont spécifiées en utilisant les éléments XML </text:span><text:span text:style-name="Source_20_Text"><text:span text:style-name="T14">propertyupdate, set</text:span></text:span><text:span text:style-name="T10">, et </text:span><text:span text:style-name="Source_20_Text"><text:span text:style-name="T14">remove</text:span></text:span><text:span text:style-name="T10"> du schéma de données de DAV. L'exécution des consignes dans cette méthode est, bien sûr, soumise aux contraintes du contrôle d'accès. Les ressources conformes à DAV </text:span><text:span text:style-name="T11">DEVRAIENT</text:span><text:span text:style-name="T10"> supporter l'iétablissement de propriétés mortes arbitraires. </text:span></text:p>
      <text:p text:style-name="Text_20_body"><text:span text:style-name="T10">Le corps de message de demande d'une méthode </text:span><text:span text:style-name="Source_20_Text"><text:span text:style-name="T10">PROPPATCH</text:span></text:span><text:span text:style-name="T10"> </text:span><text:span text:style-name="T11">DOIT</text:span><text:span text:style-name="T10"> contenir l'élément XML </text:span><text:span text:style-name="Source_20_Text"><text:span text:style-name="T10">propertyupdate</text:span></text:span><text:span text:style-name="T10"> . Le traitement des instructions </text:span><text:span text:style-name="T11">DOIT</text:span><text:span text:style-name="T10"> se faire dans l'ordre des instructions reçues (c'est à dire de haut en bas). Les instructions </text:span><text:span text:style-name="T11">DOIVENT</text:span><text:span text:style-name="T10"> être soit toutes exécutées soit ne pas être exécutées du tout. Ainsi, si une erreur survient pendant le traitement alors toutes les instructions déjà exécutées </text:span><text:span text:style-name="T11">DOIVENT</text:span><text:span text:style-name="T10"> être annulées et un code d'erreur approprié doit être retourné. Le traitement détaillé des instructions peut être trouvé dans la définition des instructions </text:span><text:span text:style-name="Source_20_Text"><text:span text:style-name="T10">set</text:span></text:span><text:span text:style-name="T10"> et </text:span><text:span text:style-name="Source_20_Text"><text:span text:style-name="T10">remove</text:span></text:span><text:span text:style-name="T10"> dans la section 12.13. </text:span></text:p>
      <text:h text:style-name="Heading_20_3" text:outline-level="3"><text:bookmark text:name="sec-8.2.1"/><text:span text:style-name="T10">8.2.1<text:tab/>Codes d'états à utiliser avec des méthodes à états multiples</text:span><text:span text:style-name="T14"> </text:span><text:span text:style-name="Source_20_Text"><text:span text:style-name="T14">207</text:span></text:span></text:h>
      <text:p text:style-name="Text_20_body"><text:span text:style-name="T10">Les exemples suivants sont des codes de réponse qu'on s'attend à recevoir dans les réponses aux méthodes de type </text:span><text:span text:style-name="Source_20_Text"><text:span text:style-name="T14">207</text:span></text:span><text:span text:style-name="T14"> </text:span><text:span text:style-name="T10">(états multiples). Noter cependant que tant que cela n'est pas explicitement prohibé, tout code de réponse des séries 2/3/4/5xx peut être utilisé dans une réponse de type </text:span><text:span text:style-name="Source_20_Text"><text:span text:style-name="T14">207</text:span></text:span><text:span text:style-name="T10"> (états multiples). </text:span></text:p>
      <text:p text:style-name="Text_20_body"><text:span text:style-name="Source_20_Text"><text:span text:style-name="T10">200</text:span></text:span><text:span text:style-name="T10"> (OK) - La commande a réussi.Comme il peut y avoir une série de commandes</text:span><text:span text:style-name="T14"> </text:span><text:span text:style-name="Source_20_Text"><text:span text:style-name="T14">set</text:span></text:span><text:span text:style-name="T14"> </text:span><text:span text:style-name="T10">et </text:span><text:span text:style-name="Source_20_Text"><text:span text:style-name="T14">remove</text:span></text:span><text:span text:style-name="T14"> </text:span><text:span text:style-name="T10">dans un corps de requête, un code de retour </text:span><text:span text:style-name="Source_20_Text"><text:span text:style-name="T14">201</text:span></text:span><text:span text:style-name="T14"> </text:span><text:span text:style-name="T10">(Créé) semble inapproprié. </text:span></text:p>
      <text:p text:style-name="Text_20_body"><text:span text:style-name="Source_20_Text"><text:span text:style-name="T10">403</text:span></text:span><text:span text:style-name="T10"> (Interdit) - Le client, pour une raison que le serveur choisit de ne pas spécifier, ne peut pas modifier l'une des propriétés. </text:span></text:p>
      <text:p text:style-name="Text_20_body"><text:span text:style-name="Source_20_Text"><text:span text:style-name="T10">409</text:span></text:span><text:span text:style-name="T10"> (Conflit) - Le client a transmis une valeur dont la sémantique est inappropriée pour la propriété visée. Cela inclut de tenter d'établir des propriétés de lecture seule. </text:span></text:p>
      <text:p text:style-name="Text_20_body"><text:span text:style-name="Source_20_Text"><text:span text:style-name="T10">423</text:span></text:span><text:span text:style-name="T10"> (Verrouillé) - La ressource spécifiée est verrouillée et le client, soit n'est pas le propriétaire du verrou, soit le type de verrou requiert qu'un jeton de verrou soit soumis et le client ne l'a pas fait. </text:span></text:p>
      <text:p text:style-name="Text_20_body"><text:span text:style-name="Source_20_Text"><text:span text:style-name="T10">507</text:span></text:span><text:span text:style-name="T10"> (Mémoire insuffisante) - Le serveur n'a pas assez d'espace pour enregistrer la propriété. </text:span></text:p>
      <text:h text:style-name="Heading_20_3" text:outline-level="3"><text:bookmark text:name="sec-8.2.2"/><text:span text:style-name="T10">8.2.2<text:tab/>Exemple - </text:span><text:span text:style-name="Source_20_Text"><text:span text:style-name="T10">PROPPATCH</text:span></text:span><text:span text:style-name="T10"> </text:span></text:h>
      <text:p text:style-name="P3">&gt;&gt;Requête </text:p>
      <text:p text:style-name="Text_20_body"><text:span text:style-name="Source_20_Text"><text:span text:style-name="T10">PROPPATCH /bar.html HTTP/1.1 <text:line-break/>Host: www.foo.com <text:line-break/>Content-Type: text/xml; charset="utf-8" <text:line-break/>Content-Length: xxxx </text:span></text:span></text:p>
      <text:p text:style-name="Text_20_body"><text:span text:style-name="Source_20_Text"><text:span text:style-name="T10">   &lt;?xml version="1.0" encoding="utf-8" ?&gt;<text:line-break/>   &lt;D:propertyupdate xmlns:D="DAV:"    xmlns:Z="</text:span></text:span><text:a xlink:type="simple" xlink:href="http://www.w3.com/standards/z39.50/" text:style-name="Internet_20_link" text:visited-style-name="Visited_20_Internet_20_Link"><text:span text:style-name="Source_20_Text"><text:span text:style-name="T10">http://www.w3.com/standards/z39.50/</text:span></text:span></text:a><text:span text:style-name="Source_20_Text"><text:span text:style-name="T10">"&gt;<text:line-break/>     &lt;D:set&gt;<text:line-break/>          &lt;D:prop&gt;<text:line-break/>               &lt;Z:authors&gt;<text:line-break/>                    &lt;Z:Author&gt;Jim Whitehead&lt;/Z:Author&gt;<text:line-break/>                    &lt;Z:Author&gt;Roy Fielding&lt;/Z:Author&gt;<text:line-break/>               &lt;/Z:authors&gt;<text:line-break/>          &lt;/D:prop&gt;<text:line-break/>     &lt;/D:set&gt;<text:line-break/>     &lt;D:remove&gt;<text:line-break/>          &lt;D:prop&gt;&lt;Z:Copyright-Owner/&gt;&lt;/D:prop&gt;<text:line-break/>     &lt;/D:remove&gt;<text:line-break/>   &lt;/D:propertyupdate&gt;</text:span></text:span><text:span text:style-name="T10"> </text:span></text:p>
      <text:p text:style-name="P3">&gt;&gt;Réponse </text:p>
      <text:p text:style-name="Text_20_body"><text:span text:style-name="Source_20_Text"><text:span text:style-name="T10">HTTP/1.1 207 Multi-Status <text:line-break/>Content-Type: text/xml; charset="utf-8" <text:line-break/>Content-Length: xxxx </text:span></text:span></text:p>
      <text:p text:style-name="Text_20_body"><text:span text:style-name="Source_20_Text"><text:span text:style-name="T10">   &lt;?xml version="1.0" encoding="utf-8" ?&gt;<text:line-break/>   &lt;D:multistatus xmlns:D="DAV:"    xmlns:Z="</text:span></text:span><text:a xlink:type="simple" xlink:href="http://www.w3.com/standards/z39.50" text:style-name="Internet_20_link" text:visited-style-name="Visited_20_Internet_20_Link"><text:span text:style-name="Source_20_Text"><text:span text:style-name="T10">http://www.w3.com/standards/z39.50</text:span></text:span></text:a><text:span text:style-name="Source_20_Text"><text:span text:style-name="T10">"&gt;<text:line-break/>     &lt;D:response&gt;<text:line-break/>          &lt;D:href&gt;</text:span></text:span><text:a xlink:type="simple" xlink:href="http://www.foo.com/bar.html%3C/D:href" text:style-name="Internet_20_link" text:visited-style-name="Visited_20_Internet_20_Link"><text:span text:style-name="Source_20_Text"><text:span text:style-name="T10">http://www.foo.com/bar.html</text:span></text:span></text:a><text:span text:style-name="Source_20_Text"><text:span text:style-name="T10">&gt;<text:line-break/>          &lt;D:propstat&gt;<text:line-break/>               &lt;D:prop&gt;&lt;Z:Authors/&gt;&lt;/D:prop&gt;<text:line-break/>               &lt;D:status&gt;HTTP/1.1 424 Failed Dependency&lt;/D:status&gt;<text:line-break/>          &lt;/D:propstat&gt;<text:line-break/>          &lt;D:propstat&gt;<text:line-break/>               &lt;D:prop&gt;&lt;Z:Copyright-Owner/&gt;&lt;/D:prop&gt;<text:line-break/>               &lt;D:status&gt;HTTP/1.1 409 Conflict&lt;/D:status&gt;<text:line-break/>          &lt;/D:propstat&gt;<text:line-break/>          &lt;D:responsedescription&gt; Copyright Owner can not be deleted or    altered.&lt;/D:responsedescription&gt;<text:line-break/>     &lt;/D:response&gt;<text:line-break/>   &lt;/D:multistatus&gt;</text:span></text:span><text:span text:style-name="T10"> </text:span></text:p>
      <text:p text:style-name="Text_20_body"><text:span text:style-name="T10">Dans cet exemple, le client demande au serveur d'établir la valeur de la propriété </text:span><text:a xlink:type="simple" xlink:href="http://www.w3.com/standards/z39.50/Authors" text:style-name="Internet_20_link" text:visited-style-name="Visited_20_Internet_20_Link"><text:span text:style-name="T10">http://www.w3.com/standards/z39.50/Authors</text:span></text:a><text:span text:style-name="T10">, et de retirer la propriété </text:span><text:a xlink:type="simple" xlink:href="http://www.w3.com/standards/z39.50/Copyright-" text:style-name="Internet_20_link" text:visited-style-name="Visited_20_Internet_20_Link"><text:span text:style-name="T10">http://www.w3.com/standards/z39.50/Copyright-Owner</text:span></text:a><text:span text:style-name="T10">. Comme la propriété </text:span><text:span text:style-name="Source_20_Text"><text:span text:style-name="T14">Copyright-Owner</text:span></text:span><text:span text:style-name="T14"> </text:span><text:span text:style-name="T10">n'a pas pu être retirée, aucune modification de propriété n'est faite. Le code d'état </text:span><text:span text:style-name="Source_20_Text"><text:span text:style-name="T10">424</text:span></text:span><text:span text:style-name="T10"> (Echec de dépendance) pour la propriété </text:span><text:span text:style-name="Source_20_Text"><text:span text:style-name="T10">Authors</text:span></text:span><text:span text:style-name="T10"> permet de savoir que cette action aurait été réussie si elle n'en n'avait pas été empêchée par le conflit sur la suppression de propriété </text:span><text:span text:style-name="Source_20_Text"><text:span text:style-name="T14">Copyright-Owner</text:span></text:span><text:span text:style-name="T10"> . </text:span></text:p>
      <text:h text:style-name="Heading_20_2" text:outline-level="2"><text:bookmark text:name="sec-8.3"/><text:span text:style-name="T10">8.3<text:tab/>Méthode </text:span><text:span text:style-name="Source_20_Text"><text:span text:style-name="T10">MKCOL</text:span></text:span></text:h>
      <text:p text:style-name="Text_20_body"><text:span text:style-name="T10">La méthode </text:span><text:span text:style-name="Source_20_Text"><text:span text:style-name="T10">MKCOL</text:span></text:span><text:span text:style-name="T10"> est utilisée pour créer une nouvelle collection. Toutes les ressources conformes à DAV</text:span><text:span text:style-name="T14"> </text:span><text:span text:style-name="T15">DOIVENT</text:span><text:span text:style-name="T10"> supporter la méthode </text:span><text:span text:style-name="Source_20_Text"><text:span text:style-name="T10">MKCOL</text:span></text:span><text:span text:style-name="T10"> . </text:span></text:p>
      <text:h text:style-name="Heading_20_3" text:outline-level="3"><text:bookmark text:name="sec-8.3.1"/>8.3.1<text:tab/>Demande</text:h>
      <text:p text:style-name="Text_20_body"><text:span text:style-name="Source_20_Text"><text:span text:style-name="T10">MKCOL</text:span></text:span><text:span text:style-name="T10"> crée une nouvelle ressource de type collection à l'emplacement spécifié par l'URI de demande. Si la ressource identifiée par l'URI de demande est non nulle, alors le </text:span><text:span text:style-name="Source_20_Text"><text:span text:style-name="T10">MKCOL</text:span></text:span><text:span text:style-name="T10"> <text:s/></text:span><text:span text:style-name="T11">DOIT</text:span><text:span text:style-name="T10"> échouer. Pendant le traitement </text:span><text:span text:style-name="Source_20_Text"><text:span text:style-name="T10">MKCOL</text:span></text:span><text:span text:style-name="T10">, un serveur </text:span><text:span text:style-name="T11">DOIT</text:span><text:span text:style-name="T10"> faire en sorte que l'URI de demande devienne un membre de sa collection parent, sauf si l'URI de demande est lui-même </text:span><text:span text:style-name="Source_20_Text"><text:span text:style-name="T10">"/"</text:span></text:span><text:span text:style-name="T10">. Si un tel ancêtre n'existe pas, la méthode </text:span><text:span text:style-name="Source_20_Text"><text:span text:style-name="T10">MKCOL</text:span></text:span><text:span text:style-name="T10"> </text:span><text:span text:style-name="T11">DOIT</text:span><text:span text:style-name="T10"> échouer. Quand l'opération </text:span><text:span text:style-name="Source_20_Text"><text:span text:style-name="T10">MKCOL</text:span></text:span><text:span text:style-name="T10"> crée une nouvelle ressource de collection, tous les ancêtres </text:span><text:span text:style-name="T11">DOIVENT</text:span><text:span text:style-name="T10"> préalabalement exister, sinon, la méthode </text:span><text:span text:style-name="T11">DOIT</text:span><text:span text:style-name="T10"> échouer et retourner le code d'état </text:span><text:span text:style-name="Source_20_Text"><text:span text:style-name="T14">409</text:span></text:span><text:span text:style-name="T14"> </text:span><text:span text:style-name="T10">(Conflit). Par exemple, si une demande de création de la collection </text:span><text:span text:style-name="Source_20_Text"><text:span text:style-name="T10">/a/b/c/d/</text:span></text:span><text:span text:style-name="T10"> est faite, et que ni </text:span><text:span text:style-name="Source_20_Text"><text:span text:style-name="T10">/a/b/</text:span></text:span><text:span text:style-name="T10"> ni </text:span><text:span text:style-name="Source_20_Text"><text:span text:style-name="T10">/a/b/c/</text:span></text:span><text:span text:style-name="T10"> n'existent, alors la demande </text:span><text:span text:style-name="T11">DOIT</text:span><text:span text:style-name="T10"> échouer. </text:span></text:p>
      <text:p text:style-name="Text_20_body"><text:span text:style-name="T10">Quand </text:span><text:span text:style-name="Source_20_Text"><text:span text:style-name="T10">MKCOL</text:span></text:span><text:span text:style-name="T10"> est invoquée sans corps de requête, la collection nouvellement créée</text:span><text:span text:style-name="T14"> </text:span><text:span text:style-name="T15">DEVRAIT</text:span><text:span text:style-name="T10"> n'avoir aucun membre. </text:span></text:p>
      <text:p text:style-name="Text_20_body"><text:span text:style-name="T10">Un message de demande </text:span><text:span text:style-name="Source_20_Text"><text:span text:style-name="T10">MKCOL</text:span></text:span><text:span text:style-name="T10"> peut contenir un corps. Le comportement d'une requête </text:span><text:span text:style-name="Source_20_Text"><text:span text:style-name="T10">MKCOL</text:span></text:span><text:span text:style-name="T10"> ayant un corps est limité à la création de collections, de membres d'une collection, de corps de membres et de propriétés sur les collections et les membres. Si le serveur reçoit un type d'entité de demande</text:span><text:span text:style-name="T14"> </text:span><text:span text:style-name="Source_20_Text"><text:span text:style-name="T14">MKCOL</text:span></text:span><text:span text:style-name="T10"> qu'il ne supporte pas ou qu'il ne comprend pas il </text:span><text:span text:style-name="T11">DOIT</text:span><text:span text:style-name="T10"> retourner le code d'état </text:span><text:span text:style-name="Source_20_Text"><text:span text:style-name="T14">415</text:span></text:span><text:span text:style-name="T10"> (Type de support non pris en charge). Le comportement exact de </text:span><text:span text:style-name="Source_20_Text"><text:span text:style-name="T10">MKCOL</text:span></text:span><text:span text:style-name="T10"> pour les divers types de support de demande est indéfini dans ce document, et sera spécifié dans d'autres documents. </text:span></text:p>
      <text:h text:style-name="Heading_20_3" text:outline-level="3"><text:bookmark text:name="sec-8.3.2"/>8.3.2<text:tab/>Codes d'états</text:h>
      <text:p text:style-name="Text_20_body"><text:span text:style-name="T10">Les réponses aux demandes </text:span><text:span text:style-name="Source_20_Text"><text:span text:style-name="T10">MKCOL</text:span></text:span><text:span text:style-name="T10"> </text:span><text:span text:style-name="T11">NE DOIVENT PAS</text:span><text:span text:style-name="T10"> être mises en antémémoire car MKCOL a une sémantique non idempotente. </text:span></text:p>
      <text:p text:style-name="Text_20_body"><text:span text:style-name="Source_20_Text"><text:span text:style-name="T10">201</text:span></text:span><text:span text:style-name="T10"> (Créée) - La collection ou la ressource structurée a été correctement et complètement créée. </text:span></text:p>
      <text:p text:style-name="Text_20_body"><text:span text:style-name="Source_20_Text"><text:span text:style-name="T10">403</text:span></text:span><text:span text:style-name="T10"> (Interdit) - Ce code indique qu'au moins une des deux conditions est vérifiée : </text:span></text:p>
      <text:list xml:id="list7626204146843608273" text:style-name="L7">
        <text:list-item>
          <text:p text:style-name="P18">le serveur n'autorise pas la création de collections à l'emplacement indiqué dans son espace de noms, </text:p>
        </text:list-item>
        <text:list-item>
          <text:p text:style-name="P18">la collection parente de l'URI de demande existe mais ne peut recevoir de membres. </text:p>
        </text:list-item>
      </text:list>
      <text:p text:style-name="Text_20_body"><text:span text:style-name="Source_20_Text"><text:span text:style-name="T10">405</text:span></text:span><text:span text:style-name="T10"> (Méthode non autorisée) - </text:span><text:span text:style-name="Source_20_Text"><text:span text:style-name="T10">MKCOL</text:span></text:span><text:span text:style-name="T10"> peut seulement être exécuté sur une ressource détruite ou inexistante. </text:span></text:p>
      <text:p text:style-name="Text_20_body"><text:span text:style-name="Source_20_Text"><text:span text:style-name="T10">409</text:span></text:span><text:span text:style-name="T10"> (Conflit) - Une collection ne peut pas être fabriquée à l'URI de demande spécifiée tant que au moins une collection intermédiaire n'aura pas été créée. </text:span></text:p>
      <text:p text:style-name="Text_20_body"><text:span text:style-name="Source_20_Text"><text:span text:style-name="T10">415</text:span></text:span><text:span text:style-name="T10"> (Type de support non accepté)- Le serveur ne prend pas en charge le type de demande du corps. </text:span></text:p>
      <text:p text:style-name="Text_20_body"><text:span text:style-name="Source_20_Text"><text:span text:style-name="T10">507</text:span></text:span><text:span text:style-name="T10"> (Mémoire insuffisante) - Il n'y a pas assez d'espace pour que la ressource puisse enregistrer son état après exécution de la méthode. </text:span></text:p>
      <text:h text:style-name="Heading_20_3" text:outline-level="3"><text:bookmark text:name="sec-8.3.3"/><text:span text:style-name="T10">8.3.3<text:tab/>Exemple - </text:span><text:span text:style-name="Source_20_Text"><text:span text:style-name="T10">MKCOL</text:span></text:span></text:h>
      <text:p text:style-name="Text_20_body"><text:span text:style-name="T10">Cet exemple crée une collection nomée </text:span><text:span text:style-name="Source_20_Text"><text:span text:style-name="T14">/webdisc/xfiles/</text:span></text:span><text:span text:style-name="T14"> </text:span><text:span text:style-name="T10">sur le serveur</text:span><text:span text:style-name="T14"> </text:span><text:span text:style-name="Source_20_Text"><text:span text:style-name="T14">www.server.org</text:span></text:span><text:span text:style-name="T14">. </text:span></text:p>
      <text:p text:style-name="P3">&gt;&gt;Requête </text:p>
      <text:p text:style-name="Text_20_body"><text:span text:style-name="Source_20_Text"><text:span text:style-name="T10">MKCOL /webdisc/xfiles/ HTTP/1.1 <text:line-break/>Host: www.server.org </text:span></text:span></text:p>
      <text:p text:style-name="P3">&gt;&gt;Réponse </text:p>
      <text:p text:style-name="Text_20_body"><text:span text:style-name="Source_20_Text"><text:span text:style-name="T10">HTTP/1.1 201 Created </text:span></text:span></text:p>
      <text:h text:style-name="Heading_20_2" text:outline-level="2"><text:bookmark text:name="sec-8.4"/><text:span text:style-name="T10">8.4<text:tab/>Méthodes </text:span><text:span text:style-name="Source_20_Text"><text:span text:style-name="T10">GET</text:span></text:span><text:span text:style-name="T10"> et </text:span><text:span text:style-name="Source_20_Text"><text:span text:style-name="T10">HEAD</text:span></text:span><text:span text:style-name="T10"> appliquées à des collections</text:span></text:h>
      <text:p text:style-name="Text_20_body"><text:span text:style-name="T10">La sémantique de la méthode</text:span><text:span text:style-name="T14"> </text:span><text:span text:style-name="Source_20_Text"><text:span text:style-name="T14">GET</text:span></text:span><text:span text:style-name="T10"> est inchangée quand elle est appliquée à une collection, puisque la méthode </text:span><text:span text:style-name="Source_20_Text"><text:span text:style-name="T10">GET</text:span></text:span><text:span text:style-name="T10"> est définie ainsi, "extrait toute information (sous la forme d'une entité) identifiée par l'URI de demande" [</text:span><text:a xlink:type="simple" xlink:href="../../rfc2068.html" text:style-name="Internet_20_link" text:visited-style-name="Visited_20_Internet_20_Link"><text:span text:style-name="T10">RFC2068</text:span></text:a><text:span text:style-name="T10">]. Quand la méthode </text:span><text:span text:style-name="Source_20_Text"><text:span text:style-name="T10">GET</text:span></text:span><text:span text:style-name="T10"> est appliquée à une collection, elle peut retourner le contenu d'une ressource </text:span><text:span text:style-name="T14">"</text:span><text:span text:style-name="Source_20_Text"><text:span text:style-name="T14">index.html</text:span></text:span><text:span text:style-name="T14">",</text:span><text:span text:style-name="T10"> ou encore une représentation humainement lisible du contenu de la collection, ou d'autres résultats encore. Par conséquent, il est tout à fait possible que le résultat d'un </text:span><text:span text:style-name="Source_20_Text"><text:span text:style-name="T10">GET</text:span></text:span><text:span text:style-name="T10"> appliqué à une collection n'aura aucun rapport avec les membres appartenant à cette collection. </text:span></text:p>
      <text:p text:style-name="Text_20_body"><text:span text:style-name="T10">De la même manière, comme la définition de </text:span><text:span text:style-name="Source_20_Text"><text:span text:style-name="T14">HEAD</text:span></text:span><text:span text:style-name="T10"> est un </text:span><text:span text:style-name="Source_20_Text"><text:span text:style-name="T10">GET</text:span></text:span><text:span text:style-name="T10"> sans corps de message de réponse, la sémantique de </text:span><text:span text:style-name="Source_20_Text"><text:span text:style-name="T10">HEAD</text:span></text:span><text:span text:style-name="T10"> est inchangée quand appliquée à des ressources de collection. </text:span></text:p>
      <text:h text:style-name="Heading_20_2" text:outline-level="2"><text:bookmark text:name="sec-8.5"/><text:span text:style-name="T10">8.5<text:tab/>Méthode </text:span><text:span text:style-name="Source_20_Text"><text:span text:style-name="T10">POST</text:span></text:span><text:span text:style-name="T10"> appliquée à des collections</text:span></text:h>
      <text:p text:style-name="Text_20_body"><text:span text:style-name="T10">Puisque par définition la fonction réellement réalisée par</text:span><text:span text:style-name="T14"> </text:span><text:span text:style-name="Source_20_Text"><text:span text:style-name="T14">POST</text:span></text:span><text:span text:style-name="T10"> est déterminée par le serveur et dépend souvent de la ressource particulière à laquelle elle est appliquée, le comportement de </text:span><text:span text:style-name="Source_20_Text"><text:span text:style-name="T10">POST</text:span></text:span><text:span text:style-name="T10"> appliqué à des collections ne peut pas être significativement modifié parce qu'il est largement indéfini. En conséquence la sémantique de l</text:span><text:span text:style-name="Source_20_Text"><text:span text:style-name="T10">POST</text:span></text:span><text:span text:style-name="T10"> est inchangée quand elle s'applique à une collection. </text:span></text:p>
      <text:h text:style-name="Heading_20_2" text:outline-level="2"><text:bookmark text:name="sec-8.6"/><text:span text:style-name="T10">8.6<text:tab/>Méthode </text:span><text:span text:style-name="Source_20_Text"><text:span text:style-name="T10">DELETE</text:span></text:span></text:h>
      <text:h text:style-name="Heading_20_3" text:outline-level="3"><text:bookmark text:name="sec-8.6.1"/><text:span text:style-name="T10">8.6.1<text:tab/>Méthode </text:span><text:span text:style-name="Source_20_Text"><text:span text:style-name="T10">DELETE</text:span></text:span><text:span text:style-name="T10"> appliquée à des ressources autres que des collections</text:span></text:h>
      <text:p text:style-name="Text_20_body"><text:span text:style-name="T10">Si la méthode </text:span><text:span text:style-name="Source_20_Text"><text:span text:style-name="T10">DELETE</text:span></text:span><text:span text:style-name="T10"> est appliquée à une ressource qui n'est pas une collection et dont l'URI est un membre interne d'une ou plusieurs collections, alors un serveur</text:span><text:span text:style-name="T14"> </text:span><text:span text:style-name="T15">DOIT</text:span><text:span text:style-name="T14">,</text:span><text:span text:style-name="T10"> pendant l'exécution du </text:span><text:span text:style-name="Source_20_Text"><text:span text:style-name="T10">DELETE</text:span></text:span><text:span text:style-name="T10">, retirer des collections qui la contiennent comme membre tous les URI de la ressource identifiée par l'URI de demande. </text:span></text:p>
      <text:h text:style-name="Heading_20_3" text:outline-level="3"><text:span text:style-name="T10">8.6.2<text:tab/>Méthode</text:span><text:span text:style-name="Source_20_Text"><text:span text:style-name="T14"> DELETE</text:span></text:span><text:span text:style-name="T10"> appliquée à des collections </text:span></text:h>
      <text:p text:style-name="Text_20_body"><text:span text:style-name="T10">La méthode </text:span><text:span text:style-name="Source_20_Text"><text:span text:style-name="T14">DELETE</text:span></text:span><text:span text:style-name="T14"> </text:span><text:span text:style-name="T10">appliquée à une collection</text:span><text:span text:style-name="T14"> </text:span><text:span text:style-name="T15">DOIT</text:span><text:span text:style-name="T10"> agir comme si l'en-tête </text:span><text:span text:style-name="T14">"</text:span><text:span text:style-name="Source_20_Text"><text:span text:style-name="T14">Depth: infinity</text:span></text:span><text:span text:style-name="T14">" lui </text:span><text:span text:style-name="T10">était appliqué. Un client </text:span><text:span text:style-name="T11">NE DOIT PAS </text:span><text:span text:style-name="T10">soumettre un en-tête </text:span><text:span text:style-name="Source_20_Text"><text:span text:style-name="T14">Depth avec un DELETE sur une collection avec une autre valeur que infinity</text:span></text:span><text:span text:style-name="T10">. </text:span></text:p>
      <text:p text:style-name="Text_20_body"><text:span text:style-name="Source_20_Text"><text:span text:style-name="T14">DELETE</text:span></text:span><text:span text:style-name="T14"> </text:span><text:span text:style-name="T10">donne l'instruction de suppression de la collection spécifiée à l'URI de demande ainsi que de la totalité des ressources identifiées par ses URI de membres internes. </text:span></text:p>
      <text:p text:style-name="P3">Si l'une quelconque des ressources identifiées par l'URI d'un membre de la collection ne peut être détruite, alors aucun des ancêtres du membre<text:span text:style-name="T13"> </text:span><text:span text:style-name="T19">NE DOIT</text:span> être détruit, cela afin de maintenir la cohésion de l'espace de noms. </text:p>
      <text:p text:style-name="Text_20_body"><text:span text:style-name="T10">Tout en-tête inclus avec l</text:span><text:span text:style-name="Source_20_Text"><text:span text:style-name="T14">DELETE</text:span></text:span><text:span text:style-name="T14"> </text:span><text:span text:style-name="T15">DOIT</text:span><text:span text:style-name="T10"> être appliqué lors du traitement de chacune des ressources à supprimer. </text:span></text:p>
      <text:p text:style-name="Text_20_body"><text:span text:style-name="T10">Quand le traitement de la méthode </text:span><text:span text:style-name="Source_20_Text"><text:span text:style-name="T10">DELETE</text:span></text:span><text:span text:style-name="T10"> est terminé, elle</text:span><text:span text:style-name="T14"> </text:span><text:span text:style-name="T15">DOIT</text:span><text:span text:style-name="T10"> résulter en un espace de noms cohérent. </text:span></text:p>
      <text:p text:style-name="Text_20_body"><text:span text:style-name="T10">Si une erreur survient avec une ressource autre que celle identifiée par l'URI de demande, alors la réponse</text:span><text:span text:style-name="T14"> </text:span><text:span text:style-name="T15">DOIT</text:span><text:span text:style-name="T10"> avoir la valeur </text:span><text:span text:style-name="Source_20_Text"><text:span text:style-name="T10">207</text:span></text:span><text:span text:style-name="T10"> (états multiples). Les erreurs de type </text:span><text:span text:style-name="Source_20_Text"><text:span text:style-name="T10">424</text:span></text:span><text:span text:style-name="T10"> (Echec de dépendance) </text:span><text:span text:style-name="T11">NE DEVRAIENT PAS</text:span><text:span text:style-name="T10"> être dans un </text:span><text:span text:style-name="Source_20_Text"><text:span text:style-name="T10">207</text:span></text:span><text:span text:style-name="T10"> (états multiples). Elle peuvent être mises de côté en toute sécurité parce que le client saura que les ancêtres d'une ressource n'ont pu être détruits quand le client reçoit une erreur concernant la progéniture d'un ancêtre. De plus, les erreurs</text:span><text:span text:style-name="T14"> </text:span><text:span text:style-name="Source_20_Text"><text:span text:style-name="T14">204</text:span></text:span><text:span text:style-name="T10"> (Pas de contenu) </text:span><text:span text:style-name="T11">NE DEVRAIENT PAS</text:span><text:span text:style-name="T10"> être retournés en </text:span><text:span text:style-name="Source_20_Text"><text:span text:style-name="T10">207</text:span></text:span><text:span text:style-name="T10"> (états multiples). La raison de cette interdiction est que le code </text:span><text:span text:style-name="Source_20_Text"><text:span text:style-name="T10">204</text:span></text:span><text:span text:style-name="T10"> (Pas de contenu) est le code de succès par défaut. </text:span></text:p>
      <text:h text:style-name="Heading_20_3" text:outline-level="3"><text:bookmark text:name="sec-8.6.2.1"/><text:span text:style-name="T10">8.6.2.1<text:tab/>Exemple -</text:span><text:span text:style-name="T14"> </text:span><text:span text:style-name="Source_20_Text"><text:span text:style-name="T14">DELETE</text:span></text:span></text:h>
      <text:p text:style-name="P3">&gt;&gt;Requête </text:p>
      <text:p text:style-name="Text_20_body"><text:span text:style-name="Source_20_Text"><text:span text:style-name="T10">DELETE /container/ HTTP/1.1 <text:line-break/>Host: www.foo.bar </text:span></text:span></text:p>
      <text:p text:style-name="P3">&gt;&gt;Réponse </text:p>
      <text:p text:style-name="Text_20_body"><text:span text:style-name="Source_20_Text"><text:span text:style-name="T10">HTTP/1.1 207 Multi-Status <text:line-break/>Content-Type: text/xml; charset="utf-8" <text:line-break/>Content-Length: xxxx </text:span></text:span></text:p>
      <text:p text:style-name="Text_20_body"><text:span text:style-name="Source_20_Text"><text:span text:style-name="T10">   &lt;?xml version="1.0" encoding="utf-8" ?&gt;<text:line-break/>   &lt;d:multistatus xmlns:d="DAV:"&gt;<text:line-break/>     &lt;d:response&gt;<text:line-break/>          &lt;d:href&gt;</text:span></text:span><text:a xlink:type="simple" xlink:href="http://www.foo.bar/container/resource3" text:style-name="Internet_20_link" text:visited-style-name="Visited_20_Internet_20_Link"><text:span text:style-name="Source_20_Text"><text:span text:style-name="T10">http://www.foo.bar/container/resource3</text:span></text:span></text:a><text:span text:style-name="Source_20_Text"><text:span text:style-name="T10">&lt;/d:href&gt;<text:line-break/>          &lt;d:status&gt;HTTP/1.1 423 Locked&lt;/d:status&gt;<text:line-break/>     &lt;/d:response&gt;<text:line-break/>   &lt;/d:multistatus&gt; </text:span></text:span></text:p>
      <text:p text:style-name="Text_20_body"><text:span text:style-name="T10">Dans cet exemple, la tentative de suppression de </text:span><text:a xlink:type="simple" xlink:href="http://www.foo.bar/container/resource3" text:style-name="Internet_20_link" text:visited-style-name="Visited_20_Internet_20_Link"><text:span text:style-name="T10">http://www.foo.bar/container/resource3</text:span></text:a><text:span text:style-name="T10"> échoue parce que la ressource est verrouillée, et aucun jeton de verrou n'a été soumis avec la requête. En conséquence, la tentative de suppression de </text:span><text:a xlink:type="simple" xlink:href="http://www.foo.bar/container/" text:style-name="Internet_20_link" text:visited-style-name="Visited_20_Internet_20_Link"><text:span text:style-name="T10">http://www.foo.bar/container/</text:span></text:a><text:span text:style-name="T10"> échoue aussi. Ainsi, le client est informé que la tentative de suppression de </text:span><text:a xlink:type="simple" xlink:href="http://www.foo.bar/container/" text:style-name="Internet_20_link" text:visited-style-name="Visited_20_Internet_20_Link"><text:span text:style-name="T10">http://www.foo.bar/container/</text:span></text:a><text:span text:style-name="T10"> a échoué puisque le parent ne peut pas être supprimé tant que ses enfants ne le sont pas. Bien qu'un en-tête </text:span><text:span text:style-name="Source_20_Text"><text:span text:style-name="T10">Depth</text:span></text:span><text:span text:style-name="T10"> n'ait pas été inclus, une profondeur de </text:span><text:span text:style-name="Source_20_Text"><text:span text:style-name="T14">infinity</text:span></text:span><text:span text:style-name="T10"> est supposée parce que la méthode est appliquée à une collection. </text:span></text:p>
      <text:h text:style-name="Heading_20_2" text:outline-level="2"><text:bookmark text:name="sec-8.7"/><text:span text:style-name="T10">8.7<text:tab/>Méthode </text:span><text:span text:style-name="Source_20_Text"><text:span text:style-name="T10">PUT</text:span></text:span></text:h>
      <text:h text:style-name="Heading_20_3" text:outline-level="3"><text:bookmark text:name="sec-8.7.1"/><text:span text:style-name="T10">8.7.1<text:tab/>Méthode </text:span><text:span text:style-name="Source_20_Text"><text:span text:style-name="T10">PUT</text:span></text:span><text:span text:style-name="T10"> pour des ressources autres que des collections</text:span></text:h>
      <text:p text:style-name="Text_20_body"><text:span text:style-name="T10">Un </text:span><text:span text:style-name="Source_20_Text"><text:span text:style-name="T10">PUT</text:span></text:span><text:span text:style-name="T10"> réalisé sur une ressource existante remplace l'entité de réponse </text:span><text:span text:style-name="Source_20_Text"><text:span text:style-name="T14">GET de la ressource</text:span></text:span><text:span text:style-name="T10">. Les propriétés définies sur la ressource peuvent être recalculées pendant le traitement du </text:span><text:span text:style-name="Source_20_Text"><text:span text:style-name="T10">PUT</text:span></text:span><text:span text:style-name="T10"> mais ne sont pas autrement affectées. Par exemple, si un serveur reconnait le type de contenu du corps de la requête, il peut être capable d'en extraire automatiquement les informations intéressantes à exposer en tant que propriétés. </text:span></text:p>
      <text:p text:style-name="Text_20_body"><text:span text:style-name="T10">Un </text:span><text:span text:style-name="Source_20_Text"><text:span text:style-name="T10">PUT</text:span></text:span><text:span text:style-name="T10"> dont le résultat serait la création d'une ressource sans collection parente de portée appropriée</text:span><text:span text:style-name="T14"> </text:span><text:span text:style-name="T15">DOIT</text:span><text:span text:style-name="T14"> </text:span><text:span text:style-name="T10">échouer et retourner un code </text:span><text:span text:style-name="Source_20_Text"><text:span text:style-name="T10">409</text:span></text:span><text:span text:style-name="T10"> (Conflit). </text:span></text:p>
      <text:h text:style-name="Heading_20_3" text:outline-level="3"><text:bookmark text:name="sec-8.7.2"/><text:span text:style-name="T10">8.7.2<text:tab/>Méthode </text:span><text:span text:style-name="Source_20_Text"><text:span text:style-name="T10">PUT</text:span></text:span><text:span text:style-name="T10"> appliquée à des collections</text:span></text:h>
      <text:p text:style-name="Text_20_body"><text:span text:style-name="T10">Comme défini dans dans la spécification HTTP/1.1 </text:span><text:span text:style-name="T14">[</text:span><text:a xlink:type="simple" xlink:href="../../rfc2068.html" text:style-name="Internet_20_link" text:visited-style-name="Visited_20_Internet_20_Link"><text:span text:style-name="T14">RFC2068</text:span></text:a><text:span text:style-name="T10">], "la méthode </text:span><text:span text:style-name="Source_20_Text"><text:span text:style-name="T10">PUT</text:span></text:span><text:span text:style-name="T10"> "impose que l'entité incluse soit mémorisée sous l'URI de demande transmis". Puisque la soumission d'une entité représentant une collection coderait implicitement la création et la suppression de ressources, cette spécification ne définit intentionnellement aucun format de transmission pour la création de collection via la méthode </text:span><text:span text:style-name="Source_20_Text"><text:span text:style-name="T10">PUT</text:span></text:span><text:span text:style-name="T10">. C'est la méthode </text:span><text:span text:style-name="Source_20_Text"><text:span text:style-name="T10">MKCOL</text:span></text:span><text:span text:style-name="T10"> qui est définie dans cette spécificaiton pour la création de collections. </text:span></text:p>
      <text:p text:style-name="Text_20_body"><text:span text:style-name="T10">Quand l'opération </text:span><text:span text:style-name="Source_20_Text"><text:span text:style-name="T10">PUT</text:span></text:span><text:span text:style-name="T10"> crée une nouvelle ressource qui n'est pas une collection, tous ses ancêtres</text:span><text:span text:style-name="T14"> </text:span><text:span text:style-name="T15">DOIVENT</text:span><text:span text:style-name="T10"> préalablement exister. Si tous les ancêtres n'existent pas, la méthode </text:span><text:span text:style-name="T11">DOIT</text:span><text:span text:style-name="T10"> échouer et retourner un code d'état </text:span><text:span text:style-name="Source_20_Text"><text:span text:style-name="T14">409</text:span></text:span><text:span text:style-name="T10"> (Conflit). Par exemple, si la ressource </text:span><text:span text:style-name="Source_20_Text"><text:span text:style-name="T14">/a/b/c/d.html</text:span></text:span><text:span text:style-name="T14"> </text:span><text:span text:style-name="T10">doit être créée et que</text:span><text:span text:style-name="T14"> </text:span><text:span text:style-name="Source_20_Text"><text:span text:style-name="T14">/a/b/c/</text:span></text:span><text:span text:style-name="T14"> </text:span><text:span text:style-name="T10">n'existe pas, alors la requête </text:span><text:span text:style-name="T12">doit</text:span><text:span text:style-name="T10"> échouer. </text:span></text:p>
      <text:h text:style-name="Heading_20_2" text:outline-level="2"><text:bookmark text:name="sec-8.8"/><text:span text:style-name="T10">8.8<text:tab/>Méthode </text:span><text:span text:style-name="Source_20_Text"><text:span text:style-name="T14">COPY</text:span></text:span></text:h>
      <text:p text:style-name="Text_20_body"><text:span text:style-name="T10">La méthode </text:span><text:span text:style-name="Source_20_Text"><text:span text:style-name="T10">COPY</text:span></text:span><text:span text:style-name="T10"> crée une copie de la ressource source identifiée par l'URI de demande, dans la ressource de destination, identifiée par l'URI qui se trouve dans l'en-tête</text:span><text:span text:style-name="T14"> </text:span><text:span text:style-name="Source_20_Text"><text:span text:style-name="T14">Destination</text:span></text:span><text:span text:style-name="T10">. L'en-tête </text:span><text:span text:style-name="Source_20_Text"><text:span text:style-name="T14">Destination</text:span></text:span><text:span text:style-name="T14"> </text:span><text:span text:style-name="T11">DOIT</text:span><text:span text:style-name="T10"> être présent. Le comportement exact de la méthode </text:span><text:span text:style-name="Source_20_Text"><text:span text:style-name="T14">COPY</text:span></text:span><text:span text:style-name="T14"> </text:span><text:span text:style-name="T10">dépend du type de ressource source. </text:span></text:p>
      <text:p text:style-name="Text_20_body"><text:span text:style-name="T10">Toute ressource conforme à WebDav </text:span><text:span text:style-name="T15">DOIT</text:span><text:span text:style-name="T10"> supporter la méthode </text:span><text:span text:style-name="Source_20_Text"><text:span text:style-name="T14">COPY</text:span></text:span><text:span text:style-name="T10">. Toutefois, le support de la méthode </text:span><text:span text:style-name="Source_20_Text"><text:span text:style-name="T10">COPY</text:span></text:span><text:span text:style-name="T10"> ne garantit pas qu'il soit réellement possible de copier la ressource. Par exemple, des ressources pourtant présentes sur le même serveur peuvent être contrôlées par des programmes distincts. En conséquence, il pourrait n'être pas possible de copier une ressource sur un emplacement apparemment sur le même serveur. </text:span></text:p>
      <text:h text:style-name="Heading_20_3" text:outline-level="3"><text:bookmark text:name="sec-8.8.1"/><text:span text:style-name="T10">8.8.1<text:tab/>Méthode </text:span><text:span text:style-name="Source_20_Text"><text:span text:style-name="T14">COPY</text:span></text:span><text:span text:style-name="T10"> pour des ressources HTTP/1.1</text:span></text:h>
      <text:p text:style-name="Text_20_body"><text:span text:style-name="T10">Quand la ressource source n'est pas une collection, le résultat de la méthode</text:span><text:span text:style-name="T14"> </text:span><text:span text:style-name="Source_20_Text"><text:span text:style-name="T14">COPY</text:span></text:span><text:span text:style-name="T14"> </text:span><text:span text:style-name="T10">est la création d'une nouvelle ressource à la destination dpnt l'état et le comportement correspondent le plus possible à ceux de la ressource source. Après l'invocation réussie d'un </text:span><text:span text:style-name="Source_20_Text"><text:span text:style-name="T10">COPY</text:span></text:span><text:span text:style-name="T10">, toutes les propriétés de la ressource source </text:span><text:span text:style-name="T11">DOIVENT</text:span><text:span text:style-name="T10"> être dupliquées sur la ressource de destination, en étant toutefois sujettes à des modifications de leurs en-têtes et d'éléments XML, respectant en cela les règles de copiage des propriétés. Comme l'environnement de la destination peut être différent de celui de la source pour des raisons qui sont indépendantes des possibilités de contrôle du serveur, tel que l'absence des ressources nécessaire au bon déroulement de l'opération, il peut arriver que l'ensemble des comportements de la ressource ne puisse être copié dans la destination cible. Les altérations ultérieures de la ressource de destination ne modifieront pas la ressource source. Les altérations ultérieures de la ressource source ne modifieront pas la ressource de destination. </text:span></text:p>
      <text:h text:style-name="Heading_20_3" text:outline-level="3"><text:bookmark text:name="sec-8.8.2"/><text:span text:style-name="T10">8.8.2<text:tab/>Méthode </text:span><text:span text:style-name="Source_20_Text"><text:span text:style-name="T14">COPY</text:span></text:span><text:span text:style-name="T10"> appliquée à des propriétés</text:span></text:h>
      <text:p text:style-name="P3">La section suivante définie comment les propriétés d'une ressource sont traitées durant une opération COPY. </text:p>
      <text:p text:style-name="Text_20_body"><text:span text:style-name="T10">Les propriétés vivantes</text:span><text:span text:style-name="T14"> </text:span><text:span text:style-name="T15">DEVRAIENT</text:span><text:span text:style-name="T10"> être dupliquées comme propriétés vivantes en conservant au niveau de la ressource de destination le même comportement que celui qu'elles ont sur la ressource source. Si une propriété ne peut pas être copiée en conservant son comportement, alors sa valeur</text:span><text:span text:style-name="T14"> </text:span><text:span text:style-name="T15">DOIT</text:span><text:span text:style-name="T10"> être dupliquée, octet à octet, dans une propriété morte de nom identique, sur la ressource de destination et en tenant compte des conditions précisées par l'éléments XML </text:span><text:span text:style-name="Source_20_Text"><text:span text:style-name="T10">propertybehavior</text:span></text:span><text:span text:style-name="T10">. </text:span></text:p>
      <text:p text:style-name="Text_20_body"><text:span text:style-name="T10">L'élément XML </text:span><text:span text:style-name="Source_20_Text"><text:span text:style-name="T14">propertybehavior</text:span></text:span><text:span text:style-name="T14"> </text:span><text:span text:style-name="T10">peut spécifier que les propriétés sont copiées au mieux, que toutes les propriétés vivantes </text:span><text:span text:style-name="T17">sont</text:span><text:span text:style-name="T10"> copiées avec succès sinon la méthode doit échouer, ou qu'une liste spécifiée de propriétés vivantes doit réussir sinon la méthode doit échouer. L'élément XML </text:span><text:span text:style-name="Source_20_Text"><text:span text:style-name="T14">propertybehavior</text:span></text:span><text:span text:style-name="T14"> </text:span><text:span text:style-name="T10">est défini à la section 12.12. </text:span></text:p>
      <text:h text:style-name="Heading_20_3" text:outline-level="3"><text:bookmark text:name="sec-8.8.3"/><text:span text:style-name="T10">8.8.3<text:tab/>Méthode </text:span><text:span text:style-name="Source_20_Text"><text:span text:style-name="T14">COPY</text:span></text:span><text:span text:style-name="T14"> </text:span><text:span text:style-name="T10">appliquée à des collections</text:span></text:h>
      <text:p text:style-name="Text_20_body"><text:span text:style-name="T10">La méthode </text:span><text:span text:style-name="Source_20_Text"><text:span text:style-name="T10">COPY</text:span></text:span><text:span text:style-name="T10"> appliquée à une collection sans en-tête </text:span><text:span text:style-name="Source_20_Text"><text:span text:style-name="T14">Depth</text:span></text:span><text:span text:style-name="T14"> </text:span><text:span text:style-name="T15">DOIT</text:span><text:span text:style-name="T10"> agir en prenant comme valeur par défaut "</text:span><text:span text:style-name="Source_20_Text"><text:span text:style-name="T10">infinity</text:span></text:span><text:span text:style-name="T10">". Les valeurs qu'un client a le droit de soumettre dans l'en-tête </text:span><text:span text:style-name="Source_20_Text"><text:span text:style-name="T10">depth</text:span></text:span><text:span text:style-name="T10"> de la méthode </text:span><text:span text:style-name="Source_20_Text"><text:span text:style-name="T10">COPY</text:span></text:span><text:span text:style-name="T10"> sont "</text:span><text:span text:style-name="Source_20_Text"><text:span text:style-name="T10">0</text:span></text:span><text:span text:style-name="T10">" ou "</text:span><text:span text:style-name="Source_20_Text"><text:span text:style-name="T10">infinity</text:span></text:span><text:span text:style-name="T10">". Les serveurs conformes </text:span><text:span text:style-name="Source_20_Text"><text:span text:style-name="T10">DAV</text:span></text:span><text:span text:style-name="T10"> </text:span><text:span text:style-name="T11">DOIVENT</text:span><text:span text:style-name="T10"> supporter ces deux valeurs. </text:span></text:p>
      <text:p text:style-name="Text_20_body"><text:span text:style-name="T10">La valeur </text:span><text:span text:style-name="Source_20_Text"><text:span text:style-name="T10">infinity</text:span></text:span><text:span text:style-name="T10"> signifie que la collection d'origine, identifiée par l'URI de demande, doit être copiée à l'emplacement spécifié par l'URI fournie dans l'en-tête </text:span><text:span text:style-name="Source_20_Text"><text:span text:style-name="T10">Destination</text:span></text:span><text:span text:style-name="T10">, et que toutes les ressources membres internes de la collection d'origine, sur tous ses niveaux de profondeur, doivent être récursivement copiées à l'emplacement de la ressource de destination. </text:span></text:p>
      <text:p text:style-name="Text_20_body"><text:span text:style-name="T10">Une </text:span><text:span text:style-name="Source_20_Text"><text:span text:style-name="T10">COPY</text:span></text:span><text:span text:style-name="T10"> avec "</text:span><text:span text:style-name="Source_20_Text"><text:span text:style-name="T10">Depth: 0</text:span></text:span><text:span text:style-name="T10">" ne fait que signifier que la collection d'origine et ses propriétés doivent être copiés mais pas les ressources identifiées par ses URI de membres internes. </text:span></text:p>
      <text:p text:style-name="Text_20_body"><text:span text:style-name="T10">Tout en-tête spécifié dans une requête </text:span><text:span text:style-name="Source_20_Text"><text:span text:style-name="T10">COPY</text:span></text:span><text:span text:style-name="T10"> </text:span><text:span text:style-name="T11">DOIT</text:span><text:span text:style-name="T10"> être appliqué à chaque ressource copiée, pendant sa copie, à l'exception de l'en-tête </text:span><text:span text:style-name="Source_20_Text"><text:span text:style-name="T10">Destination</text:span></text:span><text:span text:style-name="T10">. </text:span></text:p>
      <text:p text:style-name="Text_20_body"><text:span text:style-name="T10">L'en-tête </text:span><text:span text:style-name="Source_20_Text"><text:span text:style-name="T14">Destination</text:span></text:span><text:span text:style-name="T14"> </text:span><text:span text:style-name="T10">ne fait que spécifier l'URI "de destination" de l'URI de demande. Quand on l'applique aux membres de la collection identifiée par l'URI de demande, la valeur de </text:span><text:span text:style-name="Source_20_Text"><text:span text:style-name="T14">Destination</text:span></text:span><text:span text:style-name="T10"> est modifiée pour refléter la position relative des ressources dans la hiérarchie copiée. Ainsi : soit la resource </text:span><text:span text:style-name="Source_20_Text"><text:span text:style-name="T14">/a/ </text:span></text:span><text:span text:style-name="T10">à laquelle on applique les valeurs </text:span><text:a xlink:type="simple" xlink:href="http://fun.com/" text:style-name="Internet_20_link" text:visited-style-name="Visited_20_Internet_20_Link"><text:span text:style-name="Source_20_Text"><text:span text:style-name="T14">http://fun.com/</text:span></text:span></text:a><text:span text:style-name="T14"> </text:span><text:span text:style-name="T10">comme valeur d'en-tête </text:span><text:span text:style-name="Source_20_Text"><text:span text:style-name="T10">Host</text:span></text:span><text:span text:style-name="T10"> et </text:span><text:a xlink:type="simple" xlink:href="http://fun.com/b/" text:style-name="Internet_20_link" text:visited-style-name="Visited_20_Internet_20_Link"><text:span text:style-name="Source_20_Text"><text:span text:style-name="T14">http://fun.com/b/</text:span></text:span></text:a><text:span text:style-name="T14"> </text:span><text:span text:style-name="T10">pour valeur d'en-tête </text:span><text:span text:style-name="Source_20_Text"><text:span text:style-name="T14">Destination</text:span></text:span><text:span text:style-name="T10">, alors quand la ressource </text:span><text:a xlink:type="simple" xlink:href="http://fun.com/a/c/d" text:style-name="Internet_20_link" text:visited-style-name="Visited_20_Internet_20_Link"><text:span text:style-name="Source_20_Text"><text:span text:style-name="T14">http://fun.com/a/c/d</text:span></text:span></text:a><text:span text:style-name="T14"> </text:span><text:span text:style-name="T10">est copiée, la </text:span><text:span text:style-name="Source_20_Text"><text:span text:style-name="T14">Destination</text:span></text:span><text:span text:style-name="T10"> qui doit</text:span><text:span text:style-name="T12"> </text:span><text:span text:style-name="T10">être utilisée est</text:span><text:a xlink:type="simple" xlink:href="http://fun.com/b/c/d" text:style-name="Internet_20_link" text:visited-style-name="Visited_20_Internet_20_Link"><text:span text:style-name="Source_20_Text"><text:span text:style-name="T10"> </text:span></text:span></text:a><text:a xlink:type="simple" xlink:href="http://fun.com/b/c/d" text:style-name="Internet_20_link" text:visited-style-name="Visited_20_Internet_20_Link"><text:span text:style-name="Source_20_Text"><text:span text:style-name="T14">http://fun.com/b/c/d</text:span></text:span></text:a><text:span text:style-name="T14">. </text:span></text:p>
      <text:p text:style-name="Text_20_body"><text:span text:style-name="T14">Quand l'exécution de la méthode </text:span><text:span text:style-name="Source_20_Text"><text:span text:style-name="T14">COPY</text:span></text:span><text:span text:style-name="T14"> est terminée, elle </text:span><text:span text:style-name="T15">DOIT</text:span><text:span text:style-name="T14"> avoir créé au niveau de la destination un espace de noms cohérent (se référer à la section 5.1 pour la définition des espaces de noms cohérents). Toutefois, si une erreur se produit pendant la copie d'une collection interne, le serveur </text:span><text:span text:style-name="T15">NE DOIT PAS </text:span><text:span text:style-name="T14">copier de ressources identifiées par les membres de cette collection (en clair, par exemple, le serveur </text:span><text:span text:style-name="T17">doit</text:span><text:span text:style-name="T14"> sauter le sous-arbre de cette collection), parce que cela reviendrait à créer un espace de noms incohérent. Quand une erreur est ainsi détectée, l'opération de </text:span><text:span text:style-name="Source_20_Text"><text:span text:style-name="T14">COPY</text:span></text:span><text:span text:style-name="T14"> </text:span><text:span text:style-name="T15">DEVRAIT</text:span><text:span text:style-name="T14"> essayer de se terminer de manière à ce que le résultat soit le plus proche possible de ce qu'était la ressource source à copier (par exemple, le serveur doit essayer de copier les autres sous-arbres et leurs membres de la ressource source, ceux qui ne sont pas des descendants de la collection ayant causé le problème). Par exemple, si un </text:span><text:span text:style-name="Source_20_Text"><text:span text:style-name="T14">COPY</text:span></text:span><text:span text:style-name="T14"> avec une profondeur </text:span><text:span text:style-name="Source_20_Text"><text:span text:style-name="T14">infinity</text:span></text:span><text:span text:style-name="T14"> est appliqué à la collection </text:span><text:span text:style-name="Source_20_Text"><text:span text:style-name="T14">/a/</text:span></text:span><text:span text:style-name="T14">, contenant les collections </text:span><text:span text:style-name="Source_20_Text"><text:span text:style-name="T14">/a/b/</text:span></text:span><text:span text:style-name="T14"> et </text:span><text:span text:style-name="Source_20_Text"><text:span text:style-name="T14">/a/c/</text:span></text:span><text:span text:style-name="T14">, et qu'une erreur intervient lors de la copie de </text:span><text:span text:style-name="Source_20_Text"><text:span text:style-name="T14">/a/b/</text:span></text:span><text:span text:style-name="T14">, alors la méthode doit quand même essayer de copier </text:span><text:span text:style-name="Source_20_Text"><text:span text:style-name="T14">/a/c/.</text:span></text:span><text:span text:style-name="T14"> </text:span></text:p>
      <text:p text:style-name="Text_20_body"><text:span text:style-name="T14">De la même manière, si une erreur arrive lors de la copie d'une ressource qui n'est pas une collection et dans le cas d'un </text:span><text:span text:style-name="Source_20_Text"><text:span text:style-name="T14">COPY</text:span></text:span><text:span text:style-name="T14"> de type </text:span><text:span text:style-name="Source_20_Text"><text:span text:style-name="T14">infinity</text:span></text:span><text:span text:style-name="T14">, le serveur </text:span><text:span text:style-name="T15">DEVRAIT</text:span><text:span text:style-name="T14"> essayer de terminer le traitement en rendant un résultat qui soit le plus proche possible du résultat souhaité. Si une erreur dans l'exécution de la méthode </text:span><text:span text:style-name="Source_20_Text"><text:span text:style-name="T14">COPY</text:span></text:span><text:span text:style-name="T14"> survient sur une ressource autre que celle identifiée par l'URI de demande alors la réponse </text:span><text:span text:style-name="T15">DOIT</text:span><text:span text:style-name="T14"> être le code </text:span><text:span text:style-name="Source_20_Text"><text:span text:style-name="T14">207</text:span></text:span><text:span text:style-name="T14"> (multi-état). </text:span></text:p>
      <text:p text:style-name="Text_20_body"><text:span text:style-name="T14">Le code </text:span><text:span text:style-name="Source_20_Text"><text:span text:style-name="T14">424</text:span></text:span><text:span text:style-name="T14"> (Echec de dépendance) </text:span><text:span text:style-name="T15">NE DEVRAIT PAS</text:span><text:span text:style-name="T14"> être retourné dans une réponse de type </text:span><text:span text:style-name="Source_20_Text"><text:span text:style-name="T14">207</text:span></text:span><text:span text:style-name="T14"> (multi-état) résultant de l'exécution de la méthode </text:span><text:span text:style-name="Source_20_Text"><text:span text:style-name="T14">COPY</text:span></text:span><text:span text:style-name="T14">. Les réponses peuvent être omises en toute sécurité parce que le client sera informé que la progéniture d'une ressource n'a pas pu être copiée quand il recevra l'erreur relatve aux parents. De plus, les codes </text:span><text:span text:style-name="Source_20_Text"><text:span text:style-name="T14">201</text:span></text:span><text:span text:style-name="T14"> (Créé) et </text:span><text:span text:style-name="Source_20_Text"><text:span text:style-name="T14">204</text:span></text:span><text:span text:style-name="T14"> (Pas de contenu) </text:span><text:span text:style-name="T15">NE</text:span><text:span text:style-name="T14"> </text:span><text:span text:style-name="T15">DEVRAIENT PAS</text:span><text:span text:style-name="T14"> être retournés dans les réponses </text:span><text:span text:style-name="Source_20_Text"><text:span text:style-name="T14">207</text:span></text:span><text:span text:style-name="T14"> (états multiples) produites par la méthode </text:span><text:span text:style-name="Source_20_Text"><text:span text:style-name="T14">COPY</text:span></text:span><text:span text:style-name="T14">. Elles peuvent également être omises en toute</text:span><text:span text:style-name="T10"> sécurité parce qu'il s'agit des codes de réussite par défaut. </text:span></text:p>
      <text:h text:style-name="Heading_20_3" text:outline-level="3"><text:bookmark text:name="sec-8.8.4"/><text:span text:style-name="T10">8.8.4<text:tab/></text:span><text:span text:style-name="T14">Méthode </text:span><text:span text:style-name="Source_20_Text"><text:span text:style-name="T14">COPY</text:span></text:span><text:span text:style-name="T14"> et en-tête </text:span><text:span text:style-name="Source_20_Text"><text:span text:style-name="T14">Overwrite</text:span></text:span></text:h>
      <text:p text:style-name="Text_20_body"><text:span text:style-name="T14">Si une des ressources copiées existe au niveau de la destination spécifiée et que l'en-tête </text:span><text:span text:style-name="Source_20_Text"><text:span text:style-name="T14">Overwrite</text:span></text:span><text:span text:style-name="T14"> vaut "</text:span><text:span text:style-name="Source_20_Text"><text:span text:style-name="T14">T</text:span></text:span><text:span text:style-name="T14">" alors, avant d'exécuter la copie, le serveur </text:span><text:span text:style-name="T15">DOIT</text:span><text:span text:style-name="T14"> exécuter un </text:span><text:span text:style-name="Source_20_Text"><text:span text:style-name="T14">DELETE</text:span></text:span><text:span text:style-name="T14"> de la ressource de destination correspondante avec l'option "</text:span><text:span text:style-name="Source_20_Text"><text:span text:style-name="T14">Depth: infinity</text:span></text:span><text:span text:style-name="T14">". Si l'en-tête </text:span><text:span text:style-name="Source_20_Text"><text:span text:style-name="T14">Overwrite</text:span></text:span><text:span text:style-name="T14"> est initialisée à "</text:span><text:span text:style-name="Source_20_Text"><text:span text:style-name="T14">F</text:span></text:span><text:span text:style-name="T14">" alors l'opération va échouer. </text:span></text:p>
      <text:h text:style-name="Heading_20_3" text:outline-level="3"><text:bookmark text:name="sec-8.8.5"/>8.8.5<text:tab/>Codes d'états</text:h>
      <text:p text:style-name="Text_20_body"><text:span text:style-name="Source_20_Text"><text:span text:style-name="T14">201</text:span></text:span><text:span text:style-name="T14"> (Créé) - La ressource source a été copiée avec succès. Le résultat de cette opération est la création d'une nouvelle ressource. </text:span></text:p>
      <text:p text:style-name="Text_20_body"><text:span text:style-name="Source_20_Text"><text:span text:style-name="T14">204</text:span></text:span><text:span text:style-name="T14"> (Pas de contenu) - La ressource source a été copiée avec succès vers une ressource de destination pré-existante. </text:span></text:p>
      <text:p text:style-name="Text_20_body"><text:span text:style-name="Source_20_Text"><text:span text:style-name="T14">403</text:span></text:span><text:span text:style-name="T14"> (Interdit) - Les URI de la source et de la destination sont les mêmes. </text:span></text:p>
      <text:p text:style-name="Text_20_body"><text:span text:style-name="Source_20_Text"><text:span text:style-name="T14">409</text:span></text:span><text:span text:style-name="T14"> (Conflit) - Une des ressources ne peut pas être créée au niveau de la destination tant qu'une ou plusieurs collections intermédiaires n'auront pas été créées. </text:span></text:p>
      <text:p text:style-name="Text_20_body"><text:span text:style-name="Source_20_Text"><text:span text:style-name="T14">412</text:span></text:span><text:span text:style-name="T14"> (Echec de la précondition) - Le serveur a été incapable de maintenir l'aspect vivant des propriétés listées dans l'élément XML </text:span><text:span text:style-name="Source_20_Text"><text:span text:style-name="T14">propertybehavior</text:span></text:span><text:span text:style-name="T14"> ou bien l'en-tête </text:span><text:span text:style-name="Source_20_Text"><text:span text:style-name="T14">Overwrite</text:span></text:span><text:span text:style-name="T14"> vaut "</text:span><text:span text:style-name="Source_20_Text"><text:span text:style-name="T14">F</text:span></text:span><text:span text:style-name="T14">" et l'état de la collection de destination n'est pas nul. </text:span></text:p>
      <text:p text:style-name="Text_20_body"><text:span text:style-name="Source_20_Text"><text:span text:style-name="T14">423</text:span></text:span><text:span text:style-name="T14"> (Verrouillé) - La ressource de destination était verrouillée. </text:span></text:p>
      <text:p text:style-name="Text_20_body"><text:span text:style-name="Source_20_Text"><text:span text:style-name="T14">502</text:span></text:span><text:span text:style-name="T14"> (Mauvaise passerelle) - Cela peut arriver quand la destination se trouve être sur un autre serveur et que ce dernier refuse d'accepter la ressource. </text:span></text:p>
      <text:p text:style-name="Text_20_body"><text:span text:style-name="Source_20_Text"><text:span text:style-name="T14">507</text:span></text:span><text:span text:style-name="T14"> (Mémoire insuffisante) - La ressource de destination n'a pas assez d'espace pour enregistrer l'état de la ressource après exécution de cette méthode. </text:span></text:p>
      <text:h text:style-name="Heading_20_3" text:outline-level="3"><text:bookmark text:name="sec-8.8.6"/><text:span text:style-name="T14">8.8.6<text:tab/>Exemple - </text:span><text:span text:style-name="Source_20_Text"><text:span text:style-name="T14">COPY</text:span></text:span><text:span text:style-name="T14"> avec </text:span><text:span text:style-name="Source_20_Text"><text:span text:style-name="T14">Overwrite </text:span></text:span></text:h>
      <text:p text:style-name="Text_20_body"><text:span text:style-name="T14">Dans cet exemple, la ressource </text:span><text:a xlink:type="simple" xlink:href="http://www.ics.uci.edu/~fielding/index.html" text:style-name="Internet_20_link" text:visited-style-name="Visited_20_Internet_20_Link"><text:span text:style-name="Source_20_Text"><text:span text:style-name="T14">http://www.ics.uci.edu/~fielding/index.html</text:span></text:span></text:a><text:span text:style-name="T14"> est copiée à la destination </text:span><text:a xlink:type="simple" xlink:href="http://www.ics.uci.edu/users/f/fielding/index.html" text:style-name="Internet_20_link" text:visited-style-name="Visited_20_Internet_20_Link"><text:span text:style-name="Source_20_Text"><text:span text:style-name="T14">http://www.ics.uci.edu/users/f/fielding/index.html</text:span></text:span></text:a><text:span text:style-name="T14">. Le code d'état </text:span><text:span text:style-name="Source_20_Text"><text:span text:style-name="T14">204</text:span></text:span><text:span text:style-name="T14"> (Pas de contenu) indique que la ressource de destination qui existait été écrasée. </text:span></text:p>
      <text:p text:style-name="P4">&gt;&gt;Requête </text:p>
      <text:p text:style-name="Text_20_body"><text:span text:style-name="Source_20_Text"><text:span text:style-name="T14">COPY /~fielding/index.html HTTP/1.1 <text:line-break/>Host: www.ics.uci.edu <text:line-break/>Destination: </text:span></text:span><text:a xlink:type="simple" xlink:href="http://www.ics.uci.edu/users/f/fielding/index.html" text:style-name="Internet_20_link" text:visited-style-name="Visited_20_Internet_20_Link"><text:span text:style-name="Source_20_Text"><text:span text:style-name="T14">http://www.ics.uci.edu/users/f/fielding/index.html</text:span></text:span></text:a><text:span text:style-name="Source_20_Text"><text:span text:style-name="T14"> </text:span></text:span></text:p>
      <text:p text:style-name="P4">&gt;&gt;Réponse </text:p>
      <text:p text:style-name="Text_20_body"><text:span text:style-name="Source_20_Text"><text:span text:style-name="T14">HTTP/1.1 204 No Content</text:span></text:span><text:span text:style-name="T14"> </text:span></text:p>
      <text:h text:style-name="Heading_20_3" text:outline-level="3"><text:bookmark text:name="sec-8.8.7"/><text:span text:style-name="T14">8.8.7<text:tab/>Exemple - </text:span><text:span text:style-name="Source_20_Text"><text:span text:style-name="T14">COPY</text:span></text:span><text:span text:style-name="T14"> sans </text:span><text:span text:style-name="Source_20_Text"><text:span text:style-name="T14">Overwrite </text:span></text:span></text:h>
      <text:p text:style-name="Text_20_body"><text:span text:style-name="T14">L'exemple suivant montre la même opération de copie, mais en ayant mis l'en-tête </text:span><text:span text:style-name="Source_20_Text"><text:span text:style-name="T14">Overwrite</text:span></text:span><text:span text:style-name="T14"> à "</text:span><text:span text:style-name="Source_20_Text"><text:span text:style-name="T14">F</text:span></text:span><text:span text:style-name="T14">." Une réponse de type </text:span><text:span text:style-name="Source_20_Text"><text:span text:style-name="T14">412</text:span></text:span><text:span text:style-name="T14"> (Echec de précondition) est retournée parce que la ressource de destination n'était pas dans un état nul. </text:span></text:p>
      <text:p text:style-name="P4">&gt;&gt;Requête </text:p>
      <text:p text:style-name="Text_20_body"><text:span text:style-name="Source_20_Text"><text:span text:style-name="T14">COPY /~fielding/index.html HTTP/1.1 <text:line-break/>Host: www.ics.uci.edu <text:line-break/>Destination: </text:span></text:span><text:a xlink:type="simple" xlink:href="http://www.ics.uci.edu/users/f/fielding/index.html" text:style-name="Internet_20_link" text:visited-style-name="Visited_20_Internet_20_Link"><text:span text:style-name="Source_20_Text"><text:span text:style-name="T14">http://www.ics.uci.edu/users/f/fielding/index.html</text:span></text:span></text:a><text:span text:style-name="Source_20_Text"><text:span text:style-name="T14"> Overwrite: F </text:span></text:span></text:p>
      <text:p text:style-name="P4">&gt;&gt;Réponse </text:p>
      <text:p text:style-name="Text_20_body"><text:span text:style-name="Source_20_Text"><text:span text:style-name="T14">HTTP/1.1 412 Precondition Failed</text:span></text:span><text:span text:style-name="T14"> </text:span></text:p>
      <text:h text:style-name="Heading_20_3" text:outline-level="3"><text:bookmark text:name="sec-8.8.8"/><text:span text:style-name="T14">8.8.8<text:tab/>Exemple - </text:span><text:span text:style-name="Source_20_Text"><text:span text:style-name="T14">COPY</text:span></text:span><text:span text:style-name="T14"> d'une collection </text:span></text:h>
      <text:p text:style-name="P3">&gt;&gt;Requête </text:p>
      <text:p text:style-name="Text_20_body"><text:span text:style-name="Source_20_Text"><text:span text:style-name="T10">COPY /container/ HTTP/1.1 <text:line-break/>Host: www.foo.bar <text:line-break/>Destination: </text:span></text:span><text:a xlink:type="simple" xlink:href="http://www.foo.bar/othercontainer/" text:style-name="Internet_20_link" text:visited-style-name="Visited_20_Internet_20_Link"><text:span text:style-name="Source_20_Text"><text:span text:style-name="T10">http://www.foo.bar/othercontainer/</text:span></text:span></text:a><text:span text:style-name="Source_20_Text"><text:span text:style-name="T10"> <text:line-break/>Depth: infinity <text:line-break/>Content-Type: text/xml; charset="utf-8" <text:line-break/>Content-Length: xxxx </text:span></text:span></text:p>
      <text:p text:style-name="Text_20_body"><text:span text:style-name="Source_20_Text"><text:span text:style-name="T10">      &lt;?xml version="1.0" encoding="utf-8" ?&gt;<text:line-break/>      &lt;d:propertybehavior xmlns:d="DAV:"&gt;<text:line-break/>        &lt;d:keepalive&gt;*&lt;/d:keepalive&gt;<text:line-break/>      &lt;/d:propertybehavior&gt;</text:span></text:span><text:span text:style-name="T10"> </text:span></text:p>
      <text:p text:style-name="P3">&gt;&gt;Réponse </text:p>
      <text:p text:style-name="Text_20_body"><text:span text:style-name="Source_20_Text"><text:span text:style-name="T10">HTTP/1.1 207 Multi-Status <text:line-break/>Content-Type: text/xml; charset="utf-8" <text:line-break/>Content-Length: xxxx </text:span></text:span></text:p>
      <text:p text:style-name="Text_20_body"><text:span text:style-name="Source_20_Text"><text:span text:style-name="T10">      &lt;?xml version="1.0" encoding="utf-8" ?&gt;<text:line-break/>      &lt;d:multistatus xmlns:d="DAV:"&gt;<text:line-break/>        &lt;d:response&gt;<text:line-break/>             &lt;d:href&gt;</text:span></text:span><text:a xlink:type="simple" xlink:href="http://www.foo.bar/othercontainer/R2/" text:style-name="Internet_20_link" text:visited-style-name="Visited_20_Internet_20_Link"><text:span text:style-name="Source_20_Text"><text:span text:style-name="T10">http://www.foo.bar/othercontainer/R2/</text:span></text:span></text:a><text:span text:style-name="Source_20_Text"><text:span text:style-name="T10">&lt;/d:href&gt;<text:line-break/>             &lt;d:status&gt;HTTP/1.1 412 Precondition Failed&lt;/d:status&gt;<text:line-break/>        &lt;/d:response&gt;<text:line-break/>      &lt;/d:multistatus&gt; </text:span></text:span></text:p>
      <text:p text:style-name="Text_20_body"><text:span text:style-name="T14">L'en-tête </text:span><text:span text:style-name="Source_20_Text"><text:span text:style-name="T14">Depth</text:span></text:span><text:span text:style-name="T14"> est inutile car </text:span><text:span text:style-name="Source_20_Text"><text:span text:style-name="T14">infinity</text:span></text:span><text:span text:style-name="T14"> est le comportement par défaut de </text:span><text:span text:style-name="Source_20_Text"><text:span text:style-name="T14">COPY</text:span></text:span><text:span text:style-name="T14"> sur une collection. Dans cet exemple, la plupart des resssources, ainsi que la collection, ont été copiées avec succès. Toutefois la copie de la collection </text:span><text:span text:style-name="Source_20_Text"><text:span text:style-name="T14">R2</text:span></text:span><text:span text:style-name="T14"> a échoué, probablement à cause d'un problème lié au maintien de propriétés vivantes (cela est spécifié par l'élément XML </text:span><text:span text:style-name="Source_20_Text"><text:span text:style-name="T14">propertybehavior</text:span></text:span><text:span text:style-name="T14">). Comme il y a eu cette erreur sur </text:span><text:span text:style-name="Source_20_Text"><text:span text:style-name="T14">R2</text:span></text:span><text:span text:style-name="T14">, aucun des membres de </text:span><text:span text:style-name="Source_20_Text"><text:span text:style-name="T14">R2</text:span></text:span><text:span text:style-name="T14"> n'a été copié. Toutefois aucune erreur n'a été inscrite dans la réponse pour les membres en question à cause de la règle de minimisation des erreurs décrite à la section 8.8.3. </text:span></text:p>
      <text:h text:style-name="Heading_20_2" text:outline-level="2"><text:bookmark text:name="sec-8.9"/><text:span text:style-name="T14">8.9<text:tab/>Méthode </text:span><text:span text:style-name="Source_20_Text"><text:span text:style-name="T14">MOVE</text:span></text:span></text:h>
      <text:p text:style-name="Text_20_body"><text:span text:style-name="T14">L'opération MOVE sur une ressource non collection est logiquement équivalente à l'exécution d'une copie (</text:span><text:span text:style-name="Source_20_Text"><text:span text:style-name="T14">COPY)</text:span></text:span><text:span text:style-name="T14">, suivi par un traitement de maintenance de la cohérence, suivi d'une suppression de la source, les trois actions étant exécutées séparément. L'étape de maintenance de la cohérence permet au serveur d'exécuter les mises à jour consécutives au déplacement, comme par exemple la mise à jour de tous les URI autres que l'URI de demande qui identifie la ressource source, pour les faire pointer vers la nouvelle resssource destination. En conséquence, l'en-tête </text:span><text:span text:style-name="Source_20_Text"><text:span text:style-name="T14">Destination</text:span></text:span><text:span text:style-name="T14"> </text:span><text:span text:style-name="T20">DOIT</text:span><text:span text:style-name="T14"> être présent sur toutes les méthodes </text:span><text:span text:style-name="Source_20_Text"><text:span text:style-name="T14">MOVE</text:span></text:span><text:span text:style-name="T14"> et </text:span><text:span text:style-name="T20">DOIT</text:span><text:span text:style-name="T14"> suivre toutes les exigences de la méthode </text:span><text:span text:style-name="Source_20_Text"><text:span text:style-name="T14">COPY</text:span></text:span><text:span text:style-name="T14">, tout au moins pour la partie identique à </text:span><text:span text:style-name="Source_20_Text"><text:span text:style-name="T14">COPY</text:span></text:span><text:span text:style-name="T14"> de la méthode </text:span><text:span text:style-name="Source_20_Text"><text:span text:style-name="T14">MOVE</text:span></text:span><text:span text:style-name="T14">. Toutes les ressources conformes à </text:span><text:span text:style-name="Source_20_Text"><text:span text:style-name="T14">DAV</text:span></text:span><text:span text:style-name="T14"> </text:span><text:span text:style-name="T20">DOIVENT</text:span><text:span text:style-name="T14"> supporter la méthode </text:span><text:span text:style-name="Source_20_Text"><text:span text:style-name="T14">MOVE</text:span></text:span><text:span text:style-name="T14">. Toutefois, la prise en charge de la méthode </text:span><text:span text:style-name="Source_20_Text"><text:span text:style-name="T14">MOVE</text:span></text:span><text:span text:style-name="T14"> n'est pas une garantie que le serveur aura la capacité de déplacer une ressource source vers une destination particulière. </text:span></text:p>
      <text:p text:style-name="P4">Par exemple, des programmes indépendants peuvent avoir en fait, sur le même serveur, le contrôle des différents ensembles de ressources. Dès lors, il se pourrait qu'il ne soit pas possible de déplacer une ressource à l'intérieur d'un espace de noms qui se trouve pourtant être sur le même serveur. </text:p>
      <text:p text:style-name="Text_20_body"><text:span text:style-name="T14">Si une ressource existe à la destination, un effet colatéral de la méthode </text:span><text:span text:style-name="Source_20_Text"><text:span text:style-name="T14">MOVE</text:span></text:span><text:span text:style-name="T14"> est que la ressource destination sera SUPPRIMÉE , sous réserve des restrictions dues à l'en-tête </text:span><text:span text:style-name="Source_20_Text"><text:span text:style-name="T14">Overwrite</text:span></text:span><text:span text:style-name="T14">. </text:span></text:p>
      <text:h text:style-name="Heading_20_3" text:outline-level="3"><text:bookmark text:name="sec-8.9.1"/><text:span text:style-name="T14">8.9.1<text:tab/>Méthode </text:span><text:span text:style-name="Source_20_Text"><text:span text:style-name="T14">MOVE</text:span></text:span><text:span text:style-name="T14"> appliquée aux propriétés</text:span></text:h>
      <text:p text:style-name="Text_20_body"><text:span text:style-name="T14">Le comportement des propriétés lors de l'exécution d'un </text:span><text:span text:style-name="Source_20_Text"><text:span text:style-name="T14">MOVE</text:span></text:span><text:span text:style-name="T14">, y compris les effets de l'élément XML </text:span><text:span text:style-name="Source_20_Text"><text:span text:style-name="T14">propertybehavior</text:span></text:span><text:span text:style-name="T14">, </text:span><text:span text:style-name="T15">DOIT</text:span><text:span text:style-name="T14"> être le même que celui spécifié dans la section</text:span><text:span text:style-name="T10"> 8.8.2. </text:span></text:p>
      <text:h text:style-name="Heading_20_3" text:outline-level="3"><text:bookmark text:name="sec-8.9.2"/><text:span text:style-name="T14">8.9.2<text:tab/>Méthode </text:span><text:span text:style-name="Source_20_Text"><text:span text:style-name="T14">MOVE</text:span></text:span><text:span text:style-name="T14"> appliquée à des collections</text:span></text:h>
      <text:p text:style-name="Text_20_body"><text:span text:style-name="T14">L'en-tête "</text:span><text:span text:style-name="Source_20_Text"><text:span text:style-name="T14">Depth: infinity</text:span></text:span><text:span text:style-name="T14">" utilisé avec la méthode </text:span><text:span text:style-name="Source_20_Text"><text:span text:style-name="T14">MOVE</text:span></text:span><text:span text:style-name="T14"> est une instruction qui sert à déplacer la colllection identifiée par l'URI de demande vers l'URI spécifié dans l'en-tête </text:span><text:span text:style-name="Source_20_Text"><text:span text:style-name="T14">Destination</text:span></text:span><text:span text:style-name="T14"> et précise que toutes les ressources identifiées par ses URI de membres internes, à tous les niveaux hiérarchiques, sont à déplacer vers des emplacements de la ressource de destination qui lui seront relatifs, récursivement à travers tous les niveaus de la hiérarchie de collection. </text:span></text:p>
      <text:p text:style-name="Text_20_body"><text:span text:style-name="T14">La méthode </text:span><text:span text:style-name="Source_20_Text"><text:span text:style-name="T14">MOVE</text:span></text:span><text:span text:style-name="T14"> appliquée à une collection </text:span><text:span text:style-name="T15">DOIT</text:span><text:span text:style-name="T14"> agir comme si l'en-tête "</text:span><text:span text:style-name="Source_20_Text"><text:span text:style-name="T14">Depth: infinity</text:span></text:span><text:span text:style-name="T14">" était utilisé sur elle. Un client </text:span><text:span text:style-name="T15">NE DOIT PAS </text:span><text:span text:style-name="T14">soumettre un en-tête </text:span><text:span text:style-name="Source_20_Text"><text:span text:style-name="T14">Depth</text:span></text:span><text:span text:style-name="T14"> d'un MOVE sur une collection avec une valeur a</text:span><text:span text:style-name="Source_20_Text"><text:span text:style-name="T14">utre</text:span></text:span><text:span text:style-name="T14"> que "</text:span><text:span text:style-name="Source_20_Text"><text:span text:style-name="T14">infinity</text:span></text:span><text:span text:style-name="T14">" .</text:span></text:p>
      <text:p text:style-name="Text_20_body"><text:span text:style-name="T14">Tous les en-têtes inclus avec </text:span><text:span text:style-name="Source_20_Text"><text:span text:style-name="T14">MOVE</text:span></text:span><text:span text:style-name="T14"> </text:span><text:span text:style-name="T15">DOIVENT</text:span><text:span text:style-name="T14"> être appliqués au traitement de chaque ressource à déplacer, à l'exception de l'en-tête </text:span><text:span text:style-name="Source_20_Text"><text:span text:style-name="T14">Destination</text:span></text:span><text:span text:style-name="T14">. </text:span></text:p>
      <text:p text:style-name="Text_20_body"><text:span text:style-name="T14">Le comportement de l'en-tête </text:span><text:span text:style-name="Source_20_Text"><text:span text:style-name="T14">Destination</text:span></text:span><text:span text:style-name="T14"> est le même que celui défini pour </text:span><text:span text:style-name="Source_20_Text"><text:span text:style-name="T14">COPY</text:span></text:span><text:span text:style-name="T14"> sur les collections. </text:span></text:p>
      <text:p text:style-name="Text_20_body"><text:span text:style-name="T14">Quand l'exécution de la méthode </text:span><text:span text:style-name="Source_20_Text"><text:span text:style-name="T14">MOVE</text:span></text:span><text:span text:style-name="T14"> est terminée, elle </text:span><text:span text:style-name="T15">DOIT</text:span><text:span text:style-name="T14"> avoir créé un espace de noms cohérent tant au niveau de la source que de la destination (se référer à la section 5.1 pour voir la définition de la notion d'espace de noms cohérent). Toutefois, si une erreur survient pendant le déplacement d'une collection interne, le serveur </text:span><text:span text:style-name="T15">NE DOIT PAS </text:span><text:span text:style-name="T14">déplacer les resources identifiées par les membres de la collection génératrice de l'erreur (par exemple, le serveur </text:span><text:span text:style-name="T15">DOIT</text:span><text:span text:style-name="T14"> sauter le sous-arbre ayant provoqué l'erreur et passer à un autre), parce que cela créerait un espace de nom incohérent. Dans ce cas, après que l'erreur est détectée, l'opération de déplacement </text:span><text:span text:style-name="T15">DEVRAIT</text:span><text:span text:style-name="T14"> essayer de terminer l'action de manière à obtenir un résultat le plus proche possible de celui espéré initialement (par exemple, le serveur devrait continuer à essayer de déplacer les autres sous-arbres et les ressources identifiées par leurs membres qui ne sont pas les descendants d'une collection ayant provoqué une erreur). Par exemple, si un </text:span><text:span text:style-name="Source_20_Text"><text:span text:style-name="T14">MOVE</text:span></text:span><text:span text:style-name="T14"> de profondeur infinie est exécuté sur la collection </text:span><text:span text:style-name="Source_20_Text"><text:span text:style-name="T14">/a/</text:span></text:span><text:span text:style-name="T14">, contenant les collections </text:span><text:span text:style-name="Source_20_Text"><text:span text:style-name="T14">/a/b/</text:span></text:span><text:span text:style-name="T14"> et </text:span><text:span text:style-name="Source_20_Text"><text:span text:style-name="T14">/a/c/</text:span></text:span><text:span text:style-name="T14">, et qu'une erreur survient dans le déplacement </text:span><text:span text:style-name="Source_20_Text"><text:span text:style-name="T14">/a/b/</text:span></text:span><text:span text:style-name="T14">, le serveur doit quand même essayer de déplacer </text:span><text:span text:style-name="Source_20_Text"><text:span text:style-name="T14">/a/c/</text:span></text:span><text:span text:style-name="T14">. Similairement, après qu'une erreur est rencontrée lors du déplacement d'une ressource autre qu'une collection et dans le cas d'un </text:span><text:span text:style-name="Source_20_Text"><text:span text:style-name="T14">MOVE</text:span></text:span><text:span text:style-name="T14"> de profondeur infinie, le serveur </text:span><text:span text:style-name="T20">DEVRAIT</text:span><text:span text:style-name="T14"> doit essayer de terminer l'opération demandée de manière à obtenir un résultat le plus proche possible de celui attendu par l'opération de déplacement originellement demandée. </text:span></text:p>
      <text:p text:style-name="Text_20_body"><text:span text:style-name="T14">Si une erreur se produit avec une ressource autre que celle identifiée par l'URI de demande alors la réponse </text:span><text:span text:style-name="T20">DOIT</text:span><text:span text:style-name="T14"> être un code </text:span><text:span text:style-name="Source_20_Text"><text:span text:style-name="T14">207</text:span></text:span><text:span text:style-name="T14"> (états multiples). </text:span></text:p>
      <text:p text:style-name="Text_20_body"><text:span text:style-name="T14">Le code d'état </text:span><text:span text:style-name="Source_20_Text"><text:span text:style-name="T14">424</text:span></text:span><text:span text:style-name="T14"> (Echec de dépendance) </text:span><text:span text:style-name="T20">NE DEVRAIT PAS</text:span><text:span text:style-name="T14"> être retourné dans le cas d'une réponse </text:span><text:span text:style-name="Source_20_Text"><text:span text:style-name="T14">207</text:span></text:span><text:span text:style-name="T14"> (états multiples) produite par une méthode </text:span><text:span text:style-name="Source_20_Text"><text:span text:style-name="T14">MOVE</text:span></text:span><text:span text:style-name="T14">. Ces erreurs peuvent être omises en toute sécurité parce que le client saura que la progéniture d'une ressource ne peut pas être déplacée quand il recevra le message d'erreur concernant le parent. De plus, les réponses </text:span><text:span text:style-name="Source_20_Text"><text:span text:style-name="T14">201</text:span></text:span><text:span text:style-name="T14"> (Créé)/</text:span><text:span text:style-name="Source_20_Text"><text:span text:style-name="T14">204</text:span></text:span><text:span text:style-name="T14"> (Pas de contenu) </text:span><text:span text:style-name="T20">NE DEVRAIENT PAS</text:span><text:span text:style-name="T14"> être retournées dans une réponse </text:span><text:span text:style-name="Source_20_Text"><text:span text:style-name="T14">207</text:span></text:span><text:span text:style-name="T14"> (états multiples) à un </text:span><text:span text:style-name="Source_20_Text"><text:span text:style-name="T14">MOVE</text:span></text:span><text:span text:style-name="T14">. Ces réponses peuvent être omises en toute sécurité parce qu'il s'agit des codes de succès par défaut. </text:span></text:p>
      <text:h text:style-name="Heading_20_3" text:outline-level="3"><text:bookmark text:name="sec-8.9.3"/><text:span text:style-name="T14">8.9.3<text:tab/>Méthode </text:span><text:span text:style-name="Source_20_Text"><text:span text:style-name="T14">MOVE</text:span></text:span><text:span text:style-name="T14"> et l'en-tête </text:span><text:span text:style-name="Source_20_Text"><text:span text:style-name="T14">Overwrite</text:span></text:span></text:h>
      <text:p text:style-name="Text_20_body"><text:span text:style-name="T14">Si une ressource existe à l'emplacement défini comme destination et que l'en-tête </text:span><text:span text:style-name="Source_20_Text"><text:span text:style-name="T14">Overwrite</text:span></text:span><text:span text:style-name="T14"> est "</text:span><text:span text:style-name="Source_20_Text"><text:span text:style-name="T14">T</text:span></text:span><text:span text:style-name="T14">" alors, avant d'exécuter le déplacement le serveur </text:span><text:span text:style-name="T20">DOIT</text:span><text:span text:style-name="T14"> exécuter un </text:span><text:span text:style-name="Source_20_Text"><text:span text:style-name="T14">DELETE</text:span></text:span><text:span text:style-name="T14"> de profondeur infinie de la ressource destination. Si l'en-tête </text:span><text:span text:style-name="Source_20_Text"><text:span text:style-name="T14">Overwrite</text:span></text:span><text:span text:style-name="T14"> est "</text:span><text:span text:style-name="Source_20_Text"><text:span text:style-name="T14">F</text:span></text:span><text:span text:style-name="T14">" alors l'opération échouera. </text:span></text:p>
      <text:h text:style-name="Heading_20_3" text:outline-level="3"><text:bookmark text:name="sec-8.9.4"/>8.9.4<text:tab/>Codes d'états</text:h>
      <text:p text:style-name="Text_20_body"><text:span text:style-name="Source_20_Text"><text:span text:style-name="T14">201</text:span></text:span><text:span text:style-name="T14"> (Créé) - La ressource source a été déplacée avec succès, et une nouvelle ressource a été créée à la destination indiquée. </text:span></text:p>
      <text:p text:style-name="Text_20_body"><text:span text:style-name="Source_20_Text"><text:span text:style-name="T14">204</text:span></text:span><text:span text:style-name="T14"> (Pas de contenu) - La ressource source a été déplacée avec succès vers une ressource destination qui existait déjà. </text:span></text:p>
      <text:p text:style-name="Text_20_body"><text:span text:style-name="Source_20_Text"><text:span text:style-name="T14">403</text:span></text:span><text:span text:style-name="T14"> (Interdit) - Les URI de la source et de la destination sont les mêmes. </text:span></text:p>
      <text:p text:style-name="Text_20_body"><text:span text:style-name="Source_20_Text"><text:span text:style-name="T14">409</text:span></text:span><text:span text:style-name="T14"> (Conflit) - Une ressource ne peut pas être créée à la destination tant qu'une ou plusieurs collections intermédiaires n'auront pas été créées. </text:span></text:p>
      <text:p text:style-name="Text_20_body"><text:span text:style-name="Source_20_Text"><text:span text:style-name="T14">412</text:span></text:span><text:span text:style-name="T14"> (Echec de la précondition) - Soit le serveur a été incapable de maintenir l'aspect vivant des propriétés listées dans l'élément XML </text:span><text:span text:style-name="Source_20_Text"><text:span text:style-name="T14">propertybehavior</text:span></text:span><text:span text:style-name="T14"> soit l'en-tête </text:span><text:span text:style-name="Source_20_Text"><text:span text:style-name="T14">Overwrite</text:span></text:span><text:span text:style-name="T14"> vaut "</text:span><text:span text:style-name="Source_20_Text"><text:span text:style-name="T14">F</text:span></text:span><text:span text:style-name="T14">" et l'état de la ressource destination n'est pas nul. </text:span></text:p>
      <text:p text:style-name="Text_20_body"><text:span text:style-name="Source_20_Text"><text:span text:style-name="T14">423</text:span></text:span><text:span text:style-name="T14"> (Verrouillé) - La source ou la destination était verrouillée. </text:span></text:p>
      <text:p text:style-name="Text_20_body"><text:span text:style-name="Source_20_Text"><text:span text:style-name="T14">502</text:span></text:span><text:span text:style-name="T14"> (Mauvaise passerelle) - Cela peut survenir quand la destination est sur un autre serveur et que le serveur de la destination refuse de recevoir la ressource. </text:span></text:p>
      <text:h text:style-name="Heading_20_3" text:outline-level="3"><text:bookmark text:name="sec-8.9.5"/><text:span text:style-name="T14">8.9.5<text:tab/>Exemple - </text:span><text:span text:style-name="Source_20_Text"><text:span text:style-name="T14">MOVE</text:span></text:span><text:span text:style-name="T14"> d'une ressource autre qu'une collection</text:span></text:h>
      <text:p text:style-name="Text_20_body"><text:span text:style-name="T14">Cet exemple montre le déplacement de la ressource </text:span><text:a xlink:type="simple" xlink:href="http://www.ics.uci.edu/~fielding/index.html" text:style-name="Internet_20_link" text:visited-style-name="Visited_20_Internet_20_Link"><text:span text:style-name="Source_20_Text"><text:span text:style-name="T14">http://www.ics.uci.edu/~fielding/index.html</text:span></text:span></text:a><text:span text:style-name="T14"> vers la destination </text:span><text:a xlink:type="simple" xlink:href="http://www.ics.uci.edu/users/f/fielding/index.html" text:style-name="Internet_20_link" text:visited-style-name="Visited_20_Internet_20_Link"><text:span text:style-name="Source_20_Text"><text:span text:style-name="T14">http://www.ics.uci.edu/users/f/fielding/index.html</text:span></text:span></text:a><text:span text:style-name="T14">. Le contenu de la ressource de destination aurait été écrasé si la ressource de destination avait été non nulle. Dans ce cas, puisqu'il n'y avait rien dans la ressource de destination, le code de réponse retourné est </text:span><text:span text:style-name="Source_20_Text"><text:span text:style-name="T14">201</text:span></text:span><text:span text:style-name="T14"> (Créé). </text:span></text:p>
      <text:p text:style-name="P4">&gt;&gt;Requête </text:p>
      <text:p text:style-name="Text_20_body"><text:span text:style-name="Source_20_Text"><text:span text:style-name="T10">MOVE /~fielding/index.html HTTP/1.1 <text:line-break/>Host: www.ics.uci.edu <text:line-break/>Destination: </text:span></text:span><text:a xlink:type="simple" xlink:href="http://www.ics.uci.edu/users/f/fielding/index.html" text:style-name="Internet_20_link" text:visited-style-name="Visited_20_Internet_20_Link"><text:span text:style-name="Source_20_Text"><text:span text:style-name="T10">http://www.ics.uci.edu/users/f/fielding/index.html</text:span></text:span></text:a><text:span text:style-name="Source_20_Text"><text:span text:style-name="T10"> </text:span></text:span></text:p>
      <text:p text:style-name="P3">&gt;&gt;Réponse </text:p>
      <text:p text:style-name="Text_20_body"><text:span text:style-name="Source_20_Text"><text:span text:style-name="T10">HTTP/1.1 201 Created <text:line-break/>Location: </text:span></text:span><text:a xlink:type="simple" xlink:href="http://www.ics.uci.edu/users/f/fielding/index.html" text:style-name="Internet_20_link" text:visited-style-name="Visited_20_Internet_20_Link"><text:span text:style-name="Source_20_Text"><text:span text:style-name="T10">http://www.ics.uci.edu/users/f/fielding/index.html</text:span></text:span></text:a><text:span text:style-name="Source_20_Text"><text:span text:style-name="T10"> </text:span></text:span></text:p>
      <text:h text:style-name="Heading_20_3" text:outline-level="3"><text:bookmark text:name="sec-8.9.6"/><text:span text:style-name="T10">8.9.6<text:tab/>Exemple - </text:span><text:span text:style-name="Source_20_Text"><text:span text:style-name="T10">MOVE</text:span></text:span><text:span text:style-name="T10"> d'une collection </text:span></text:h>
      <text:p text:style-name="P3">&gt;&gt;Requête </text:p>
      <text:p text:style-name="Text_20_body"><text:span text:style-name="Source_20_Text"><text:span text:style-name="T10">MOVE /container/ HTTP/1.1 <text:line-break/>Host: www.foo.bar <text:line-break/>Destination: </text:span></text:span><text:a xlink:type="simple" xlink:href="http://www.foo.bar/othercontainer/" text:style-name="Internet_20_link" text:visited-style-name="Visited_20_Internet_20_Link"><text:span text:style-name="Source_20_Text"><text:span text:style-name="T10">http://www.foo.bar/othercontainer/</text:span></text:span></text:a><text:span text:style-name="Source_20_Text"><text:span text:style-name="T10"> <text:line-break/>Overwrite: F <text:line-break/>If: (&lt;opaquelocktoken:fe184f2e-6eec-41d0-c765-01adc56e6bb4&gt;) (&lt;opaquelocktoken:e454f3f3-acdc-452a-56c7-00a5c91e4b77&gt;) Content-Type: text/xml; charset="utf-8" <text:line-break/>Content-Length: xxxx </text:span></text:span></text:p>
      <text:p text:style-name="Text_20_body"><text:span text:style-name="Source_20_Text"><text:span text:style-name="T10">   &lt;?xml version="1.0" encoding="utf-8" ?&gt;<text:line-break/>   &lt;d:propertybehavior xmlns:d='DAV:'&gt;<text:line-break/>     &lt;d:keepalive&gt;*&lt;/d:keepalive&gt;<text:line-break/>   &lt;/d:propertybehavior&gt;</text:span></text:span><text:span text:style-name="T10"> </text:span></text:p>
      <text:p text:style-name="P3">&gt;&gt;Réponse </text:p>
      <text:p text:style-name="Text_20_body"><text:span text:style-name="Source_20_Text"><text:span text:style-name="T10">HTTP/1.1 207 Multi-Status <text:line-break/>Content-Type: text/xml; charset="utf-8" <text:line-break/>Content-Length: xxxx </text:span></text:span></text:p>
      <text:p text:style-name="Text_20_body"><text:span text:style-name="Source_20_Text"><text:span text:style-name="T10">   &lt;?xml version="1.0" encoding="utf-8" ?&gt;<text:line-break/>   &lt;d:multistatus xmlns:d='DAV:'&gt;<text:line-break/>     &lt;d:response&gt;<text:line-break/>          &lt;d:href&gt;</text:span></text:span><text:a xlink:type="simple" xlink:href="http://www.foo.bar/othercontainer/C2/" text:style-name="Internet_20_link" text:visited-style-name="Visited_20_Internet_20_Link"><text:span text:style-name="Source_20_Text"><text:span text:style-name="T10">http://www.foo.bar/othercontainer/C2/</text:span></text:span></text:a><text:span text:style-name="Source_20_Text"><text:span text:style-name="T10">&lt;/d:href&gt;<text:line-break/>          &lt;d:status&gt;HTTP/1.1 423 Locked&lt;/d:status&gt;<text:line-break/>     &lt;/d:response&gt;<text:line-break/>   &lt;/d:multistatus&gt; </text:span></text:span></text:p>
      <text:p text:style-name="Text_20_body"><text:span text:style-name="T14">Dans cet exemple, le client a soumis un certain nombre de jetons de verrou avec sa requête. Un jeton de verrou sera nécessaire pour chaque ressource verrouillée, source et destination, quel que soit l'endroit où elle se trouve dans le domaine d'application de la méthode. Dans ce cas, le jeton de verrou approprié n'a pas été soumis pour la destination </text:span><text:a xlink:type="simple" xlink:href="http://www.foo.bar/othercontainer/C2/" text:style-name="Internet_20_link" text:visited-style-name="Visited_20_Internet_20_Link"><text:span text:style-name="T14">http://www.foo.bar/othercontainer/C2/</text:span></text:a><text:span text:style-name="T14">. Cela signifie que la ressource </text:span><text:span text:style-name="Source_20_Text"><text:span text:style-name="T14">/container/C2/</text:span></text:span><text:span text:style-name="T14"> n'a pas pu être déplacée. Et comme il y a eu une erreur sur la copie de </text:span><text:span text:style-name="Source_20_Text"><text:span text:style-name="T14">/container/C2/</text:span></text:span><text:span text:style-name="T14">, alors aucun des membres de ce répertoire n'a été copié.  Toutefois, aucune erreur n'a été inscrite dans la réponse pour ces membres à cause de la règle de minimisation des erreurs définies à la section 8.8.3. L'authentification de l'agent d'utilisateur est déjà intervenue via un mécanisme externe au domaine du protocole HTTP, dans une couche de transport sous-jacente</text:span><text:span text:style-name="Source_20_Text"><text:span text:style-name="T14">.</text:span></text:span><text:span text:style-name="T14"> </text:span></text:p>
      <text:h text:style-name="Heading_20_3" text:outline-level="3"><text:bookmark text:name="sec-8.10"/><text:span text:style-name="T14">8.10<text:tab/>Méthode </text:span><text:span text:style-name="Source_20_Text"><text:span text:style-name="T14">LOCK</text:span></text:span></text:h>
      <text:p text:style-name="Text_20_body"><text:span text:style-name="T14">Les paragraphes qui suivent décrivent la méthode </text:span><text:span text:style-name="Source_20_Text"><text:span text:style-name="T14">LOCK</text:span></text:span><text:span text:style-name="T14">, qui est utilisée pour retirer un verrou de tout ype d'accès. Ces paragraphes sur la méthode </text:span><text:span text:style-name="Source_20_Text"><text:span text:style-name="T14">LOCK</text:span></text:span><text:span text:style-name="T14"> décrivent uniquement la sémantique spécifique de la méthode </text:span><text:span text:style-name="Source_20_Text"><text:span text:style-name="T14">LOCK</text:span></text:span><text:span text:style-name="T14"> et qui est indépendante du type d'accès du verrou dempandé. </text:span></text:p>
      <text:p text:style-name="Text_20_body"><text:span text:style-name="T14">Toute ressource qui supporte la méthode </text:span><text:span text:style-name="Source_20_Text"><text:span text:style-name="T14">LOCK</text:span></text:span><text:span text:style-name="T14"> </text:span><text:span text:style-name="T15">DOIT</text:span><text:span text:style-name="T14">, au minimum, supporter les formats XML de demande et de réponse définis ci-après. </text:span></text:p>
      <text:h text:style-name="Heading_20_3" text:outline-level="3"><text:bookmark text:name="sec-8.10.1"/>8.10.1<text:tab/>Fonctionnement</text:h>
      <text:p text:style-name="Text_20_body"><text:span text:style-name="T14">L'invocation de la méthode </text:span><text:span text:style-name="Source_20_Text"><text:span text:style-name="T14">LOCK</text:span></text:span><text:span text:style-name="T14"> crée le verrou spécifié par l'élément XML </text:span><text:span text:style-name="Source_20_Text"><text:span text:style-name="T14">lockinfo</text:span></text:span><text:span text:style-name="T14"> de l'URI de demande. Les requêtes portant sur la méthode de verrouillage </text:span><text:span text:style-name="T20">DEVRAIENT</text:span><text:span text:style-name="T14"> avoir un corps de requête en XML contenant l'élément XML </text:span><text:span text:style-name="Source_20_Text"><text:span text:style-name="T14">owner</text:span></text:span><text:span text:style-name="T14">, sauf si il s'agit d'une requête de rafraîchissement. La demande </text:span><text:span text:style-name="Source_20_Text"><text:span text:style-name="T14">LOCK</text:span></text:span><text:span text:style-name="T14"> peut avoir un en-tête "Timeout" (temporisateur). </text:span></text:p>
      <text:p text:style-name="Text_20_body"><text:span text:style-name="T14">Les clients </text:span><text:span text:style-name="T20">DOIVENT</text:span><text:span text:style-name="T14"> supposer que les verrous peuvent disparaître arbitrairement à tout instant, sans considération de la valeur donnée dans l'en-tête Timeout. L'en-tête Timeout ne fait qu'indiquer le comportement du serveur si des "circonstances extraordinaires" ne surviennent pas. Par exemple, un administrateur peut retirer un verrou à tout instant ou le système peut s'arrêter brutalement de telle manière qu'il perde l'enregistrement de l'existence du verrou. La réponse </text:span><text:span text:style-name="T20">DOIT</text:span><text:span text:style-name="T14"> contenir dans l'élément XML </text:span><text:span text:style-name="Source_20_Text"><text:span text:style-name="T14">prop</text:span></text:span><text:span text:style-name="T14"> la valeur de la propriété </text:span><text:span text:style-name="Source_20_Text"><text:span text:style-name="T14">lockdiscovery</text:span></text:span><text:span text:style-name="T14">. </text:span></text:p>
      <text:p text:style-name="Text_20_body"><text:span text:style-name="T14">Afin d'indiquer le jeton de verrou associé au verrou nouvellement créé, un en-tête de réponse de type </text:span><text:span text:style-name="Source_20_Text"><text:span text:style-name="T14">Lock-Token</text:span></text:span><text:span text:style-name="T14"> </text:span><text:span text:style-name="T20">DOIT</text:span><text:span text:style-name="T14"> être inclus dans la réponse pour chaque demande de verrou de la requête </text:span><text:span text:style-name="Source_20_Text"><text:span text:style-name="T14">LOCK</text:span></text:span><text:span text:style-name="T14"> ayant réussi. Remarquer que l'en-tête </text:span><text:span text:style-name="Source_20_Text"><text:span text:style-name="T14">Lock-Token</text:span></text:span><text:span text:style-name="T14"> ne serait pas retourné en réponse à une requête de rafraîchissement de verrou parce que dans ce cas, il n'y a aucune création de nouveau verrou. </text:span></text:p>
      <text:h text:style-name="Heading_20_3" text:outline-level="3"><text:bookmark text:name="sec-8.10.2"/>8.10.2<text:tab/>L'effet des verrous sur les propriétés et les collections</text:h>
      <text:p text:style-name="P4">Un verrou porte l'état de la totalité de la ressource, incluant son corps et ses propriétés associées. En conséquence, un verrou sur une ressource <text:span text:style-name="T6">DOIT</text:span> aussi verrouiller les propriétés de la ressource. </text:p>
      <text:p text:style-name="P4">Pour les collections, le verrou concerne également la possibilité d'y ajouter ou d'en détruire des membres. La nature de l'effet dépend du type de contrôle d'accès en vigueur. </text:p>
      <text:h text:style-name="Heading_20_3" text:outline-level="3"><text:bookmark text:name="sec-8.10.3"/>8.10.3<text:tab/>Verrouillage de ressources dupliquées </text:h>
      <text:p text:style-name="Text_20_body"><text:span text:style-name="T14">Une ressource peut être rendue accessible par différents URI. Toutefois les verrous s'appliquent aux ressources, pas aux URI. De ce fait, une requête </text:span><text:span text:style-name="Source_20_Text"><text:span text:style-name="T14">LOCK</text:span></text:span><text:span text:style-name="T14"> sur une ressource </text:span><text:span text:style-name="T15">NE DOIT </text:span><text:span text:style-name="T14">réussir que si elle peut être honorée par tous les URI au travers desquels la ressource est accessible. </text:span></text:p>
      <text:h text:style-name="Heading_20_3" text:outline-level="3"><text:bookmark text:name="sec-8.10.4"/><text:span text:style-name="T14">8.10.4<text:tab/>Valeur de </text:span><text:span text:style-name="Source_20_Text"><text:span text:style-name="T14">Depth</text:span></text:span><text:span text:style-name="T14"> et verrouillage </text:span></text:h>
      <text:p text:style-name="Text_20_body"><text:span text:style-name="T14">L'en-tête </text:span><text:span text:style-name="Source_20_Text"><text:span text:style-name="T14">Depth</text:span></text:span><text:span text:style-name="T14"> peut être utilisé avec la méthode </text:span><text:span text:style-name="Source_20_Text"><text:span text:style-name="T14">LOCK</text:span></text:span><text:span text:style-name="T14">. Les valeurs autres que "</text:span><text:span text:style-name="Source_20_Text"><text:span text:style-name="T14">0</text:span></text:span><text:span text:style-name="T14">" (zéro) et "</text:span><text:span text:style-name="Source_20_Text"><text:span text:style-name="T14">infinity</text:span></text:span><text:span text:style-name="T14">" </text:span><text:span text:style-name="T16">NE</text:span><text:span text:style-name="T22"> DOIVENT PAS</text:span><text:span text:style-name="T14"> être utilisées avec l'en-tête Depth sur la méthode LOCK. Toutes les ressources qui supportent la méthode </text:span><text:span text:style-name="Source_20_Text"><text:span text:style-name="T14">LOCK</text:span></text:span><text:span text:style-name="T14"> </text:span><text:span text:style-name="T23">DOIVENT</text:span><text:span text:style-name="T24"> </text:span><text:span text:style-name="T14">supporter l'en-tête </text:span><text:span text:style-name="Source_20_Text"><text:span text:style-name="T14">Depth</text:span></text:span><text:span text:style-name="T14">. </text:span></text:p>
      <text:p text:style-name="Text_20_body"><text:span text:style-name="T14">Un en-tête </text:span><text:span text:style-name="Source_20_Text"><text:span text:style-name="T14">Depth</text:span></text:span><text:span text:style-name="T14"> de valeur </text:span><text:span text:style-name="Source_20_Text"><text:span text:style-name="T14">0</text:span></text:span><text:span text:style-name="T14"> (zéro) signifie simplement qu'il faut juste verrouiller la ressource spécifiée par l'URI de demande. </text:span></text:p>
      <text:p text:style-name="Text_20_body"><text:span text:style-name="T14">Si l'en-tête </text:span><text:span text:style-name="Source_20_Text"><text:span text:style-name="T14">Depth</text:span></text:span><text:span text:style-name="T14"> est initialisé à la valeur </text:span><text:span text:style-name="Source_20_Text"><text:span text:style-name="T14">infinity</text:span></text:span><text:span text:style-name="T14"> alors la ressource spécifiée par l'URI de demande ainsi que tous ses membres internes, jusqu'au plus bas niveau de la hiérarchie, doivent être verrouillés. Un résultat réussi </text:span><text:span text:style-name="T15">DOIT</text:span><text:span text:style-name="T14"> retourner un seul jeton de verrou représentant toutes les ressources qui ont été verrouillées. Si un </text:span><text:span text:style-name="Source_20_Text"><text:span text:style-name="T14">UNLOCK</text:span></text:span><text:span text:style-name="T14"> est exécuté avec succès sur ce jeton, toutes les ressources associées sont déverrouillées. Si le verrouillage ne peut pas être accordé à toutes les ressources, un code </text:span><text:span text:style-name="Source_20_Text"><text:span text:style-name="T14">409</text:span></text:span><text:span text:style-name="T14"> (Conflit) </text:span><text:span text:style-name="T15">DOIT</text:span><text:span text:style-name="T14"> être retourné dans le corps de la réponse contenant l'élément XML </text:span><text:span text:style-name="Source_20_Text"><text:span text:style-name="T14">multistatus</text:span></text:span><text:span text:style-name="T14"> décrivant quelles ressources ont empêché le verrou d'être levé. Mais le succès partiel n'est pas une option autorisée. Soit toute la hiérarchie est verrouillée, soit aucune ressource ne l'est. </text:span></text:p>
      <text:p text:style-name="Text_20_body"><text:span text:style-name="T14">Quand aucun en-tête </text:span><text:span text:style-name="Source_20_Text"><text:span text:style-name="T14">Depth</text:span></text:span><text:span text:style-name="T14"> n'est soumis avec la requête </text:span><text:span text:style-name="Source_20_Text"><text:span text:style-name="T14">LOCK</text:span></text:span><text:span text:style-name="T14"> alors la valeur par défaut "</text:span><text:span text:style-name="Source_20_Text"><text:span text:style-name="T14">Depth:infinity</text:span></text:span><text:span text:style-name="T14">" est appliquée. </text:span></text:p>
      <text:h text:style-name="Heading_20_3" text:outline-level="3"><text:bookmark text:name="sec-8.10.5"/>8.10.5<text:tab/>Interaction avec d'autres méthodes </text:h>
      <text:p text:style-name="Text_20_body"><text:span text:style-name="T10">L'interaction du </text:span><text:span text:style-name="Source_20_Text"><text:span text:style-name="T10">LOCK</text:span></text:span><text:span text:style-name="T10"> avec différentes méthodes dépend du type de verrou. Toutefois, indépendamment du type de verrou, la suppression réussie d'une ressource avec la méthode </text:span><text:span text:style-name="Source_20_Text"><text:span text:style-name="T10">DELETE</text:span></text:span><text:span text:style-name="T10"> </text:span><text:span text:style-name="T11">DOIT</text:span><text:span text:style-name="T10"> entraîner la suppression de tous les verrous qui sont rattachés à cette ressource. </text:span></text:p>
      <text:h text:style-name="Heading_20_3" text:outline-level="3"><text:bookmark text:name="sec-8.10.6"/>8.10.6<text:tab/>Tableau de compatibilité des verrous </text:h>
      <text:p text:style-name="P3">Le tableau ci-dessous décrit le comportement de la méthode quand une requête de verrouillage est appliquée à une ressource. </text:p>
      <text:p text:style-name="Text_20_body"><text:span text:style-name="Source_20_Text"><text:span text:style-name="T10">   état courant du verrou/  |   verrou partagé    |   Verrou<text:line-break/>   requête de verrou        |                     |   exclusif<text:line-break/>   =========================+=====================+==============<text:line-break/>   aucun                    |   Vrai              |   Vrai<text:line-break/>   -------------------------+---------------------+--------------<text:line-break/>   Verrou partagé           |   Vrai              |   Faux<text:line-break/>   -------------------------+---------------------+--------------<text:line-break/>   Verrou exclusif          |   Faux              |   Faux*<text:line-break/>   --------------------------------------------------------------</text:span></text:span><text:span text:style-name="T10"> </text:span></text:p>
      <text:p text:style-name="P4">Légende : Vrai = le verrou peut être accordé. Faux = le verrou <text:span text:style-name="T1">NE DOIT PAS</text:span> être accordé. *=Il est interdit à un principal de demander deux fois de suite le même verrou. </text:p>
      <text:p text:style-name="Text_20_body"><text:span text:style-name="T14">L'état de verrouillage courant d'une ressource est indiqué dans la colonne la plus à gauche, et les différents cas de demandes de verrouillage sont listés dans la première rangée. A l'intersection d'une colonne et d'une rangée se trouve le résultat de la demande de verrouillage. Par exemple, si un verrou partagé est posé sur une ressource, et qu'une demande de verrou exclusif est faite, l'entrée dans le tableau donne la valeur "</text:span><text:span text:style-name="Source_20_Text"><text:span text:style-name="T14">faux</text:span></text:span><text:span text:style-name="T14">", indiquant que le verrou </text:span><text:span text:style-name="T15">NE</text:span><text:span text:style-name="T14"> </text:span><text:span text:style-name="T15">DOIT</text:span><text:span text:style-name="T14"> </text:span><text:span text:style-name="T15">PAS</text:span><text:span text:style-name="T14"> être accordé. </text:span></text:p>
      <text:h text:style-name="Heading_20_3" text:outline-level="3"><text:bookmark text:name="sec-8.10.7"/>8.10.7<text:tab/>Codes d'états</text:h>
      <text:p text:style-name="Text_20_body"><text:span text:style-name="Source_20_Text"><text:span text:style-name="T14">200</text:span></text:span><text:span text:style-name="T14"> (OK) - La demande de verrouillage a réussi et la valeur de la propriété </text:span><text:span text:style-name="Source_20_Text"><text:span text:style-name="T14">lockdiscovery</text:span></text:span><text:span text:style-name="T14"> est incluse dans le corps. </text:span></text:p>
      <text:p text:style-name="Text_20_body"><text:span text:style-name="Source_20_Text"><text:span text:style-name="T14">412</text:span></text:span><text:span text:style-name="T14"> (Échec de la précondition) - Soit le jeton de verrou inclus n'a pas pu être imposé à cette ressource, soit le serveur n'a pas pu satisfaire la demande précisée dans l'élément XML </text:span><text:span text:style-name="Source_20_Text"><text:span text:style-name="T14">lockinfo</text:span></text:span><text:span text:style-name="T14">. </text:span></text:p>
      <text:p text:style-name="Text_20_body"><text:span text:style-name="Source_20_Text"><text:span text:style-name="T14">423</text:span></text:span><text:span text:style-name="T14"> (Verrouillé) - La ressource est verrouillée, donc la méthode a été rejetée. </text:span></text:p>
      <text:h text:style-name="Heading_20_3" text:outline-level="3"><text:bookmark text:name="sec-8.10.8"/>8.10.8<text:tab/>Exemple - Une demande de verrouillage simple </text:h>
      <text:p text:style-name="P3">&gt;&gt;Requête </text:p>
      <text:p text:style-name="Text_20_body"><text:span text:style-name="Source_20_Text"><text:span text:style-name="T10">LOCK /workspace/webdav/proposal.doc HTTP/1.1 <text:line-break/>Host: webdav.sb.aol.com <text:line-break/>Timeout: Infinite, Second-4100000000 <text:line-break/>Content-Type: text/xml; charset="utf-8" <text:line-break/>Content-Length: xxxx <text:line-break/>Authorization: Digest username="ejw", <text:line-break/>realm="ejw@webdav.sb.aol.com", nonce="...", <text:line-break/>uri="/workspace/webdav/proposal.doc", <text:line-break/>response="...", opaque="..." </text:span></text:span></text:p>
      <text:p text:style-name="Text_20_body"><text:span text:style-name="Source_20_Text"><text:span text:style-name="T10">   &lt;?xml version="1.0" encoding="utf-8" ?&gt;<text:line-break/>   &lt;D:lockinfo xmlns:D='DAV:'&gt;<text:line-break/>     &lt;D:lockscope&gt;&lt;D:exclusive/&gt;&lt;/D:lockscope&gt;<text:line-break/>     &lt;D:locktype&gt;&lt;D:write/&gt;&lt;/D:locktype&gt;<text:line-break/>     &lt;D:owner&gt;<text:line-break/>          &lt;D:href&gt;</text:span></text:span><text:a xlink:type="simple" xlink:href="http://www.ics.uci.edu/~ejw/contact.html" text:style-name="Internet_20_link" text:visited-style-name="Visited_20_Internet_20_Link"><text:span text:style-name="Source_20_Text"><text:span text:style-name="T10">http://www.ics.uci.edu/~ejw/contact.html</text:span></text:span></text:a><text:span text:style-name="Source_20_Text"><text:span text:style-name="T10">&lt;/d:href&gt;<text:line-break/>     &lt;/D:owner&gt;<text:line-break/>   &lt;/D:lockinfo&gt; </text:span></text:span></text:p>
      <text:p text:style-name="P3">&gt;&gt;Réponse </text:p>
      <text:p text:style-name="Text_20_body"><text:span text:style-name="Source_20_Text"><text:span text:style-name="T10">HTTP/1.1 200 OK <text:line-break/>Content-Type: text/xml; charset="utf-8" <text:line-break/>Content-Length: xxxx </text:span></text:span></text:p>
      <text:p text:style-name="Text_20_body"><text:span text:style-name="Source_20_Text"><text:span text:style-name="T10">   &lt;?xml version="1.0" encoding="utf-8" ?&gt;<text:line-break/>   &lt;D:prop xmlns:D="DAV:"&gt;<text:line-break/>     &lt;D:lockdiscovery&gt;<text:line-break/>          &lt;D:activelock&gt;<text:line-break/>               &lt;D:locktype&gt;&lt;D:write/&gt;&lt;/D:locktype&gt;<text:line-break/>               &lt;D:lockscope&gt;&lt;D:exclusive/&gt;&lt;/D:lockscope&gt;<text:line-break/>               &lt;D:depth&gt;Infinity&lt;/D:depth&gt;<text:line-break/>               &lt;D:owner&gt;<text:line-break/>                    &lt;D:href&gt;</text:span></text:span><text:a xlink:type="simple" xlink:href="http://www.ics.uci.edu/~ejw/contact.html" text:style-name="Internet_20_link" text:visited-style-name="Visited_20_Internet_20_Link"><text:span text:style-name="Source_20_Text"><text:span text:style-name="T10">http://www.ics.uci.edu/~ejw/contact.html </text:span></text:span></text:a><text:span text:style-name="Source_20_Text"><text:span text:style-name="T10">&lt;/D:href&gt;<text:line-break/>               &lt;/D:owner&gt;<text:line-break/>               &lt;D:timeout&gt;Second-604800&lt;/D:timeout&gt;<text:line-break/>               &lt;D:locktoken&gt;<text:line-break/>                    &lt;D:href&gt;opaquelocktoken:e71d4fae-5dec-22d6-fea5-00a0c91e6be4&lt;/D:href&gt;<text:line-break/>               &lt;/D:locktoken&gt;<text:line-break/>          &lt;/D:activelock&gt;<text:line-break/>     &lt;/D:lockdiscovery&gt;<text:line-break/>   &lt;/D:prop&gt; </text:span></text:span></text:p>
      <text:p text:style-name="Text_20_body"><text:span text:style-name="T14">Cet exemple montre la création réussie d'un verrou d'écriture exclusif sur la ressource </text:span><text:a xlink:type="simple" xlink:href="http://webdav.sb.aol.com/workspace/webdav/proposal.doc" text:style-name="Internet_20_link" text:visited-style-name="Visited_20_Internet_20_Link"><text:span text:style-name="T14">http://webdav.sb.aol.com/workspace/webdav/proposal.doc</text:span></text:a><text:span text:style-name="T14">. La ressource </text:span><text:a xlink:type="simple" xlink:href="http://www.ics.uci.edu/~ejw/contact.html" text:style-name="Internet_20_link" text:visited-style-name="Visited_20_Internet_20_Link"><text:span text:style-name="T14">http://www.ics.uci.edu/~ejw/contact.html</text:span></text:a><text:span text:style-name="T14"> contient les données d'identification du propriétaire du verrou. Le serveur a une politique de temporisation fondée sur l'activité de cette ressource, et entraîne la suppression automatique du verrou après une semaine (604 800 s). Remarquez que les champs </text:span><text:span text:style-name="Source_20_Text"><text:span text:style-name="T14">nonce</text:span></text:span><text:span text:style-name="T14">, </text:span><text:span text:style-name="Source_20_Text"><text:span text:style-name="T14">response</text:span></text:span><text:span text:style-name="T14">, et </text:span><text:span text:style-name="Source_20_Text"><text:span text:style-name="T14">opaque</text:span></text:span><text:span text:style-name="T14"> n'ont pas été calculés dans l'en-tête </text:span><text:span text:style-name="Source_20_Text"><text:span text:style-name="T14">Authorization</text:span></text:span><text:span text:style-name="T14"> de la requête. </text:span></text:p>
      <text:h text:style-name="Heading_20_3" text:outline-level="3"><text:bookmark text:name="sec-8.10.9"/>8.10.9<text:tab/>Exemple - rafraîchissement d'un verrou d'écriture</text:h>
      <text:p text:style-name="P3">&gt;&gt;Requête </text:p>
      <text:p text:style-name="Text_20_body"><text:span text:style-name="Source_20_Text"><text:span text:style-name="T10">LOCK /workspace/webdav/proposal.doc HTTP/1.1 <text:line-break/>Host: webdav.sb.aol.com <text:line-break/>Timeout: Infinite, Second-4100000000 <text:line-break/>If: (&lt;opaquelocktoken:e71d4fae-5dec-22d6-fea5-00a0c91e6be4&gt;) Authorization: Digest username="ejw", <text:line-break/>realm="ejw@webdav.sb.aol.com", nonce="...", <text:line-break/>uri="/workspace/webdav/proposal.doc", <text:line-break/>response="...", opaque="..." </text:span></text:span></text:p>
      <text:p text:style-name="P3">&gt;&gt;Réponse </text:p>
      <text:p text:style-name="Text_20_body"><text:span text:style-name="Source_20_Text"><text:span text:style-name="T10">HTTP/1.1 200 OK <text:line-break/>Content-Type: text/xml; charset="utf-8" <text:line-break/>Content-Length: xxxx </text:span></text:span></text:p>
      <text:p text:style-name="Text_20_body"><text:span text:style-name="Source_20_Text"><text:span text:style-name="T10">   &lt;?xml version="1.0" encoding="utf-8" ?&gt;<text:line-break/>   &lt;D:prop xmlns:D="DAV:"&gt;<text:line-break/>     &lt;D:lockdiscovery&gt;<text:line-break/>          &lt;D:activelock&gt;<text:line-break/>               &lt;D:locktype&gt;&lt;D:write/&gt;&lt;/D:locktype&gt;<text:line-break/>               &lt;D:lockscope&gt;&lt;D:exclusive/&gt;&lt;/D:lockscope&gt;<text:line-break/>               &lt;D:depth&gt;Infinity&lt;/D:depth&gt;<text:line-break/>               &lt;D:owner&gt;<text:line-break/>                    &lt;D:href&gt;</text:span></text:span><text:a xlink:type="simple" xlink:href="http://www.ics.uci.edu/~ejw/contact.html" text:style-name="Internet_20_link" text:visited-style-name="Visited_20_Internet_20_Link"><text:span text:style-name="Source_20_Text"><text:span text:style-name="T10">http://www.ics.uci.edu/~ejw/contact.html </text:span></text:span></text:a><text:span text:style-name="Source_20_Text"><text:span text:style-name="T10">&lt;/D:href&gt;<text:line-break/>               &lt;/D:owner&gt;<text:line-break/>               &lt;D:timeout&gt;Second-604800&lt;/D:timeout&gt;<text:line-break/>               &lt;D:locktoken&gt;<text:line-break/>                    &lt;D:href&gt;opaquelocktoken:e71d4fae-5dec-22d6-fea5-00a0c91e6be4&lt;/D:href&gt;<text:line-break/>               &lt;/D:locktoken&gt;<text:line-break/>          &lt;/D:activelock&gt;<text:line-break/>     &lt;/D:lockdiscovery&gt;<text:line-break/>   &lt;/D:prop&gt; </text:span></text:span></text:p>
      <text:p text:style-name="Text_20_body"><text:span text:style-name="T14">Cette demande rafraîchirait le verrou en réinitialisant tous les temporisateurs. Remarquer que le client a demandé un temps infini mais que le serveur a choisi d'ignorer cette demande. Dans cet exemple, les champs </text:span><text:span text:style-name="Source_20_Text"><text:span text:style-name="T14">nonce</text:span></text:span><text:span text:style-name="T14">, </text:span><text:span text:style-name="Source_20_Text"><text:span text:style-name="T14">response</text:span></text:span><text:span text:style-name="T14">, et </text:span><text:span text:style-name="Source_20_Text"><text:span text:style-name="T14">opaque</text:span></text:span><text:span text:style-name="T14"> n'ont pas été calculés dans l'en-tête </text:span><text:span text:style-name="Source_20_Text"><text:span text:style-name="T14">Authorization</text:span></text:span><text:span text:style-name="T14"> de la requête. </text:span></text:p>
      <text:h text:style-name="Heading_20_3" text:outline-level="3"><text:bookmark text:name="sec-8.10.10"/>8.10.10<text:tab/>Exemple - requête de verrou sur plusieurs ressources </text:h>
      <text:p text:style-name="P3">&gt;&gt;Requête </text:p>
      <text:p text:style-name="Text_20_body"><text:span text:style-name="Source_20_Text"><text:span text:style-name="T10">LOCK /webdav/ HTTP/1.1 <text:line-break/>Host: webdav.sb.aol.com <text:line-break/>Timeout: Infinite, Second-4100000000 <text:line-break/>Depth: infinity <text:line-break/>Content-Type: text/xml; charset="utf-8" <text:line-break/>Content-Length: xxxx <text:line-break/>Authorization: Digest username="ejw", <text:line-break/>realm="ejw@webdav.sb.aol.com", nonce="...", <text:line-break/>uri="/workspace/webdav/proposal.doc", <text:line-break/>response="...", opaque="..." </text:span></text:span></text:p>
      <text:p text:style-name="Text_20_body"><text:span text:style-name="Source_20_Text"><text:span text:style-name="T10">   &lt;?xml version="1.0" encoding="utf-8" ?&gt;<text:line-break/>   &lt;D:lockinfo xmlns:D="DAV:"&gt;<text:line-break/>     &lt;D:locktype&gt;&lt;D:write/&gt;&lt;/D:locktype&gt;<text:line-break/>     &lt;D:lockscope&gt;&lt;D:exclusive/&gt;&lt;/D:lockscope&gt;<text:line-break/>     &lt;D:owner&gt;<text:line-break/>          &lt;D:href&gt;</text:span></text:span><text:a xlink:type="simple" xlink:href="http://www.ics.uci.edu/~ejw/contact.html" text:style-name="Internet_20_link" text:visited-style-name="Visited_20_Internet_20_Link"><text:span text:style-name="Source_20_Text"><text:span text:style-name="T10">http://www.ics.uci.edu/~ejw/contact.html</text:span></text:span></text:a><text:span text:style-name="Source_20_Text"><text:span text:style-name="T10">&lt;/D:href&gt;<text:line-break/>     &lt;/D:owner&gt;<text:line-break/>   &lt;/D:lockinfo&gt; </text:span></text:span></text:p>
      <text:p text:style-name="P3">&gt;&gt;Réponse </text:p>
      <text:p text:style-name="Text_20_body"><text:span text:style-name="Source_20_Text"><text:span text:style-name="T10">HTTP/1.1 207 Multi-Status <text:line-break/>Content-Type: text/xml; charset="utf-8" <text:line-break/>Content-Length: xxxx </text:span></text:span></text:p>
      <text:p text:style-name="Text_20_body"><text:span text:style-name="Source_20_Text"><text:span text:style-name="T10">   &lt;?xml version="1.0" encoding="utf-8" ?&gt;<text:line-break/>   &lt;D:multistatus xmlns:D="DAV:"&gt;<text:line-break/>     &lt;D:response&gt;<text:line-break/>          &lt;D:href&gt;</text:span></text:span><text:a xlink:type="simple" xlink:href="http://webdav.sb.aol.com/webdav/secret" text:style-name="Internet_20_link" text:visited-style-name="Visited_20_Internet_20_Link"><text:span text:style-name="Source_20_Text"><text:span text:style-name="T10">http://webdav.sb.aol.com/webdav/secret</text:span></text:span></text:a><text:span text:style-name="Source_20_Text"><text:span text:style-name="T10">&lt;/D:href&gt;<text:line-break/>          &lt;D:status&gt;HTTP/1.1 403 Forbidden&lt;/D:status&gt;<text:line-break/>     &lt;/D:response&gt;<text:line-break/>     &lt;D:response&gt;<text:line-break/>          &lt;D:href&gt;</text:span></text:span><text:a xlink:type="simple" xlink:href="http://webdav.sb.aol.com/webdav/" text:style-name="Internet_20_link" text:visited-style-name="Visited_20_Internet_20_Link"><text:span text:style-name="Source_20_Text"><text:span text:style-name="T10">http://webdav.sb.aol.com/webdav/</text:span></text:span></text:a><text:span text:style-name="Source_20_Text"><text:span text:style-name="T10">&lt;/D:href&gt;<text:line-break/>          &lt;D:propstat&gt;<text:line-break/>               &lt;D:prop&gt;&lt;D:lockdiscovery/&gt;&lt;/D:prop&gt;<text:line-break/>               &lt;D:status&gt;HTTP/1.1 424 Failed Dependency&lt;/D:status&gt;<text:line-break/>          &lt;/D:propstat&gt;<text:line-break/>     &lt;/D:response&gt;<text:line-break/>   &lt;/D:multistatus&gt; </text:span></text:span></text:p>
      <text:p text:style-name="P4">Cet exemple montre une demande de pose d'un verrou d'écriture exclusif sur une collection et tous ses enfants. Dans cette requête, le client a spécifié qu'il souhaite obtenir un verrou de durée infinie, si un tel verrou est disponible, et, dans le cas contraire, souhaite obtenir un temps limité à 4,1 millliards de secondes, si cela est possible. Le corps de l'entité requête contient l'information d'identification du principal faisant la demande de verrouillage, ici, il s'agit de l'URL d'une page de la Toile. </text:p>
      <text:p text:style-name="Text_20_body"><text:span text:style-name="T14">La réponse retournée concernant la ressource </text:span><text:a xlink:type="simple" xlink:href="http://webdav.sb.aol.com/webdav/secret" text:style-name="Internet_20_link" text:visited-style-name="Visited_20_Internet_20_Link"><text:span text:style-name="T14">http://webdav.sb.aol.com/webdav/secret</text:span></text:a><text:span text:style-name="T14"> est </text:span><text:span text:style-name="Source_20_Text"><text:span text:style-name="T14">403</text:span></text:span><text:span text:style-name="T14"> (Interdit). Et comme cette ressource n'a pas pu être verrouillée, aucune autre ne l'a été. Remarquer aussi que la propriété </text:span><text:span text:style-name="Source_20_Text"><text:span text:style-name="T14">lockdiscovery</text:span></text:span><text:span text:style-name="T14"> de l'URI de demande a été incluse dans la réponse comme cela est exigé. Dans cet exemple, la propriété </text:span><text:span text:style-name="Source_20_Text"><text:span text:style-name="T14">lockdiscovery</text:span></text:span><text:span text:style-name="T14"> est vide, ce qui signifie qu'il n'y a actuellement aucun verrou de posé sur cette ressource. </text:span></text:p>
      <text:p text:style-name="Text_20_body"><text:span text:style-name="T14">Dans cet exemple, les champs </text:span><text:span text:style-name="Source_20_Text"><text:span text:style-name="T14">nonce</text:span></text:span><text:span text:style-name="T14">, </text:span><text:span text:style-name="Source_20_Text"><text:span text:style-name="T14">response</text:span></text:span><text:span text:style-name="T14">, et </text:span><text:span text:style-name="Source_20_Text"><text:span text:style-name="T14">opaque</text:span></text:span><text:span text:style-name="T14"> n'ont pas été calculés dans l'en-tête </text:span><text:span text:style-name="Source_20_Text"><text:span text:style-name="T14">Authorization</text:span></text:span><text:span text:style-name="T14"> de la requête. </text:span></text:p>
      <text:h text:style-name="Heading_20_2" text:outline-level="2"><text:bookmark text:name="sec-8.11"/><text:span text:style-name="T10">8</text:span><text:span text:style-name="T14">.11<text:tab/>Méthode </text:span><text:span text:style-name="Source_20_Text"><text:span text:style-name="T14">UNLOCK</text:span></text:span></text:h>
      <text:p text:style-name="Text_20_body"><text:span text:style-name="T14">La méthode </text:span><text:span text:style-name="Source_20_Text"><text:span text:style-name="T14">UNLOCK</text:span></text:span><text:span text:style-name="T14"> supprime de l'URI de demande le verrou identifié par le jeton de verrou spécifié dans le champ </text:span><text:span text:style-name="Source_20_Text"><text:span text:style-name="T14">Lock-Token</text:span></text:span><text:span text:style-name="T14"> de l'en-tête de la requête ainsi que de toutes les ressources incluses dans le verrou. Si toutes les ressources qui ont été verrouillées par le jeton de verrou ne peuvent être déverrouillées alors la requête </text:span><text:span text:style-name="Source_20_Text"><text:span text:style-name="T14">UNLOCK</text:span></text:span><text:span text:style-name="T14"> </text:span><text:span text:style-name="T15">DOIT</text:span><text:span text:style-name="T14"> échouer. </text:span></text:p>
      <text:p text:style-name="Text_20_body"><text:span text:style-name="T14">Toute ressource conforme à DAV et supportant la méthode </text:span><text:span text:style-name="Source_20_Text"><text:span text:style-name="T14">LOCK</text:span></text:span><text:span text:style-name="T14"> </text:span><text:span text:style-name="T15">DOIT</text:span><text:span text:style-name="T14"> supporter la méthode </text:span><text:span text:style-name="Source_20_Text"><text:span text:style-name="T14">UNLOCK</text:span></text:span><text:span text:style-name="T14">. </text:span></text:p>
      <text:h text:style-name="Heading_20_3" text:outline-level="3"><text:bookmark text:name="sec-8.11.1"/><text:span text:style-name="T14">8.11.1<text:tab/>Exemple - </text:span><text:span text:style-name="Source_20_Text"><text:span text:style-name="T14">UNLOCK</text:span></text:span></text:h>
      <text:p text:style-name="P3">&gt;&gt;Requête </text:p>
      <text:p text:style-name="Text_20_body"><text:span text:style-name="Source_20_Text"><text:span text:style-name="T10">UNLOCK /workspace/webdav/info.doc HTTP/1.1 <text:line-break/>Host: webdav.sb.aol.com <text:line-break/>Lock-Token: &lt;opaquelocktoken:a515cfa4-5da4-22e1-f5b5-00a0451e6bf7&gt; Authorization: Digest username="ejw", <text:line-break/>realm="ejw@webdav.sb.aol.com", nonce="...", <text:line-break/>uri="/workspace/webdav/proposal.doc", <text:line-break/>response="...", opaque="..." </text:span></text:span></text:p>
      <text:p text:style-name="P3">&gt;&gt;Réponse </text:p>
      <text:p text:style-name="Text_20_body"><text:span text:style-name="Source_20_Text"><text:span text:style-name="T10">HTTP/1.1 204 No Content </text:span></text:span></text:p>
      <text:p text:style-name="Text_20_body"><text:span text:style-name="T14">Dans cet exemple, le verrou identifié par le jeton de verrou "opaquelocktoken:a515cfa4-5da4-22e1-f5b5-00a0451e6bf7" est retiré avec succès de la ressource </text:span><text:a xlink:type="simple" xlink:href="http://webdav.sb.aol.com/workspace/webdav/info.doc" text:style-name="Internet_20_link" text:visited-style-name="Visited_20_Internet_20_Link"><text:span text:style-name="T14">http://webdav.sb.aol.com/workspace/webdav/info.doc</text:span></text:a><text:span text:style-name="T14">. Si ce verrou avait inclu plus d'une ressource, le verrou aurait été supprimé sur chacune d'elles. Le code d'état </text:span><text:span text:style-name="Source_20_Text"><text:span text:style-name="T14">204</text:span></text:span><text:span text:style-name="T14"> (Pas de contenu) est utilisé au lieu du code </text:span><text:span text:style-name="Source_20_Text"><text:span text:style-name="T14">200</text:span></text:span><text:span text:style-name="T14"> (OK) parce que l'entité réponse n'a pas de corps. </text:span></text:p>
      <text:p text:style-name="Text_20_body"><text:span text:style-name="T14">Dans cet exemple, les champs </text:span><text:span text:style-name="Source_20_Text"><text:span text:style-name="T14">nonce</text:span></text:span><text:span text:style-name="T14">, </text:span><text:span text:style-name="Source_20_Text"><text:span text:style-name="T14">response</text:span></text:span><text:span text:style-name="T14">, et </text:span><text:span text:style-name="Source_20_Text"><text:span text:style-name="T14">opaque</text:span></text:span><text:span text:style-name="T14"> n'ont pas été calculés dans l'en-tête </text:span><text:span text:style-name="Source_20_Text"><text:span text:style-name="T14">Authorization</text:span></text:span><text:span text:style-name="T14"> de la requête. </text:span></text:p>
      <text:h text:style-name="Heading_20_1" text:outline-level="1"><text:bookmark text:name="sec-9"/><text:span text:style-name="T10">9.<text:tab/>E</text:span><text:span text:style-name="T14">n-têtes </text:span><text:span text:style-name="Source_20_Text"><text:span text:style-name="T14">HTTP</text:span></text:span><text:span text:style-name="T14"> pour la rédaction distribuée</text:span></text:h>
      <text:h text:style-name="Heading_20_2" text:outline-level="2"><text:bookmark text:name="sec-9.1"/><text:span text:style-name="T14">9.1<text:tab/>En-tête </text:span><text:span text:style-name="Source_20_Text"><text:span text:style-name="T14">DAV</text:span></text:span></text:h>
      <text:p text:style-name="Text_20_body"><text:span text:style-name="Source_20_Text"><text:span text:style-name="T14">DAV = "DAV" ":" "1" ["," "2"] ["," 1#extend]</text:span></text:span><text:span text:style-name="T14"> </text:span></text:p>
      <text:p text:style-name="Text_20_body"><text:span text:style-name="T14">Cet en-tête indique que la ressource supporte le schéma et le protocole</text:span><text:span text:style-name="Source_20_Text"><text:span text:style-name="T14"> DAV</text:span></text:span><text:span text:style-name="T14"> tels que spécifiés. Toute ressource conforme à </text:span><text:span text:style-name="Source_20_Text"><text:span text:style-name="T14">DAV</text:span></text:span><text:span text:style-name="T14"> </text:span><text:span text:style-name="T15">DOIT</text:span><text:span text:style-name="T14"> retourner l'en-tête </text:span><text:span text:style-name="Source_20_Text"><text:span text:style-name="T14">DAV</text:span></text:span><text:span text:style-name="T14"> avec toute réponse à la méthode </text:span><text:span text:style-name="Source_20_Text"><text:span text:style-name="T14">OPTIONS</text:span></text:span><text:span text:style-name="T14">. </text:span></text:p>
      <text:p text:style-name="Text_20_body"><text:span text:style-name="T14">La valeur est une liste de toutes les classes conformes que la ressource supporte. Remarquez que ci-dessus, une virgule a déjà été rajoutée au </text:span><text:span text:style-name="Source_20_Text"><text:span text:style-name="T14">2</text:span></text:span><text:span text:style-name="T14">. C'est parce qu'une ressource ne peut pas avoir une conformité de niveau </text:span><text:span text:style-name="Source_20_Text"><text:span text:style-name="T14">2</text:span></text:span><text:span text:style-name="T14"> sans être également conforme au niveau </text:span><text:span text:style-name="Source_20_Text"><text:span text:style-name="T14">1</text:span></text:span><text:span text:style-name="T14">. Référez-vous à la section 15 pour plus de détails. En général, toutefois, le support d'une classe de conformité ne présage pas du support d'une autre. </text:span></text:p>
      <text:h text:style-name="Heading_20_2" text:outline-level="2"><text:bookmark text:name="sec-9.2"/><text:span text:style-name="T14">9.2<text:tab/>En-tête</text:span><text:span text:style-name="Source_20_Text"><text:span text:style-name="T14"> Depth</text:span></text:span></text:h>
      <text:p text:style-name="Text_20_body"><text:span text:style-name="Source_20_Text"><text:span text:style-name="T14">Depth = "Depth" ":" ("0" | "1" | "infinity") </text:span></text:span></text:p>
      <text:p text:style-name="Text_20_body"><text:span text:style-name="T14">L'en-tête </text:span><text:span text:style-name="Source_20_Text"><text:span text:style-name="T14">Depth</text:span></text:span><text:span text:style-name="T14"> est utilisé avec les méthodes qui agissent sur des ressources qui ont potentiellement des membres internes afin de leur indiquer si la méthode doit être appliquée seulement à la ressource ("</text:span><text:span text:style-name="Source_20_Text"><text:span text:style-name="T14">Depth: 0</text:span></text:span><text:span text:style-name="T14">"), à la ressource et ses enfants immédiats ("</text:span><text:span text:style-name="Source_20_Text"><text:span text:style-name="T14">Depth: 1</text:span></text:span><text:span text:style-name="T14">"), ou à la ressource et toute sa progéniture ("</text:span><text:span text:style-name="Source_20_Text"><text:span text:style-name="T14">Depth: infinity</text:span></text:span><text:span text:style-name="T14">"). </text:span></text:p>
      <text:p text:style-name="Text_20_body"><text:span text:style-name="T14">L'en-tête </text:span><text:span text:style-name="Source_20_Text"><text:span text:style-name="T14">Depth</text:span></text:span><text:span text:style-name="T14"> est uniquement supporté si une définition de la méthode est explicitement fournie pour le support. </text:span></text:p>
      <text:p text:style-name="Text_20_body"><text:span text:style-name="T14">Les règles suivantes représentent le comportement par défaut de toute méthode supportant l'en-tête </text:span><text:span text:style-name="Source_20_Text"><text:span text:style-name="T14">Depth</text:span></text:span><text:span text:style-name="T14">. Une méthode peut surcharger les comportements par défaut en les redéfinissant dans sa définition. </text:span></text:p>
      <text:p text:style-name="Text_20_body"><text:span text:style-name="T14">Les méthodes qui supportent l'en-tête </text:span><text:span text:style-name="Source_20_Text"><text:span text:style-name="T14">Depth</text:span></text:span><text:span text:style-name="T14"> peuvent décider de pas supporter toutes les valeurs possibles et définir, au cas par cas, le comportement de la méthode lorsque l'en-tête </text:span><text:span text:style-name="Source_20_Text"><text:span text:style-name="T14">Depth</text:span></text:span><text:span text:style-name="T14"> est absent. Par exemple, la méthode </text:span><text:span text:style-name="Source_20_Text"><text:span text:style-name="T14">MOVE</text:span></text:span><text:span text:style-name="T14"> ne supporte que la valeur "</text:span><text:span text:style-name="Source_20_Text"><text:span text:style-name="T14">Depth: infinity</text:span></text:span><text:span text:style-name="T14">" et si l'en-tête </text:span><text:span text:style-name="Source_20_Text"><text:span text:style-name="T14">Depth</text:span></text:span><text:span text:style-name="T14"> est absent elle agit comme si la valeur "</text:span><text:span text:style-name="Source_20_Text"><text:span text:style-name="T14">Depth: infinity</text:span></text:span><text:span text:style-name="T14">" avait été spécifiée. </text:span></text:p>
      <text:p text:style-name="P4">Les clients <text:span text:style-name="T1">NE DOIVENT PAS</text:span> considérer que les méthodes s'exécutant sur les membres de leurs arborescences le font selon un ordre ou un exécution atomique particulier à moins que la méthode n'en fournisse explicitement la garantie. </text:p>
      <text:p text:style-name="Text_20_body"><text:span text:style-name="T14">Pour son exécution, une méthode ayant un en-tête </text:span><text:span text:style-name="Source_20_Text"><text:span text:style-name="T14">Depth</text:span></text:span><text:span text:style-name="T14"> exécutera le mieux possible la tâche qui lui est assignée puis retournera une réponse spécifiant ce qui a été achevé et ce qui a été impossible à réaliser. </text:span></text:p>
      <text:p text:style-name="Text_20_body"><text:span text:style-name="T14">Ainsi, par exemple, une tentative de copie d'arborescence avec la méthode </text:span><text:span text:style-name="Source_20_Text"><text:span text:style-name="T14">COPY</text:span></text:span><text:span text:style-name="T14"> peut réussir sur certains membres et échouer sur d'autres. </text:span></text:p>
      <text:p text:style-name="Text_20_body"><text:span text:style-name="T14">Tout en-tête de méthode dont le comportement dépend de la valeur de l'en-tête </text:span><text:span text:style-name="Source_20_Text"><text:span text:style-name="T14">Depth</text:span></text:span><text:span text:style-name="T14"> </text:span><text:span text:style-name="T15">DOIT</text:span><text:span text:style-name="T14"> être appliqué à toutes les ressources se trouvant dans le champ d'application de la méthode excepté aux endroits où des comportements différents ont été clairement spécifiés. Par exemple, un en-tête </text:span><text:span text:style-name="Source_20_Text"><text:span text:style-name="T14">If-Match</text:span></text:span><text:span text:style-name="T14"> verra sa valeur appliquée à chaque ressource se trouvant dans le champ de la méthode et entraînera son échec sur les ressources ne satisfaisant pas à cette précondition. </text:span></text:p>
      <text:p text:style-name="Text_20_body"><text:span text:style-name="T14">Si une ressource, source ou destination, se trouvant à l'intérieur du champ d'application de la méthode ayant un en-tête </text:span><text:span text:style-name="Source_20_Text"><text:span text:style-name="T14">Depth</text:span></text:span><text:span text:style-name="T14"> est verrouillée de telle manière que la méthode ne puisse réussir, alors le jeton de verrou de cette ressource </text:span><text:span text:style-name="T15">DOIT</text:span><text:span text:style-name="T14"> être soumis en même temps que la requête dans l'en-tête </text:span><text:span text:style-name="Source_20_Text"><text:span text:style-name="T14">If</text:span></text:span><text:span text:style-name="T14"> de la requête</text:span><text:span text:style-name="Source_20_Text"><text:span text:style-name="T14"> </text:span></text:span><text:span text:style-name="T14">. </text:span></text:p>
      <text:p text:style-name="Text_20_body"><text:span text:style-name="T14">L'en-tête </text:span><text:span text:style-name="Source_20_Text"><text:span text:style-name="T14">Depth</text:span></text:span><text:span text:style-name="T14"> ne fait que spécifier le comportement de la méthode au regard de ses enfants internes. Si une ressource n'a pas d'enfant interne alors l'en-tête </text:span><text:span text:style-name="Source_20_Text"><text:span text:style-name="T14">Depth</text:span></text:span><text:span text:style-name="T14"> </text:span><text:span text:style-name="T15">DOIT</text:span><text:span text:style-name="T14"> être ignoré. </text:span></text:p>
      <text:p text:style-name="Text_20_body"><text:span text:style-name="T14">Remarquer bien que c'est toujours une erreur que de soumettre une valeur d'en-tête </text:span><text:span text:style-name="Source_20_Text"><text:span text:style-name="T14">Depth</text:span></text:span><text:span text:style-name="T14"> qui ne soit pas autorisée par la définition de la méthode. Aussi, soumettre un "</text:span><text:span text:style-name="Source_20_Text"><text:span text:style-name="T14">Depth: 1</text:span></text:span><text:span text:style-name="T14">" avec la méthode </text:span><text:span text:style-name="Source_20_Text"><text:span text:style-name="T14">COPY</text:span></text:span><text:span text:style-name="T14">, même si la ressource n'a aucun membre interne, entraînera le retour d'un code </text:span><text:span text:style-name="Source_20_Text"><text:span text:style-name="T14">400</text:span></text:span><text:span text:style-name="T14"> (mauvaise requête). La méthode doit échouer non pas parce que la ressource n'a pas de membre interne mais à cause de la valeur interdite de l'en-tête </text:span><text:span text:style-name="Source_20_Text"><text:span text:style-name="T14">Depth</text:span></text:span><text:span text:style-name="T14">. </text:span></text:p>
      <text:h text:style-name="Heading_20_2" text:outline-level="2"><text:bookmark text:name="sec-9.3"/><text:span text:style-name="T14">9.3<text:tab/>En-tête </text:span><text:span text:style-name="Source_20_Text"><text:span text:style-name="T14">Destination</text:span></text:span></text:h>
      <text:p text:style-name="Text_20_body"><text:span text:style-name="Source_20_Text"><text:span text:style-name="T14">Destination = "Destination" ":" absoluteURI</text:span></text:span><text:span text:style-name="T14"> </text:span></text:p>
      <text:p text:style-name="Text_20_body"><text:span text:style-name="T14">L'en-tête </text:span><text:span text:style-name="Source_20_Text"><text:span text:style-name="T14">Destination</text:span></text:span><text:span text:style-name="T14"> spécifie l'URI des ressources destination des méthodes de type </text:span><text:span text:style-name="Source_20_Text"><text:span text:style-name="T14">COPY</text:span></text:span><text:span text:style-name="T14"> et </text:span><text:span text:style-name="Source_20_Text"><text:span text:style-name="T14">MOVE</text:span></text:span><text:span text:style-name="T14">, qui ont besoin d'avoir deux URI en paramètres. Remarquer que la règle de production de </text:span><text:span text:style-name="Source_20_Text"><text:span text:style-name="T14">absoluteURI</text:span></text:span><text:span text:style-name="T14"> est définie dans la [</text:span><text:a xlink:type="simple" xlink:href="../../rfc2396.html" text:style-name="Internet_20_link" text:visited-style-name="Visited_20_Internet_20_Link"><text:span text:style-name="T14">RFC2396</text:span></text:a><text:span text:style-name="T14">]. </text:span></text:p>
      <text:h text:style-name="Heading_20_2" text:outline-level="2"><text:bookmark text:name="sec-9.4"/><text:span text:style-name="T14">9.4<text:tab/>En-tête </text:span><text:span text:style-name="Source_20_Text"><text:span text:style-name="T14">If</text:span></text:span></text:h>
      <text:p text:style-name="Text_20_body"><text:span text:style-name="Source_20_Text"><text:span text:style-name="T14">If = "If" ":" ( 1*No-tag-list | 1*Tagged-list) <text:line-break/>No-tag-list = List <text:line-break/>Tagged-list = Resource 1*List <text:line-break/>Resource = Coded-URL <text:line-break/>List = "(" 1*(["Not"](State-token | "[" entity-tag "]")) ")" State-token = Coded-URL <text:line-break/>Coded-URL = "&lt;" absoluteURI "&gt;" </text:span></text:span></text:p>
      <text:p text:style-name="Text_20_body"><text:span text:style-name="T14">L'en-tête </text:span><text:span text:style-name="Source_20_Text"><text:span text:style-name="T14">If</text:span></text:span><text:span text:style-name="T14"> a un objectif fonctionnel similaire à l'en-tête </text:span><text:span text:style-name="Source_20_Text"><text:span text:style-name="T14">If-Match</text:span></text:span><text:span text:style-name="T14"> défini à la section 14.25 de la [</text:span><text:a xlink:type="simple" xlink:href="../../rfc2068.html" text:style-name="Internet_20_link" text:visited-style-name="Visited_20_Internet_20_Link"><text:span text:style-name="T14">RFC2068</text:span></text:a><text:span text:style-name="T14">]. Cependant, l'en-tête </text:span><text:span text:style-name="Source_20_Text"><text:span text:style-name="T14">If</text:span></text:span><text:span text:style-name="T14"> est sensé être utilisé avec tout URI représentant une information d'état, qu'on appelle un jeton d'état, concernant aussi bien une ressource qu'un </text:span><text:span text:style-name="Source_20_Text"><text:span text:style-name="T14">ETag</text:span></text:span><text:span text:style-name="T14">. Un exemple typique de jeton d'état est un jeton de verrou, et les jetons de verrou sont les seuls jetons d'états définis dans la présente spécification. </text:span></text:p>
      <text:p text:style-name="Text_20_body"><text:span text:style-name="T14">Toute ressource conforme à DAV </text:span><text:span text:style-name="T15">DOIT</text:span><text:span text:style-name="T14"> supporter l'en-tête </text:span><text:span text:style-name="Source_20_Text"><text:span text:style-name="T14">If</text:span></text:span><text:span text:style-name="T14">. </text:span></text:p>
      <text:p text:style-name="Text_20_body"><text:span text:style-name="T14">Le but de l'en-tête </text:span><text:span text:style-name="Source_20_Text"><text:span text:style-name="T14">If</text:span></text:span><text:span text:style-name="T14"> est de décrire une série de listes d'états. Si l'état de la ressource à laquelle l'en-tête est appliqué ne correspond à aucun des états spécifiés alors la requête </text:span><text:span text:style-name="T15">DOIT</text:span><text:span text:style-name="T14"> échouer avec un code </text:span><text:span text:style-name="Source_20_Text"><text:span text:style-name="T14">412</text:span></text:span><text:span text:style-name="T14"> (Echec de la précondition). Si l'un des états décrits correspond à l'état de la ressource alors la requête peut réussir. </text:span></text:p>
      <text:p text:style-name="Text_20_body"><text:span text:style-name="T14">Remarquer que la règle de production de </text:span><text:span text:style-name="Source_20_Text"><text:span text:style-name="T14">absoluteURI</text:span></text:span><text:span text:style-name="T14"> est définie dans la [</text:span><text:a xlink:type="simple" xlink:href="../../rfc2396.html" text:style-name="Internet_20_link" text:visited-style-name="Visited_20_Internet_20_Link"><text:span text:style-name="T14">RFC2396</text:span></text:a><text:span text:style-name="T14">]. </text:span></text:p>
      <text:h text:style-name="Heading_20_3" text:outline-level="3"><text:bookmark text:name="sec-9.4.1"/><text:span text:style-name="T14">9.4.1<text:tab/>Règle de production de </text:span><text:span text:style-name="Source_20_Text"><text:span text:style-name="T14">No-tag-list</text:span></text:span></text:h>
      <text:p text:style-name="Text_20_body"><text:span text:style-name="T14">La règle de production de </text:span><text:span text:style-name="Source_20_Text"><text:span text:style-name="T14">No-tag-list</text:span></text:span><text:span text:style-name="T14"> permet de décrire une série de jetons d'état et d'</text:span><text:span text:style-name="Source_20_Text"><text:span text:style-name="T14">ETags</text:span></text:span><text:span text:style-name="T14">. Si plusieurs </text:span><text:span text:style-name="Source_20_Text"><text:span text:style-name="T14">No-tag-list</text:span></text:span><text:span text:style-name="T14"> sont utilisés alors il suffit qu'un seul d'entre eux corresponde à l'état de la ressource pour que la requête puisse continuer. </text:span></text:p>
      <text:p text:style-name="Text_20_body"><text:span text:style-name="T14">Si une méthode, de par la présence d'un en-tête </text:span><text:span text:style-name="Source_20_Text"><text:span text:style-name="T14">Depth</text:span></text:span><text:span text:style-name="T14"> ou </text:span><text:span text:style-name="Source_20_Text"><text:span text:style-name="T14">Destination</text:span></text:span><text:span text:style-name="T14">, s'applique à plusieurs ressources alors la règle de produciton </text:span><text:span text:style-name="Source_20_Text"><text:span text:style-name="T14">No-tag-list</text:span></text:span><text:span text:style-name="T14"> </text:span><text:span text:style-name="T15">DOIT</text:span><text:span text:style-name="T14"> être appliquée à chacune des ressources sur laquelle est appliquée la méthode. </text:span></text:p>
      <text:h text:style-name="Heading_20_3" text:outline-level="3"><text:bookmark text:name="sec-9.4.1.1"/><text:span text:style-name="T14">9.4.1.1<text:tab/>Exemple - en-tête </text:span><text:span text:style-name="Source_20_Text"><text:span text:style-name="T14">IF</text:span></text:span><text:span text:style-name="T14"> avec un </text:span><text:span text:style-name="Source_20_Text"><text:span text:style-name="T14">No-tag-list</text:span></text:span></text:h>
      <text:p text:style-name="Text_20_body"><text:span text:style-name="Source_20_Text"><text:span text:style-name="T14">If: (&lt;locktoken:a-write-lock-token&gt; ["Je suis une ETag"]) (["Je suis une autre ETag"])</text:span></text:span><text:span text:style-name="T14"> </text:span></text:p>
      <text:p text:style-name="Text_20_body"><text:span text:style-name="T14">L'en-tête précédente signifie que toute ressource présente dans le champ d'application de la méthode </text:span><text:span text:style-name="T15">DOIT,</text:span><text:span text:style-name="T14"> soit être verrouillée avec le jeton de verrou spécifié et être dans l'état défini par le premier Etag "</text:span><text:span text:style-name="Source_20_Text"><text:span text:style-name="T14">I am an ETag</text:span></text:span><text:span text:style-name="T14">" soit être dans l'état identifié par le second Etag "</text:span><text:span text:style-name="Source_20_Text"><text:span text:style-name="T14">I am another ETag</text:span></text:span><text:span text:style-name="T14">". Pour être tout à fait clair, on peut imaginer l'en-tête </text:span><text:span text:style-name="Source_20_Text"><text:span text:style-name="T14">If</text:span></text:span><text:span text:style-name="T14"> précédente comme étant écrite sous la forme </text:span><text:span text:style-name="Source_20_Text"><text:span text:style-name="T14">(or (and &lt;locktoken:a-write-lock-token&gt; ["I am an ETag"]) (and ["I am another ETag"]))</text:span></text:span><text:span text:style-name="T14">. </text:span></text:p>
      <text:h text:style-name="Heading_20_3" text:outline-level="3"><text:bookmark text:name="sec-9.4.2"/><text:span text:style-name="T14">9.4.2<text:tab/>Règle de production de </text:span><text:span text:style-name="Source_20_Text"><text:span text:style-name="T14">Tagged-list</text:span></text:span></text:h>
      <text:p text:style-name="Text_20_body"><text:span text:style-name="T10">La règle de production </text:span><text:span text:style-name="Source_20_Text"><text:span text:style-name="T10">tagged-list</text:span></text:span><text:span text:style-name="T10"> s'applique à la production d'une liste ne s'appliquant qu'à la ressource qui la précède. Le champ d'application de la règle commence immédiatement après la spécification de la ressource et se termine avec la spécification de la ressource suivante, si il y en a une. </text:span></text:p>
      <text:p text:style-name="Text_20_body"><text:span text:style-name="T10">Quand l'en-tête </text:span><text:span text:style-name="Source_20_Text"><text:span text:style-name="T10">If</text:span></text:span><text:span text:style-name="T10"> est appliquée à une ressource particulière, le serveur </text:span><text:span text:style-name="T11">DOIT</text:span><text:span text:style-name="T10"> chercher l'existence de </text:span><text:span text:style-name="Source_20_Text"><text:span text:style-name="T10">Tagged-list</text:span></text:span><text:span text:style-name="T10"> pour savoir si une des ressources listées correspond à la (aux) ressource(s) opérande(s) pour la méthode en cours. Si aucune des règles de production de ressources ne correspond à la ressource courante alors l'en-tête </text:span><text:span text:style-name="T11">DOIT</text:span><text:span text:style-name="T10"> être ignorée. Si l'une des règles de production de ressource correspond effectivement à la ressource considérée alors la liste de production de ressources suivante </text:span><text:span text:style-name="T11">DOIT</text:span><text:span text:style-name="T10"> être appliquée à la ressource de la manière spécifiée dans la section précédente. </text:span></text:p>
      <text:p text:style-name="Text_20_body"><text:span text:style-name="T10">La même URI </text:span><text:span text:style-name="T11">NE DOIT PAS</text:span><text:span text:style-name="T10"> apparaître plus d'une fois dans une règle de production d'une ressource dans une en-tête </text:span><text:span text:style-name="Source_20_Text"><text:span text:style-name="T10">If</text:span></text:span><text:span text:style-name="T10">. </text:span></text:p>
      <text:h text:style-name="Heading_20_3" text:outline-level="3"><text:bookmark text:name="sec-9.4.2.1"/><text:span text:style-name="T14">9.4.2.1<text:tab/>Exemple - en-tête </text:span><text:span text:style-name="Source_20_Text"><text:span text:style-name="T14">If</text:span></text:span><text:span text:style-name="T14"> avec </text:span><text:span text:style-name="Source_20_Text"><text:span text:style-name="T14">Tagged-List</text:span></text:span></text:h>
      <text:p text:style-name="Text_20_body"><text:span text:style-name="Source_20_Text"><text:span text:style-name="T14">COPY /resource1 HTTP/1.1 <text:line-break/>Host: www.foo.bar <text:line-break/>Destination: </text:span></text:span><text:a xlink:type="simple" xlink:href="http://www.foo.bar/resource2" text:style-name="Internet_20_link" text:visited-style-name="Visited_20_Internet_20_Link"><text:span text:style-name="Source_20_Text"><text:span text:style-name="T14">http://www.foo.bar/resource2</text:span></text:span></text:a><text:span text:style-name="Source_20_Text"><text:span text:style-name="T14"> <text:line-break/>If: &lt;</text:span></text:span><text:a xlink:type="simple" xlink:href="http://www.foo.bar/resource1" text:style-name="Internet_20_link" text:visited-style-name="Visited_20_Internet_20_Link"><text:span text:style-name="Source_20_Text"><text:span text:style-name="T14">http://www.foo.bar/resource1</text:span></text:span></text:a><text:span text:style-name="Source_20_Text"><text:span text:style-name="T14">&gt; (&lt;locktoken:a-write-lock-token&gt; [W/"A weak ETag"]) (["strong ETag"]) &lt;</text:span></text:span><text:a xlink:type="simple" xlink:href="http://www.bar.bar/random" text:style-name="Internet_20_link" text:visited-style-name="Visited_20_Internet_20_Link"><text:span text:style-name="Source_20_Text"><text:span text:style-name="T14">http://www.bar.bar/random</text:span></text:span></text:a><text:span text:style-name="Source_20_Text"><text:span text:style-name="T14">&gt;(["another strong ETag"]) </text:span></text:span></text:p>
      <text:p text:style-name="Text_20_body"><text:span text:style-name="T14">Dans cet exemple, la ressource </text:span><text:a xlink:type="simple" xlink:href="http://www.foo.bar/resource1" text:style-name="Internet_20_link" text:visited-style-name="Visited_20_Internet_20_Link"><text:span text:style-name="Source_20_Text"><text:span text:style-name="T14">http://www.foo.bar/resource1</text:span></text:span></text:a><text:span text:style-name="T14"> est copiée à la ressource de destination </text:span><text:a xlink:type="simple" xlink:href="http://www.foo.bar/resource2" text:style-name="Internet_20_link" text:visited-style-name="Visited_20_Internet_20_Link"><text:span text:style-name="Source_20_Text"><text:span text:style-name="T14">http://www.foo.bar/resource2</text:span></text:span></text:a><text:span text:style-name="T14">. Quand la méthode est appliquée pour la première fois à </text:span><text:a xlink:type="simple" xlink:href="http://www.foo.bar/resource1" text:style-name="Internet_20_link" text:visited-style-name="Visited_20_Internet_20_Link"><text:span text:style-name="Source_20_Text"><text:span text:style-name="T14">http://www.foo.bar/resource1</text:span></text:span></text:a><text:span text:style-name="T14">, </text:span><text:span text:style-name="Source_20_Text"><text:span text:style-name="T14">resource1</text:span></text:span><text:span text:style-name="T14"> </text:span><text:span text:style-name="T15">DOIT</text:span><text:span text:style-name="T14"> être dans l'état spécifié par "</text:span><text:span text:style-name="Source_20_Text"><text:span text:style-name="T14">(&lt;locktoken:a-write-lock-token&gt; [W/"A weak ETag"]) (["strong ETag"])</text:span></text:span><text:span text:style-name="T14">", c'est à dire, qu'elle </text:span><text:span text:style-name="T15">DOIT</text:span><text:span text:style-name="T14"> être, soit verrouillée avec un jeton de verrou de type "</text:span><text:span text:style-name="Source_20_Text"><text:span text:style-name="T14">locktoken:a-write-lock-token</text:span></text:span><text:span text:style-name="T14">" et avoir une étiquette d'entité faible </text:span><text:span text:style-name="Source_20_Text"><text:span text:style-name="T14">W/"A weak ETag"</text:span></text:span><text:span text:style-name="T14"> soit avoir une étiquette d'entité forte "</text:span><text:span text:style-name="Source_20_Text"><text:span text:style-name="T14">strong ETag</text:span></text:span><text:span text:style-name="T14">". </text:span></text:p>
      <text:p text:style-name="Text_20_body"><text:span text:style-name="T14">Cela est la seule condition de succès puisque la ressource </text:span><text:a xlink:type="simple" xlink:href="http://www.bar.bar/random" text:style-name="Internet_20_link" text:visited-style-name="Visited_20_Internet_20_Link"><text:span text:style-name="Source_20_Text"><text:span text:style-name="T14">http://www.bar.bar/random</text:span></text:span></text:a><text:span text:style-name="T14"> ne se voit jamais appliquer la méthode (la seule autre ressource listée dans l'en-tête </text:span><text:span text:style-name="Source_20_Text"><text:span text:style-name="T14">If</text:span></text:span><text:span text:style-name="T14">) et </text:span><text:a xlink:type="simple" xlink:href="http://www.foo.bar/resource2" text:style-name="Internet_20_link" text:visited-style-name="Visited_20_Internet_20_Link"><text:span text:style-name="Source_20_Text"><text:span text:style-name="T14">http://www.foo.bar/resource2</text:span></text:span></text:a><text:span text:style-name="T14"> n'est pas listée dans l'en-tête </text:span><text:span text:style-name="Source_20_Text"><text:span text:style-name="T14">If</text:span></text:span><text:span text:style-name="T14">. </text:span></text:p>
      <text:h text:style-name="Heading_20_3" text:outline-level="3"><text:bookmark text:name="sec-9.4.3"/><text:span text:style-name="T14">9.4.3<text:tab/>Règle de production de </text:span><text:span text:style-name="Source_20_Text"><text:span text:style-name="T14">not</text:span></text:span></text:h>
      <text:p text:style-name="Text_20_body"><text:span text:style-name="T14">Chaque jeton d'état ou </text:span><text:span text:style-name="Source_20_Text"><text:span text:style-name="T14">ETag</text:span></text:span><text:span text:style-name="T14"> est soit courant, et par conséquent décrit l'état de la ressource, soit n'est pas courant, et ne décrit pas l'état de la ressource. L'opération booléenne qui consiste à faire correspondre un jeton d'état ou </text:span><text:span text:style-name="Source_20_Text"><text:span text:style-name="T14">ETag</text:span></text:span><text:span text:style-name="T14"> avec l'état courant d'une ressource se résume à une valeur v</text:span><text:span text:style-name="Source_20_Text"><text:span text:style-name="T14">rai</text:span></text:span><text:span text:style-name="T14"> ou </text:span><text:span text:style-name="Source_20_Text"><text:span text:style-name="T14">faux</text:span></text:span><text:span text:style-name="T14">. La règle de production </text:span><text:span text:style-name="Source_20_Text"><text:span text:style-name="T14">not</text:span></text:span><text:span text:style-name="T14"> est utilisée pour inverser cette valeur. La portée de la règle de production </text:span><text:span text:style-name="Source_20_Text"><text:span text:style-name="T14">not</text:span></text:span><text:span text:style-name="T14"> est le jeton d'</text:span><text:span text:style-name="Source_20_Text"><text:span text:style-name="T14">état</text:span></text:span><text:span text:style-name="T14"> ou l'étiquette d'</text:span><text:span text:style-name="Source_20_Text"><text:span text:style-name="T14">entité</text:span></text:span><text:span text:style-name="T14"> qui le suit immédiatement. </text:span></text:p>
      <text:p text:style-name="Text_20_body"><text:span text:style-name="Source_20_Text"><text:span text:style-name="T14">If: (Not &lt;locktoken:write1&gt; &lt;locktoken:write2&gt;)</text:span></text:span><text:span text:style-name="T14"> </text:span></text:p>
      <text:p text:style-name="Text_20_body"><text:span text:style-name="T14">Quand cet en-tête </text:span><text:span text:style-name="Source_20_Text"><text:span text:style-name="T14">If</text:span></text:span><text:span text:style-name="T14"> est soumis avec une requête, cela implique que toutes les ressources d'opérandes </text:span><text:span text:style-name="T15">NE</text:span><text:span text:style-name="T14"> </text:span><text:span text:style-name="T15">DOIVENT</text:span><text:span text:style-name="T14"> </text:span><text:span text:style-name="T15">PAS</text:span><text:span text:style-name="T14"> être verrouillées avec </text:span><text:span text:style-name="Source_20_Text"><text:span text:style-name="T14">locktoken:write1</text:span></text:span><text:span text:style-name="T14"> mais </text:span><text:span text:style-name="T15">DOIVENT</text:span><text:span text:style-name="T14"> être verrouillées avec </text:span><text:span text:style-name="Source_20_Text"><text:span text:style-name="T14">locktoken:write2</text:span></text:span><text:span text:style-name="T14">. </text:span></text:p>
      <text:h text:style-name="Heading_20_3" text:outline-level="3"><text:bookmark text:name="sec-9.4.4"/><text:span text:style-name="T14">9.4.4<text:tab/>Fonction </text:span><text:span text:style-name="Source_20_Text"><text:span text:style-name="T14">Matching</text:span></text:span></text:h>
      <text:p text:style-name="Text_20_body"><text:span text:style-name="T14">Quand l'en-tête </text:span><text:span text:style-name="Source_20_Text"><text:span text:style-name="T14">If</text:span></text:span><text:span text:style-name="T14"> est traité, la définition de la correspondance d'un jeton d'état ou d'une étiquette d'entité se fait comme suit : </text:span></text:p>
      <text:p text:style-name="Text_20_body"><text:span text:style-name="T14">Correspondance d'une étiquette d'entité </text:span><text:span text:style-name="T18">(</text:span><text:span text:style-name="Source_20_Text"><text:span text:style-name="T18">Matching entity tag)</text:span></text:span><text:span text:style-name="T14"> : quand l'étiquette d'entité correspond à une étiquette d'entité associée à la ressource. </text:span></text:p>
      <text:p text:style-name="Text_20_body"><text:span text:style-name="T14">Correspondance d'un jeton d'état</text:span><text:span text:style-name="Source_20_Text"><text:span text:style-name="T14"> </text:span></text:span><text:span text:style-name="Source_20_Text"><text:span text:style-name="T18">(Matching state token)</text:span></text:span><text:span text:style-name="T18"> </text:span><text:span text:style-name="T14">: quand il y a une correspondance parfaite entre le jeton d'état dans l'en-tête </text:span><text:span text:style-name="Source_20_Text"><text:span text:style-name="T14">If</text:span></text:span><text:span text:style-name="T14"> et l'un des marqueurs d'état de la ressource. </text:span></text:p>
      <text:h text:style-name="Heading_20_3" text:outline-level="3"><text:bookmark text:name="sec-9.4.5"/><text:span text:style-name="T14">9.4.5<text:tab/>En-tête </text:span><text:span text:style-name="Source_20_Text"><text:span text:style-name="T14">If</text:span></text:span><text:span text:style-name="T14"> et les proxies non conformes à DAV</text:span></text:h>
      <text:p text:style-name="Text_20_body"><text:span text:style-name="T14">Les mandataires qui ne sont pas conformes à DAV ne sauront pas traiter l'en-tête </text:span><text:span text:style-name="Source_20_Text"><text:span text:style-name="T14">If</text:span></text:span><text:span text:style-name="T14"> et HTTP impose que les en-têtes incompris soient ignorés. Donc, quand on communique avec des mandataires par le protocole HTTP/1.1, l'en-tête de requête "</text:span><text:span text:style-name="Source_20_Text"><text:span text:style-name="T14">Cache-Control: no-cache</text:span></text:span><text:span text:style-name="T14">" </text:span><text:span text:style-name="T15">DOIT</text:span><text:span text:style-name="T14"> être utilisé afin d'empêcher que le mandataire essaie, mal, de satisfaire la requête en utilisant son antémémoire. Avec les mandataires </text:span><text:span text:style-name="Source_20_Text"><text:span text:style-name="T14">HTTP/1.0 </text:span></text:span><text:span text:style-name="T14">l'en-tête de requête "</text:span><text:span text:style-name="Source_20_Text"><text:span text:style-name="T14">Pragma: no-cache</text:span></text:span><text:span text:style-name="T14">" </text:span><text:span text:style-name="T15">DOIT</text:span><text:span text:style-name="T14"> être utilisé pour les mêmes raisons. </text:span></text:p>
      <text:h text:style-name="Heading_20_2" text:outline-level="2"><text:bookmark text:name="sec-9.5"/><text:span text:style-name="T14">9.5<text:tab/>En-tête </text:span><text:span text:style-name="Source_20_Text"><text:span text:style-name="T14">Lock-Token</text:span></text:span></text:h>
      <text:p text:style-name="Text_20_body"><text:span text:style-name="Source_20_Text"><text:span text:style-name="T14">Lock-Token = "Lock-Token" ":" Coded-URL</text:span></text:span><text:span text:style-name="T14"> </text:span></text:p>
      <text:p text:style-name="Text_20_body"><text:span text:style-name="T14">L'en-tête </text:span><text:span text:style-name="Source_20_Text"><text:span text:style-name="T14">Lock-Token</text:span></text:span><text:span text:style-name="T14"> est utilisé dans les requêtes de la méthode </text:span><text:span text:style-name="Source_20_Text"><text:span text:style-name="T14">UNLOCK</text:span></text:span><text:span text:style-name="T14"> pour identifier le jeton de verrou à retirer. Le jeton de verrou spécifié dans l'en-tête de requête </text:span><text:span text:style-name="Source_20_Text"><text:span text:style-name="T14">Lock-Token</text:span></text:span><text:span text:style-name="T14"> </text:span><text:span text:style-name="T15">DOIT</text:span><text:span text:style-name="T14"> identifier un verrou s'appliquant à une ressource reconnue de l'URI de demande (c'est à dire s'appliquer à un membre de cet URI de demande). </text:span></text:p>
      <text:p text:style-name="Text_20_body"><text:span text:style-name="T14">L'en-tête </text:span><text:span text:style-name="Source_20_Text"><text:span text:style-name="T14">Lock-Token</text:span></text:span><text:span text:style-name="T14"> est utilisé dans les réponses aux requêtes de la méthode </text:span><text:span text:style-name="Source_20_Text"><text:span text:style-name="T14">LOCK</text:span></text:span><text:span text:style-name="T14"> pour indiquer le jeton de verrou créé quand la requête a réussi et qu'un nouveau verrou a été créé. </text:span></text:p>
      <text:h text:style-name="Heading_20_2" text:outline-level="2"><text:bookmark text:name="sec-9.6"/><text:span text:style-name="T14">9.6<text:tab/>En-tête </text:span><text:span text:style-name="Source_20_Text"><text:span text:style-name="T14">Overwrite</text:span></text:span></text:h>
      <text:p text:style-name="Text_20_body"><text:span text:style-name="Source_20_Text"><text:span text:style-name="T14">Overwrite = "Overwrite" ":" ("T" | "F")</text:span></text:span><text:span text:style-name="T14"> </text:span></text:p>
      <text:p text:style-name="Text_20_body"><text:span text:style-name="T14">L'en-tête </text:span><text:span text:style-name="Source_20_Text"><text:span text:style-name="T14">Overwrite</text:span></text:span><text:span text:style-name="T14"> précise si le serveur doit écraser l'état d'une ressource de destination non nulle en cas de </text:span><text:span text:style-name="Source_20_Text"><text:span text:style-name="T14">COPY</text:span></text:span><text:span text:style-name="T14"> ou </text:span><text:span text:style-name="Source_20_Text"><text:span text:style-name="T14">MOVE</text:span></text:span><text:span text:style-name="T14">. La valeur "</text:span><text:span text:style-name="Source_20_Text"><text:span text:style-name="T14">F</text:span></text:span><text:span text:style-name="T14">" signifie que le serveur</text:span><text:span text:style-name="T17"> ne doit pas </text:span><text:span text:style-name="T14">exécuter l'opération </text:span><text:span text:style-name="Source_20_Text"><text:span text:style-name="T14">COPY</text:span></text:span><text:span text:style-name="T14"> ou </text:span><text:span text:style-name="Source_20_Text"><text:span text:style-name="T14">MOVE</text:span></text:span><text:span text:style-name="T14"> si l'état de la ressource de destination est non nul. Si l'en-tête O</text:span><text:span text:style-name="Source_20_Text"><text:span text:style-name="T14">verwrite</text:span></text:span><text:span text:style-name="T14"> n'est pas inclus dans une requête </text:span><text:span text:style-name="Source_20_Text"><text:span text:style-name="T14">COPY</text:span></text:span><text:span text:style-name="T14"> ou </text:span><text:span text:style-name="Source_20_Text"><text:span text:style-name="T14">MOVE</text:span></text:span><text:span text:style-name="T14"> alors la ressource </text:span><text:span text:style-name="T15">DOIT</text:span><text:span text:style-name="T14"> traiter la demande comme si l'en-tête Overwrite avait la valeur "</text:span><text:span text:style-name="Source_20_Text"><text:span text:style-name="T14">T</text:span></text:span><text:span text:style-name="T14">". Almors que l'en-tête </text:span><text:span text:style-name="Source_20_Text"><text:span text:style-name="T14">Overwrite</text:span></text:span><text:span text:style-name="T14"> vient pour dupliquer la fonctionnalité de l'en-tête </text:span><text:span text:style-name="Source_20_Text"><text:span text:style-name="T14">If-Match: *</text:span></text:span><text:span text:style-name="T14"> de HTTP/1.1, </text:span><text:span text:style-name="Source_20_Text"><text:span text:style-name="T14">If-Match</text:span></text:span><text:span text:style-name="T14"> s'applique uniquement à l'URI de demande, et pas à la d</text:span><text:span text:style-name="Source_20_Text"><text:span text:style-name="T14">estination</text:span></text:span><text:span text:style-name="T14"> d'un </text:span><text:span text:style-name="Source_20_Text"><text:span text:style-name="T14">COPY</text:span></text:span><text:span text:style-name="T14"> ou d'un </text:span><text:span text:style-name="Source_20_Text"><text:span text:style-name="T14">MOVE</text:span></text:span><text:span text:style-name="T14">. </text:span></text:p>
      <text:p text:style-name="Text_20_body"><text:span text:style-name="T14">Si un </text:span><text:span text:style-name="Source_20_Text"><text:span text:style-name="T14">COPY</text:span></text:span><text:span text:style-name="T14"> ou un </text:span><text:span text:style-name="Source_20_Text"><text:span text:style-name="T14">MOVE</text:span></text:span><text:span text:style-name="T14"> ne peut pas s'exécuter à cause de la valeur de l'en-tête </text:span><text:span text:style-name="Source_20_Text"><text:span text:style-name="T14">Overwrite</text:span></text:span><text:span text:style-name="T14">, la méthode </text:span><text:span text:style-name="T15">DOIT</text:span><text:span text:style-name="T14"> alors échouer et retourner le code d'état </text:span><text:span text:style-name="Source_20_Text"><text:span text:style-name="T14">412</text:span></text:span><text:span text:style-name="T14"> (Echec de la précondition). </text:span></text:p>
      <text:p text:style-name="Text_20_body"><text:span text:style-name="T14">Toute ressource conforme à DAV </text:span><text:span text:style-name="T15">DOIT</text:span><text:span text:style-name="T14"> supporter l'en-tête </text:span><text:span text:style-name="Source_20_Text"><text:span text:style-name="T14">Overwrite</text:span></text:span><text:span text:style-name="T14">. </text:span></text:p>
      <text:h text:style-name="Heading_20_2" text:outline-level="2"><text:bookmark text:name="sec-9.7"/><text:span text:style-name="T14">9.7<text:tab/>En-tête de réponse </text:span><text:span text:style-name="Source_20_Text"><text:span text:style-name="T14">Status-URI </text:span></text:span></text:h>
      <text:p text:style-name="Text_20_body"><text:span text:style-name="T14">L'en-tête de réponse </text:span><text:span text:style-name="Source_20_Text"><text:span text:style-name="T14">Status-URI</text:span></text:span><text:span text:style-name="T14"> peut être utilisé avec le code d'état </text:span><text:span text:style-name="Source_20_Text"><text:span text:style-name="T14">102</text:span></text:span><text:span text:style-name="T14"> (traitement) pour transmettre une information au client comme par exemple sur l'état d'une méthode. </text:span></text:p>
      <text:p text:style-name="Text_20_body"><text:span text:style-name="Source_20_Text"><text:span text:style-name="T14">Status-URI = "Status-URI" ":" *(Status-Code Coded-URL)</text:span></text:span><text:span text:style-name="T14"> ; </text:span><text:span text:style-name="Source_20_Text"><text:span text:style-name="T14">Status-Code</text:span></text:span><text:span text:style-name="T14"> est défini en 6.1.1 de [</text:span><text:a xlink:type="simple" xlink:href="../../rfc2068.html" text:style-name="Internet_20_link" text:visited-style-name="Visited_20_Internet_20_Link"><text:span text:style-name="T14">RFC2068</text:span></text:a><text:span text:style-name="T14">] </text:span></text:p>
      <text:p text:style-name="Text_20_body"><text:span text:style-name="T14">Les URI listés dans l'en-tête sont des ressources de type source qui ont été modifiées par la méthode en suspens. Le code d'état indique si la méthode a pu être appliquée à la ressource identifiée. Ainsi, par exemple, si une méthode </text:span><text:span text:style-name="Source_20_Text"><text:span text:style-name="T14">MOVE</text:span></text:span><text:span text:style-name="T14"> appliquée à une collection est en suspens et qu'une réponse </text:span><text:span text:style-name="Source_20_Text"><text:span text:style-name="T14">102</text:span></text:span><text:span text:style-name="T14"> (traitement) est retournée dans l'en-tête de réponse </text:span><text:span text:style-name="Source_20_Text"><text:span text:style-name="T14">Status-URI</text:span></text:span><text:span text:style-name="T14">, les URI inclus permettront de connaître les ressources que la méthode a tenté de déplacer et quel en a été le résultat. </text:span></text:p>
      <text:h text:style-name="Heading_20_2" text:outline-level="2"><text:bookmark text:name="sec-9.8"/><text:span text:style-name="T14">9.8<text:tab/>En-tête de requête </text:span><text:span text:style-name="Source_20_Text"><text:span text:style-name="T14">Timeout</text:span></text:span></text:h>
      <text:p text:style-name="Text_20_body"><text:span text:style-name="Source_20_Text"><text:span text:style-name="T14">TimeOut = "Timeout" ":" 1#TimeType <text:line-break/>TimeType = ("Second-" DAVTimeOutVal | "Infinite" | Other) DAVTimeOutVal = 1*digit </text:span></text:span></text:p>
      <text:p text:style-name="Text_20_body"><text:span text:style-name="Source_20_Text"><text:span text:style-name="T14">   Other = "Extend" field-value   ; Voir la section 4.2 de la [RFC2068] </text:span></text:span></text:p>
      <text:p text:style-name="Text_20_body"><text:span text:style-name="T14">Les clients peuvent inclure les en-têtes </text:span><text:span text:style-name="Source_20_Text"><text:span text:style-name="T14">Timeout</text:span></text:span><text:span text:style-name="T14"> dans leurs requêtes </text:span><text:span text:style-name="Source_20_Text"><text:span text:style-name="T14">LOCK</text:span></text:span><text:span text:style-name="T14">. Toutefois, le serveur n'est pas obligé d'honorer voir même seulement de considérer ces en-têtes. Les en-têtes </text:span><text:span text:style-name="Source_20_Text"><text:span text:style-name="T14">Timeout</text:span></text:span><text:span text:style-name="T14"> sont réservés aux requêtes portant sur la méthode </text:span><text:span text:style-name="Source_20_Text"><text:span text:style-name="T14">LOCK</text:span></text:span><text:span text:style-name="T14"> : les clients </text:span><text:span text:style-name="T15">NE DOIVENT PAS</text:span><text:span text:style-name="T14"> soumettre d'en-tête </text:span><text:span text:style-name="Source_20_Text"><text:span text:style-name="T14">Timeout</text:span></text:span><text:span text:style-name="T14"> avec toute méthode autre que la méthode </text:span><text:span text:style-name="Source_20_Text"><text:span text:style-name="T14">LOCK</text:span></text:span><text:span text:style-name="T14">. </text:span></text:p>
      <text:p text:style-name="Text_20_body"><text:span text:style-name="T14">L'en-tête </text:span><text:span text:style-name="Source_20_Text"><text:span text:style-name="T14">Timeout</text:span></text:span><text:span text:style-name="T14"> </text:span><text:span text:style-name="T15">DOIT</text:span><text:span text:style-name="T14"> contenir au moins un </text:span><text:span text:style-name="Source_20_Text"><text:span text:style-name="T14">TimeType</text:span></text:span><text:span text:style-name="T14"> et peut en contenir plusieurs. L'objectif d'une liste de </text:span><text:span text:style-name="Source_20_Text"><text:span text:style-name="T14">TimeType</text:span></text:span><text:span text:style-name="T14"> est de pouvoir indiquer au client plusieurs valeurs et types de valeurs qui lui soient acceptables. Le client liste les entrées </text:span><text:span text:style-name="Source_20_Text"><text:span text:style-name="T14">TimeType</text:span></text:span><text:span text:style-name="T14"> par ordre de préférence. </text:span></text:p>
      <text:p text:style-name="Text_20_body"><text:span text:style-name="T14">Les valeurs de la réponse à un </text:span><text:span text:style-name="Source_20_Text"><text:span text:style-name="T14">Timeout</text:span></text:span><text:span text:style-name="T14"> </text:span><text:span text:style-name="T15">DOIVENT</text:span><text:span text:style-name="T14"> utiliser l'une des valeurs </text:span><text:span text:style-name="Source_20_Text"><text:span text:style-name="T14">Second</text:span></text:span><text:span text:style-name="T14">, </text:span><text:span text:style-name="Source_20_Text"><text:span text:style-name="T14">Infinite</text:span></text:span><text:span text:style-name="T14">, ou un </text:span><text:span text:style-name="Source_20_Text"><text:span text:style-name="T14">TimeType</text:span></text:span><text:span text:style-name="T14"> que le client a déclaré comme lui étant familier. Le serveur est en droit de supposer que le client est familier avec n'importe lequel des </text:span><text:span text:style-name="Source_20_Text"><text:span text:style-name="T14">TimeType</text:span></text:span><text:span text:style-name="T14"> qui lui a été soumis dans l'en-tête </text:span><text:span text:style-name="Source_20_Text"><text:span text:style-name="T14">Timeout</text:span></text:span><text:span text:style-name="T14">. </text:span></text:p>
      <text:p text:style-name="Text_20_body"><text:span text:style-name="T14">Le </text:span><text:span text:style-name="Source_20_Text"><text:span text:style-name="T14">TimeType</text:span></text:span><text:span text:style-name="T14"> "</text:span><text:span text:style-name="Source_20_Text"><text:span text:style-name="T14">Second</text:span></text:span><text:span text:style-name="T14">" spécifie le nombre de secondes qui s'écouleront entre le moment ou le verrou sera accordé par le serveur et la suppression automatique de ce verrou. La valeur du temporisateur pour le </text:span><text:span text:style-name="Source_20_Text"><text:span text:style-name="T14">TimeType</text:span></text:span><text:span text:style-name="T14"> "</text:span><text:span text:style-name="Source_20_Text"><text:span text:style-name="T14">Second</text:span></text:span><text:span text:style-name="T14">" </text:span><text:span text:style-name="T15">NE DOIT PAS</text:span><text:span text:style-name="T14"> être plus grande que 2</text:span><text:span text:style-name="T9">32</text:span><text:span text:style-name="T14">-1. </text:span></text:p>
      <text:p text:style-name="Text_20_body"><text:span text:style-name="T14">Le compteur de limite de temps </text:span><text:span text:style-name="T15">DEVRAIT</text:span><text:span text:style-name="T14"> être réinitialisé à chaque fois que le propriétaire d'un verrou envoie une méthode à n'importe lequel des membres du verrou, y compris des méthodes non supportées, ou des méthodes qui ont échoué. Toutefois, le verrou </text:span><text:span text:style-name="T15">DOIT</text:span><text:span text:style-name="T14"> être rafraîchi si une méthode de rafraîchissement de </text:span><text:span text:style-name="Source_20_Text"><text:span text:style-name="T14">LOCK</text:span></text:span><text:span text:style-name="T14"> est reçue avec succès. </text:span></text:p>
      <text:p text:style-name="Text_20_body"><text:span text:style-name="T14">Si la limite de temps est atteinte, alors le verrou peut être perdu. Plus précisément, si le serveur souhaite récupérer les verrous en dépassement de temps, il </text:span><text:span text:style-name="T15">DEVRAIT</text:span><text:span text:style-name="T14"> agir comme si il exécutait une méthode </text:span><text:span text:style-name="Source_20_Text"><text:span text:style-name="T14">UNLOCK</text:span></text:span><text:span text:style-name="T14"> sur la resource utilisant le jeton du verrou en dépassement de temps. Cela pourrait être fait au titre des privilèges que lui confère son autorité en écrasement. Les journaux d'événements devraient alors être mis à jour avec l'emplacement des verrous, envoyer des notifications etc..., exactement comme cela se fait pour une demande de la méthode </text:span><text:span text:style-name="Source_20_Text"><text:span text:style-name="T14">UNLOCK</text:span></text:span><text:span text:style-name="T14">. </text:span></text:p>
      <text:p text:style-name="P4">Les serveurs sont avertis qu'ils doivent prêter une attention toute particulière aux valeurs qui leurs sont soumises par les clients, puisqu'elles seront autant d'indications du type d'activité que le client a l'intention d'exécuter. Par exemple, une appliquette s'exécutant dans un navigateur peut avoir besoin de verrouiller une ressource ; mais à cause de l'instabilité de l'environnement dans lequel elle s'exécute, elle peut très bien être arrêtée sans qu'aucun message d'avertissement soit émis. En conséquence, il est fortement probable que l'appliquette aura besoin d'avoir un temps limite d'exécution de petite durée de manière à ce que, si elle venait à mourrir, le verrou puisse être rapidement récupéré. Toutefois, un système de gestion de documents va probablement demander une temporisation extrêmement longue parce que son utilisateur peut prévoir de passer hors connexion. </text:p>
      <text:p text:style-name="P4">Un client <text:span text:style-name="T1">NE DOIT PAS</text:span> se supposer qu'un verrou est perdu juste parce que le temporisateur est arrivé à expiration. </text:p>
      <text:h text:style-name="Heading_20_1" text:outline-level="1"><text:bookmark text:name="sec-10"/>10.<text:tab/>Extension des codes d'états de HTTP/1.1</text:h>
      <text:p text:style-name="Text_20_body"><text:span text:style-name="T14">Les codes d'états suivants ont été ajoutés à ceux définis dans HTTP/1.1 [</text:span><text:a xlink:type="simple" xlink:href="../../rfc2068.html" text:style-name="Internet_20_link" text:visited-style-name="Visited_20_Internet_20_Link"><text:span text:style-name="T14">RFC2068</text:span></text:a><text:span text:style-name="T14">]. </text:span></text:p>
      <text:h text:style-name="Heading_20_2" text:outline-level="2"><text:bookmark text:name="sec-10.1"/><text:span text:style-name="T14">10.1<text:tab/>Code d'état </text:span><text:span text:style-name="Source_20_Text"><text:span text:style-name="T14">102</text:span></text:span><text:span text:style-name="T14"> : traitement </text:span></text:h>
      <text:p text:style-name="Text_20_body"><text:span text:style-name="T14">Le code d'état </text:span><text:span text:style-name="Source_20_Text"><text:span text:style-name="T14">102</text:span></text:span><text:span text:style-name="T14"> (Traitement) est une réponse intermédiaire utilisée pour informer le client que le serveur a accepté la totalité de la requête, mais n'a pas fini de l'exécuter. Ce code d'état </text:span><text:span text:style-name="T15">DEVRAIT</text:span><text:span text:style-name="T14"> être seulement envoyé quand le serveur a de sérieuses raisons de juger que la requête prendra un temps significatif avant d'être complètement terminée. Comme consigne générale, si le serveur détermine qu'une méthode prendra plus de 20 secondes (une valeur raisonnable, quoique arbitraire) pour exécuter un traitement, alors il </text:span><text:span text:style-name="T15">DEVRAIT</text:span><text:span text:style-name="T14"> retourner une réponse </text:span><text:span text:style-name="Source_20_Text"><text:span text:style-name="T14">102</text:span></text:span><text:span text:style-name="T14"> (Traitement). Le serveur </text:span><text:span text:style-name="T15">DOIT</text:span><text:span text:style-name="T14"> envoyer une réponse finale après l'accomplissement de la requête. </text:span></text:p>
      <text:p text:style-name="Text_20_body"><text:span text:style-name="T14">Le traitement des méthodes peut potentiellement prendre un certain temps, particulièrement celles qui supportent l'en-tête </text:span><text:span text:style-name="Source_20_Text"><text:span text:style-name="T14">Depth</text:span></text:span><text:span text:style-name="T14">. dans ces cas là, le client peut interrompre sa connection avec le serveur alors qu'il est en attente d'une réponse. Pour se pémunir de cela, le serveur peut retourner un code d'état </text:span><text:span text:style-name="Source_20_Text"><text:span text:style-name="T14">102</text:span></text:span><text:span text:style-name="T14"> (Traitement) pour informer le client qu'il est toujours en train de d'exécuter la méthode. </text:span></text:p>
      <text:h text:style-name="Heading_20_2" text:outline-level="2"><text:bookmark text:name="sec-10.2"/><text:span text:style-name="T14">10.2<text:tab/>Code d'état </text:span><text:span text:style-name="Source_20_Text"><text:span text:style-name="T14">207</text:span></text:span><text:span text:style-name="T14"> : états multiple </text:span></text:h>
      <text:p text:style-name="Text_20_body"><text:span text:style-name="T14">Le code d'état </text:span><text:span text:style-name="Source_20_Text"><text:span text:style-name="T14">207</text:span></text:span><text:span text:style-name="T14"> (états multiple) fournit les états de plusieurs opérations indépendantes (référez vous à la section 11 pour plus d'informations). </text:span></text:p>
      <text:h text:style-name="Heading_20_2" text:outline-level="2"><text:bookmark text:name="sec-10.3"/><text:span text:style-name="T14">10.3<text:tab/>Code d'état </text:span><text:span text:style-name="Source_20_Text"><text:span text:style-name="T14">422</text:span></text:span><text:span text:style-name="T14"> : entité impossible à traiter</text:span></text:h>
      <text:p text:style-name="Text_20_body"><text:span text:style-name="T14">Le code d'état </text:span><text:span text:style-name="Source_20_Text"><text:span text:style-name="T14">422</text:span></text:span><text:span text:style-name="T14"> (entité impossible à traiter) signifie que le serveur comprend le type de contenu de l'entité requête (jusque là un code </text:span><text:span text:style-name="Source_20_Text"><text:span text:style-name="T14">415</text:span></text:span><text:span text:style-name="T14"> 'type de média non supporté' est inapproprié), et la syntaxe de l'entité requête est correcte (donc un code d'état </text:span><text:span text:style-name="Source_20_Text"><text:span text:style-name="T14">400</text:span></text:span><text:span text:style-name="T14"> 'mauvaise requête' est également inapproprié) mais ce serveur a été incapable d'exécuter les instructions que le corps de la requête contient. Par exemple, ces conditions peuvent être réunies quand un corps de requête contient une instance XML bien formée (c'est à dire syntaxiquement correct) mais contenant des instructions XML erronées sémantiquement. </text:span></text:p>
      <text:h text:style-name="Heading_20_2" text:outline-level="2"><text:bookmark text:name="sec-10.4"/><text:span text:style-name="T14">10.4<text:tab/>Code d'état </text:span><text:span text:style-name="Source_20_Text"><text:span text:style-name="T14">423</text:span></text:span><text:span text:style-name="T14"> : verrouillé </text:span></text:h>
      <text:p text:style-name="Text_20_body"><text:span text:style-name="T14">Le code d'état </text:span><text:span text:style-name="Source_20_Text"><text:span text:style-name="T14">423</text:span></text:span><text:span text:style-name="T14"> (verrouillé) signifie que la ressource source ou la destination impliquée dans une méthode est verrouillée. </text:span></text:p>
      <text:h text:style-name="Heading_20_2" text:outline-level="2"><text:bookmark text:name="sec-10.5"/><text:span text:style-name="T14">10.5<text:tab/>Code d'état </text:span><text:span text:style-name="Source_20_Text"><text:span text:style-name="T14">424</text:span></text:span><text:span text:style-name="T14"> : échec de dépendance</text:span></text:h>
      <text:p text:style-name="Text_20_body"><text:span text:style-name="T14">Le code d'état </text:span><text:span text:style-name="Source_20_Text"><text:span text:style-name="T14">424</text:span></text:span><text:span text:style-name="T14"> (échec de dépendance) signifie que la méthode n'a pu s'appliquer correctement à la ressource parce que l'action demandée par la requête dépendait d'une autre qui échoua. Par exemple, si une commande d'une méthode </text:span><text:span text:style-name="Source_20_Text"><text:span text:style-name="T14">PROPPATCH</text:span></text:span><text:span text:style-name="T14"> échoue alors, au minimum, le reste des commandes échouera également et cela produira un code </text:span><text:span text:style-name="Source_20_Text"><text:span text:style-name="T14">424</text:span></text:span><text:span text:style-name="T14"> (échec de dépendance). </text:span></text:p>
      <text:h text:style-name="Heading_20_2" text:outline-level="2"><text:bookmark text:name="sec-10.6"/><text:span text:style-name="T14">10.6<text:tab/>Code d'état </text:span><text:span text:style-name="Source_20_Text"><text:span text:style-name="T14">507</text:span></text:span><text:span text:style-name="T14"> : mémoire insuffisante</text:span></text:h>
      <text:p text:style-name="Text_20_body"><text:span text:style-name="T14">Le code d'état </text:span><text:span text:style-name="Source_20_Text"><text:span text:style-name="T14">507</text:span></text:span><text:span text:style-name="T14"> (mémoire insuffisante) signifie que la méthode n'a pu être exécutée correctement sur la ressource parce que le serveur est incapable de mémoriser la représentation nécessaire à l'accomplissement de la requête. Cet état est considéré comme étant momentané. Si la requête qui reçu ce code d'état était le résultat d'une action utilisateur, la requête </text:span><text:span text:style-name="T15">NE DEVRAIT PAS</text:span><text:span text:style-name="T14"> être répétée tant que cela n'est pas demandé par une action spécifique de l'utilisateur. </text:span></text:p>
      <text:h text:style-name="Heading_20_1" text:outline-level="1"><text:bookmark text:name="sec-11"/>11.<text:tab/>Réponse d'états multiples</text:h>
      <text:p text:style-name="Text_20_body"><text:span text:style-name="T14">Le corps de réponse par défaut </text:span><text:span text:style-name="Source_20_Text"><text:span text:style-name="T14">207</text:span></text:span><text:span text:style-name="T14"> (états multiples) est une entité HTTP de type text/xml ou application/xml qui contient un seul élément XML appelé </text:span><text:span text:style-name="Source_20_Text"><text:span text:style-name="T14">multistatus</text:span></text:span><text:span text:style-name="T14">, qui contient un ensemble d'éléments XML appelés </text:span><text:span text:style-name="Source_20_Text"><text:span text:style-name="T14">response</text:span></text:span><text:span text:style-name="T14"> qui contiennent des suites de codes d'états </text:span><text:span text:style-name="Source_20_Text"><text:span text:style-name="T14">200</text:span></text:span><text:span text:style-name="T14">, </text:span><text:span text:style-name="Source_20_Text"><text:span text:style-name="T14">300</text:span></text:span><text:span text:style-name="T14">, </text:span><text:span text:style-name="Source_20_Text"><text:span text:style-name="T14">400</text:span></text:span><text:span text:style-name="T14">, et </text:span><text:span text:style-name="Source_20_Text"><text:span text:style-name="T14">500</text:span></text:span><text:span text:style-name="T14"> générés pendant l'invocation de la méthode. Les séries de code d'état </text:span><text:span text:style-name="Source_20_Text"><text:span text:style-name="T14">100</text:span></text:span><text:span text:style-name="T14"> </text:span><text:span text:style-name="T15">NE DEVRAIENT PAS</text:span><text:span text:style-name="T14"> être enrégistrées dans l'élément XML </text:span><text:span text:style-name="Source_20_Text"><text:span text:style-name="T14">response</text:span></text:span><text:span text:style-name="T14">. </text:span></text:p>
      <text:h text:style-name="Heading_20_1" text:outline-level="1"><text:bookmark text:name="sec-12"/>12.<text:tab/>Définitions des éléments XML </text:h>
      <text:p text:style-name="P4">Dans la section ci-dessous, la ligne finale de chaque section fournit la déclaration du type de l'élément en utilisant le format définit dans [REC-XML]. Le champ "Valeur", quand il est présent, spécifie des restrictions additionnelles par rapport au modèle de contenu de l'élément XMl en utilisant la notation BNF (en général, il s'agit de restreindre un peu plus les valeurs possibles d'un élément XML de type PCDATA). </text:p>
      <text:h text:style-name="Heading_20_2" text:outline-level="2"><text:bookmark text:name="sec-12.1"/><text:span text:style-name="T14">12.1<text:tab/>Elément XML </text:span><text:span text:style-name="Source_20_Text"><text:span text:style-name="T14">activelock</text:span></text:span></text:h>
      <text:p text:style-name="Text_20_body"><text:span text:style-name="T11">Nom :</text:span><text:span text:style-name="T10"> </text:span><text:span text:style-name="Source_20_Text"><text:span text:style-name="T10">activelock</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Décrit un verrou posé sur une ressource.<text:line-break/></text:span><text:span text:style-name="T11">Modèle de contenu :</text:span><text:span text:style-name="T10"> </text:span><text:span text:style-name="Source_20_Text"><text:span text:style-name="T10">&lt;!ELEMENT activelock (lockscope, locktype, depth, owner?, timeout?, locktoken?) &gt;</text:span></text:span><text:span text:style-name="T10"> </text:span></text:p>
      <text:h text:style-name="Heading_20_3" text:outline-level="3"><text:bookmark text:name="sec-12.1.1"/><text:span text:style-name="T10">12.1.1<text:tab/>Elément XML </text:span><text:span text:style-name="Source_20_Text"><text:span text:style-name="T10">depth</text:span></text:span></text:h>
      <text:p text:style-name="Text_20_body"><text:span text:style-name="T11">Nom :</text:span><text:span text:style-name="T10"> </text:span><text:span text:style-name="Source_20_Text"><text:span text:style-name="T10">depth</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La valeur de l'en-tête </text:span><text:span text:style-name="Source_20_Text"><text:span text:style-name="T10">Depth</text:span></text:span><text:span text:style-name="T10">.<text:line-break/></text:span><text:span text:style-name="T11">Valeur :</text:span><text:span text:style-name="Source_20_Text"><text:span text:style-name="T10"> "0" | "1" | "infinity"</text:span></text:span><text:span text:style-name="T10"><text:line-break/></text:span><text:span text:style-name="T11">Modèle de contenu :</text:span><text:span text:style-name="T10"> </text:span><text:span text:style-name="Source_20_Text"><text:span text:style-name="T10">&lt;!ELEMENT depth (#PCDATA) &gt;</text:span></text:span></text:p>
      <text:h text:style-name="Heading_20_3" text:outline-level="3"><text:bookmark text:name="sec-12.1.2"/><text:span text:style-name="T10">12.1.2<text:tab/>Elément XML </text:span><text:span text:style-name="Source_20_Text"><text:span text:style-name="T10">locktoken</text:span></text:span><text:span text:style-name="T10"> </text:span></text:h>
      <text:p text:style-name="Text_20_body"><text:span text:style-name="T11">Nom :</text:span><text:span text:style-name="T10"> </text:span><text:span text:style-name="Source_20_Text"><text:span text:style-name="T10">locktoken</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le jeton de verrou associé à un verrou.<text:line-break/></text:span><text:span text:style-name="T11">Description :</text:span><text:span text:style-name="T10"> Le </text:span><text:span text:style-name="Source_20_Text"><text:span text:style-name="T10">href</text:span></text:span><text:span text:style-name="T10"> contient une ou plusieurs URI de marqueurs de verrous </text:span><text:span text:style-name="T3">opaques</text:span><text:span text:style-name="T10"> qui se réfèrent toutes au même verrou (c'est à dire, la règle de production de l'URI </text:span><text:span text:style-name="Source_20_Text"><text:span text:style-name="T10">OpaqueLockToken</text:span></text:span><text:span text:style-name="T10"> fournie dans la section 6.4).<text:line-break/></text:span><text:span text:style-name="T11">Modèle de contenu :</text:span><text:span text:style-name="T10"> </text:span><text:span text:style-name="Source_20_Text"><text:span text:style-name="T10">&lt;!ELEMENT locktoken (href+) &gt;</text:span></text:span><text:span text:style-name="T10"> </text:span></text:p>
      <text:h text:style-name="Heading_20_3" text:outline-level="3"><text:bookmark text:name="sec-12.1.3"/><text:span text:style-name="T10">12.1.3<text:tab/>Elément XML </text:span><text:span text:style-name="Source_20_Text"><text:span text:style-name="T10">timeout</text:span></text:span></text:h>
      <text:p text:style-name="Text_20_body"><text:span text:style-name="T11">Nom :</text:span><text:span text:style-name="T10"> </text:span><text:span text:style-name="Source_20_Text"><text:span text:style-name="T10">timeout</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La limite de temps associée à un verrou.<text:line-break/></text:span><text:span text:style-name="T11">Valeur :</text:span><text:span text:style-name="T10"> </text:span><text:span text:style-name="Source_20_Text"><text:span text:style-name="T10">TimeType</text:span></text:span><text:span text:style-name="T10"> ; Définie à la section 9.8<text:line-break/></text:span><text:span text:style-name="T11">Modèle de contenu :</text:span><text:span text:style-name="T10"> </text:span><text:span text:style-name="Source_20_Text"><text:span text:style-name="T10">&lt;!ELEMENT timeout (#PCDATA) &gt;</text:span></text:span><text:span text:style-name="T10"> </text:span></text:p>
      <text:h text:style-name="Heading_20_2" text:outline-level="2"><text:bookmark text:name="sec-12.2"/><text:span text:style-name="T10">12.2<text:tab/>Elément XML </text:span><text:span text:style-name="Source_20_Text"><text:span text:style-name="T10">collection</text:span></text:span></text:h>
      <text:p text:style-name="Text_20_body"><text:span text:style-name="T11">Nom :</text:span><text:span text:style-name="T10"> </text:span><text:span text:style-name="Source_20_Text"><text:span text:style-name="T10">collection</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Identifie la ressource associée comme étant une collection. La propriété </text:span><text:span text:style-name="Source_20_Text"><text:span text:style-name="T10">resourcetype</text:span></text:span><text:span text:style-name="T10"> d'une ressource collection </text:span><text:span text:style-name="T11">DOIT</text:span><text:span text:style-name="T10"> avoir cette valeur.<text:line-break/></text:span><text:span text:style-name="T11">Modèle de contenu :</text:span><text:span text:style-name="T10"> </text:span><text:span text:style-name="Source_20_Text"><text:span text:style-name="T10">&lt;!ELEMENT collection EMPTY &gt;</text:span></text:span><text:span text:style-name="T10"> </text:span></text:p>
      <text:h text:style-name="Heading_20_2" text:outline-level="2"><text:bookmark text:name="sec-12.3"/><text:span text:style-name="T10">12.3<text:tab/>Elément XML </text:span><text:span text:style-name="Source_20_Text"><text:span text:style-name="T10">href</text:span></text:span></text:h>
      <text:p text:style-name="Text_20_body"><text:span text:style-name="T11">Nom :</text:span><text:span text:style-name="T10"> </text:span><text:span text:style-name="Source_20_Text"><text:span text:style-name="T10">href</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Identifie le contenu de l'élément comme étant une URI.<text:line-break/></text:span><text:span text:style-name="T11">Valeur :</text:span><text:span text:style-name="T10">      URI</text:span><text:span text:style-name="Source_20_Text"><text:span text:style-name="T10"> ; </text:span></text:span><text:span text:style-name="T10">Voir la section 3.2.1 of [RFC2068]<text:line-break/></text:span><text:span text:style-name="T11">Modèle de contenu :</text:span><text:span text:style-name="T10"> </text:span><text:span text:style-name="Source_20_Text"><text:span text:style-name="T10">&lt;!ELEMENT href (#PCDATA)&gt;</text:span></text:span><text:span text:style-name="T10"> </text:span></text:p>
      <text:h text:style-name="P9" text:outline-level="2"><text:bookmark text:name="sec-12.4"/>12.4<text:tab/>Elément XML link</text:h>
      <text:p text:style-name="Text_20_body"><text:span text:style-name="T11">Nom :</text:span><text:span text:style-name="T10"> </text:span><text:span text:style-name="Source_20_Text"><text:span text:style-name="T10">link</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Identifie la propriété comme étant un lien et contient la source et la destination de ce lien.<text:line-break/></text:span><text:span text:style-name="T11">Description :</text:span><text:span text:style-name="T10"> L'élément XML </text:span><text:span text:style-name="Source_20_Text"><text:span text:style-name="T10">link</text:span></text:span><text:span text:style-name="T10"> est utilisé pour fournir les identifiants des ressources sources et destinations d'un ou plusieurs liens lien. Le nom de la propriété qui contient l'élément XML </text:span><text:span text:style-name="Source_20_Text"><text:span text:style-name="T10">link</text:span></text:span><text:span text:style-name="T10"> fournit le type du lien. </text:span><text:span text:style-name="Source_20_Text"><text:span text:style-name="T10">Link</text:span></text:span><text:span text:style-name="T10"> est un élément multivalué, aussi plusieurs liens peuvent être définis ensemble pour indiquer qu'ils ont tous le même type. Les valeurs écrites dans les éléments XML </text:span><text:span text:style-name="Source_20_Text"><text:span text:style-name="T10">href</text:span></text:span><text:span text:style-name="T10"> qui sont dans le contenu des éléments </text:span><text:span text:style-name="Source_20_Text"><text:span text:style-name="T10">src</text:span></text:span><text:span text:style-name="T10"> et </text:span><text:span text:style-name="Source_20_Text"><text:span text:style-name="T10">dst</text:span></text:span><text:span text:style-name="T10"> de l'élément XML </text:span><text:span text:style-name="Source_20_Text"><text:span text:style-name="T10">link</text:span></text:span><text:span text:style-name="T10"> </text:span><text:span text:style-name="T11">NE DOIVENT PAS</text:span><text:span text:style-name="T10"> être rejetés si ils pointent vers des ressources qui n'existent pas.<text:line-break/></text:span><text:span text:style-name="T11">Modèle de contenu :</text:span><text:span text:style-name="T10"> </text:span><text:span text:style-name="Source_20_Text"><text:span text:style-name="T10">&lt;!ELEMENT link (src+, dst+) &gt;</text:span></text:span><text:span text:style-name="T10"> </text:span></text:p>
      <text:h text:style-name="Heading_20_3" text:outline-level="3"><text:bookmark text:name="sec-12.4.1"/><text:span text:style-name="T10">12.4.1<text:tab/>Elément XML </text:span><text:span text:style-name="Source_20_Text"><text:span text:style-name="T10">dst</text:span></text:span></text:h>
      <text:p text:style-name="Text_20_body"><text:span text:style-name="T11">Nom :</text:span><text:span text:style-name="T10"> </text:span><text:span text:style-name="Source_20_Text"><text:span text:style-name="T10">dst</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Indique la destination d'un lien<text:line-break/></text:span><text:span text:style-name="T11">Valeur :</text:span><text:span text:style-name="T10">      URI<text:line-break/></text:span><text:span text:style-name="T11">Modèle de contenu :</text:span><text:span text:style-name="T10"> </text:span><text:span text:style-name="Source_20_Text"><text:span text:style-name="T10">&lt;!ELEMENT dst (#PCDATA) &gt;</text:span></text:span><text:span text:style-name="T10"> </text:span></text:p>
      <text:h text:style-name="Heading_20_3" text:outline-level="3"><text:bookmark text:name="sec-12.4.2"/><text:span text:style-name="T10">12.4.2<text:tab/>Elément XML </text:span><text:span text:style-name="Source_20_Text"><text:span text:style-name="T10">src</text:span></text:span></text:h>
      <text:p text:style-name="Text_20_body"><text:span text:style-name="T11">Nom :</text:span><text:span text:style-name="T10"> </text:span><text:span text:style-name="Source_20_Text"><text:span text:style-name="T10">src</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Indique la source d'un lien.<text:line-break/></text:span><text:span text:style-name="T11">Valeur :</text:span><text:span text:style-name="T10"> URI<text:line-break/></text:span><text:span text:style-name="T11">Modèle de contenu :</text:span><text:span text:style-name="T10"> </text:span><text:span text:style-name="Source_20_Text"><text:span text:style-name="T10">&lt;!ELEMENT src (#PCDATA) &gt;</text:span></text:span><text:span text:style-name="T10"> </text:span></text:p>
      <text:h text:style-name="Heading_20_2" text:outline-level="2"><text:bookmark text:name="sec-12.5"/><text:span text:style-name="T10">12.5<text:tab/>Elément XML </text:span><text:span text:style-name="Source_20_Text"><text:span text:style-name="T10">lockentry</text:span></text:span></text:h>
      <text:p text:style-name="Text_20_body"><text:span text:style-name="T11">Nom :</text:span><text:span text:style-name="T10"> </text:span><text:span text:style-name="Source_20_Text"><text:span text:style-name="T10">lockentry</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Définit les types des verrous qui peuvent être utilisés avec la ressource.<text:line-break/></text:span><text:span text:style-name="T11">Modèle de contenu :</text:span><text:span text:style-name="T10"> </text:span><text:span text:style-name="Source_20_Text"><text:span text:style-name="T10">&lt;!ELEMENT lockentry (lockscope, locktype) &gt;</text:span></text:span><text:span text:style-name="T10"> </text:span></text:p>
      <text:h text:style-name="Heading_20_2" text:outline-level="2"><text:bookmark text:name="sec-12.6"/><text:span text:style-name="T10">12.6<text:tab/>Elément XML </text:span><text:span text:style-name="Source_20_Text"><text:span text:style-name="T10">lockinfo</text:span></text:span><text:span text:style-name="T10"> </text:span></text:h>
      <text:p text:style-name="Text_20_body"><text:span text:style-name="T11">Nom :</text:span><text:span text:style-name="T10"> </text:span><text:span text:style-name="Source_20_Text"><text:span text:style-name="T10">lockinfo</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L'élément XML </text:span><text:span text:style-name="Source_20_Text"><text:span text:style-name="T10">lockinfo</text:span></text:span><text:span text:style-name="T10"> est utilisé avec la méthode </text:span><text:span text:style-name="Source_20_Text"><text:span text:style-name="T10">LOCK</text:span></text:span><text:span text:style-name="T10"> pour spécifier le type de verrou que le client souhaite créer.<text:line-break/></text:span><text:span text:style-name="T11">Modèle de contenu :</text:span><text:span text:style-name="T10"> </text:span><text:span text:style-name="Source_20_Text"><text:span text:style-name="T10">&lt;!ELEMENT lockinfo (lockscope, locktype, owner?) &gt;</text:span></text:span><text:span text:style-name="T10"> </text:span></text:p>
      <text:h text:style-name="Heading_20_2" text:outline-level="2"><text:bookmark text:name="sec-12.7"/><text:span text:style-name="T10">12.7<text:tab/>Elément XML </text:span><text:span text:style-name="Source_20_Text"><text:span text:style-name="T10">lockscope</text:span></text:span></text:h>
      <text:p text:style-name="Text_20_body"><text:span text:style-name="T11">Nom :</text:span><text:span text:style-name="T10"> </text:span><text:span text:style-name="Source_20_Text"><text:span text:style-name="T10">lockscope</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Spécifie si un verrou est de type exclusif ou partagé.<text:line-break/></text:span><text:span text:style-name="T11">Modèle de contenu :</text:span><text:span text:style-name="T10"> </text:span><text:span text:style-name="Source_20_Text"><text:span text:style-name="T10">&lt;!ELEMENT lockscope (exclusive | shared) &gt;</text:span></text:span><text:span text:style-name="T10"> </text:span></text:p>
      <text:h text:style-name="Heading_20_3" text:outline-level="3"><text:bookmark text:name="sec-12.7.1"/><text:span text:style-name="T10">12.7.1<text:tab/>Elément XML </text:span><text:span text:style-name="Source_20_Text"><text:span text:style-name="T10">exclusive</text:span></text:span><text:span text:style-name="T10"> </text:span></text:h>
      <text:p text:style-name="Text_20_body"><text:span text:style-name="T11">Nom :</text:span><text:span text:style-name="T10"> </text:span><text:span text:style-name="Source_20_Text"><text:span text:style-name="T10">exclusive</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Spécifie un verrou exclusif<text:line-break/></text:span><text:span text:style-name="T11">Modèle de contenu :</text:span><text:span text:style-name="T10"> </text:span><text:span text:style-name="Source_20_Text"><text:span text:style-name="T10">&lt;!ELEMENT exclusive EMPTY &gt;</text:span></text:span><text:span text:style-name="T10"> </text:span></text:p>
      <text:h text:style-name="Heading_20_3" text:outline-level="3"><text:bookmark text:name="sec-12.7.2"/><text:span text:style-name="T10">12.7.2<text:tab/>Elément XML </text:span><text:span text:style-name="Source_20_Text"><text:span text:style-name="T10">shared</text:span></text:span></text:h>
      <text:p text:style-name="Text_20_body"><text:span text:style-name="T11">Nom :</text:span><text:span text:style-name="T10"> </text:span><text:span text:style-name="Source_20_Text"><text:span text:style-name="T10">shared</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Spécifie un verrou partagé<text:line-break/></text:span><text:span text:style-name="T11">Modèle de contenu :</text:span><text:span text:style-name="T10"> </text:span><text:span text:style-name="Source_20_Text"><text:span text:style-name="T10">&lt;!ELEMENT shared EMPTY &gt;</text:span></text:span><text:span text:style-name="T10"> </text:span></text:p>
      <text:h text:style-name="Heading_20_2" text:outline-level="2"><text:bookmark text:name="sec-12.8"/><text:span text:style-name="T10">12.8<text:tab/>Elément XML </text:span><text:span text:style-name="Source_20_Text"><text:span text:style-name="T10">locktype</text:span></text:span></text:h>
      <text:p text:style-name="Text_20_body"><text:span text:style-name="T11">Nom :</text:span><text:span text:style-name="T10"> </text:span><text:span text:style-name="Source_20_Text"><text:span text:style-name="T10">locktype</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Spécifie le type d'accès d'un verrou. Pour l'instant, cette spécification ne définit qu'un seul type de verrou, le verrou d'écriture.<text:line-break/></text:span><text:span text:style-name="T11">Modèle de contenu :</text:span><text:span text:style-name="T10"> </text:span><text:span text:style-name="Source_20_Text"><text:span text:style-name="T10">&lt;!ELEMENT locktype (write) &gt;</text:span></text:span><text:span text:style-name="T10"> </text:span></text:p>
      <text:h text:style-name="Heading_20_3" text:outline-level="3"><text:bookmark text:name="sec-12.8.1"/><text:span text:style-name="T10">12.8.1<text:tab/>Elément XML </text:span><text:span text:style-name="Source_20_Text"><text:span text:style-name="T10">write</text:span></text:span></text:h>
      <text:p text:style-name="Text_20_body"><text:span text:style-name="T11">Nom :</text:span><text:span text:style-name="T10"> </text:span><text:span text:style-name="Source_20_Text"><text:span text:style-name="T10">write</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Spécifie un verrou d'écriture.<text:line-break/></text:span><text:span text:style-name="T11">Modèle de contenu :</text:span><text:span text:style-name="T10"> </text:span><text:span text:style-name="Source_20_Text"><text:span text:style-name="T10">&lt;!ELEMENT write EMPTY &gt;</text:span></text:span><text:span text:style-name="T10"> </text:span></text:p>
      <text:h text:style-name="Heading_20_2" text:outline-level="2"><text:bookmark text:name="sec-12.9"/><text:span text:style-name="T10">12.9<text:tab/>Elément XML </text:span><text:span text:style-name="Source_20_Text"><text:span text:style-name="T10">multistatus</text:span></text:span></text:h>
      <text:p text:style-name="Text_20_body"><text:span text:style-name="T11">Nom :</text:span><text:span text:style-name="T10"> </text:span><text:span text:style-name="Source_20_Text"><text:span text:style-name="T10">multistatus</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Regroupe les messages d'états de plusieurs réponses.<text:line-break/></text:span><text:span text:style-name="T11">Description :</text:span><text:span text:style-name="T10"> L'élément </text:span><text:span text:style-name="Source_20_Text"><text:span text:style-name="T10">responsedescription</text:span></text:span><text:span text:style-name="T10"> au plus haut niveau est utilisé pour fournir un message général décrivant la nature de la réponse. Quand cette valeur est disponible, une application peut l'utiliser au lieu de présenter les descriptions individuelles de chaque réponse.<text:line-break/></text:span><text:span text:style-name="T11">Modèle de contenu :</text:span><text:span text:style-name="T10"> </text:span><text:span text:style-name="Source_20_Text"><text:span text:style-name="T10">&lt;!ELEMENT multistatus (response+, responsedescription?) &gt;</text:span></text:span><text:span text:style-name="T10"> </text:span></text:p>
      <text:h text:style-name="Heading_20_3" text:outline-level="3"><text:bookmark text:name="sec-12.9.1"/><text:span text:style-name="T10">12.9.1<text:tab/>Elément XML </text:span><text:span text:style-name="Source_20_Text"><text:span text:style-name="T10">response</text:span></text:span></text:h>
      <text:p text:style-name="Text_20_body"><text:span text:style-name="T11">Nom :</text:span><text:span text:style-name="T10"> </text:span><text:span text:style-name="Source_20_Text"><text:span text:style-name="T10">response</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Contient une seule réponse décrivant le résultat de l'application d'une méthode sur une ressource et/ou ses propriétés.<text:line-break/></text:span><text:span text:style-name="T11">Description</text:span><text:span text:style-name="T10"> : Un </text:span><text:span text:style-name="Source_20_Text"><text:span text:style-name="T10">href</text:span></text:span><text:span text:style-name="T10"> particulier </text:span><text:span text:style-name="T11">NE DOIT PAS</text:span><text:span text:style-name="T10"> apparaître plus d'une fois en tant qu'enfant d'un élément XML </text:span><text:span text:style-name="Source_20_Text"><text:span text:style-name="T10">response</text:span></text:span><text:span text:style-name="T10"> de l'élément XML </text:span><text:span text:style-name="Source_20_Text"><text:span text:style-name="T10">multistatus</text:span></text:span><text:span text:style-name="T10">. Cette condition est imposée dans un soucis de conserver une croissance linéaire du temps de traitement des réponses. Cela évite particulièrement d'avoir à rechercher tous les </text:span><text:span text:style-name="Source_20_Text"><text:span text:style-name="T10">href</text:span></text:span><text:span text:style-name="T10"> dans le but de regrouper ensemble les réponses. Il n'y a cependant aucune obligation quant un quelconque ordonnancement basé sur les valeurs des </text:span><text:span text:style-name="Source_20_Text"><text:span text:style-name="T10">href</text:span></text:span><text:span text:style-name="T10">.<text:line-break/></text:span><text:span text:style-name="T11">Modèle de contenu :</text:span><text:span text:style-name="T10"> </text:span><text:span text:style-name="Source_20_Text"><text:span text:style-name="T10">&lt;!ELEMENT response (href, ((href*, status)|(propstat+)), responsedescription?) &gt;</text:span></text:span><text:span text:style-name="T10"> </text:span></text:p>
      <text:h text:style-name="Heading_20_3" text:outline-level="3"><text:bookmark text:name="sec-12.9.1.1"/><text:span text:style-name="T10">12.9.1.1<text:tab/>Elément XML </text:span><text:span text:style-name="Source_20_Text"><text:span text:style-name="T10">propstat</text:span></text:span><text:span text:style-name="T10"> </text:span></text:h>
      <text:p text:style-name="Text_20_body"><text:span text:style-name="T11">Nom :</text:span><text:span text:style-name="T10"> </text:span><text:span text:style-name="Source_20_Text"><text:span text:style-name="T10">propstat</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regroupement des éléments </text:span><text:span text:style-name="Source_20_Text"><text:span text:style-name="T10">prop</text:span></text:span><text:span text:style-name="T10"> et </text:span><text:span text:style-name="Source_20_Text"><text:span text:style-name="T10">status</text:span></text:span><text:span text:style-name="T10">, </text:span><text:span text:style-name="Source_20_Text"><text:span text:style-name="T10">propstat</text:span></text:span><text:span text:style-name="T10"> est associé à un élément </text:span><text:span text:style-name="Source_20_Text"><text:span text:style-name="T10">href</text:span></text:span><text:span text:style-name="T10"> particulier.<text:line-break/></text:span><text:span text:style-name="T11">Description</text:span><text:span text:style-name="T10"> :</text:span><text:span text:style-name="Source_20_Text"><text:span text:style-name="T10"> </text:span></text:span><text:span text:style-name="T10">L'élément XML </text:span><text:span text:style-name="Source_20_Text"><text:span text:style-name="T10">propstat</text:span></text:span><text:span text:style-name="T10"> </text:span><text:span text:style-name="T11">DOIT</text:span><text:span text:style-name="T10"> contenir un élément XML </text:span><text:span text:style-name="Source_20_Text"><text:span text:style-name="T10">prop</text:span></text:span><text:span text:style-name="T10"> et un élément XML </text:span><text:span text:style-name="Source_20_Text"><text:span text:style-name="T10">status</text:span></text:span><text:span text:style-name="T10">. Le contenu de l'élément XML </text:span><text:span text:style-name="Source_20_Text"><text:span text:style-name="T10">prop</text:span></text:span><text:span text:style-name="T10"> </text:span><text:span text:style-name="T11">DOIT</text:span><text:span text:style-name="T10"> uniquement lister les noms des propriétés auxquelles s'appliquent les résultats qui se trouvent dans l'élément </text:span><text:span text:style-name="Source_20_Text"><text:span text:style-name="T10">status</text:span></text:span><text:span text:style-name="T10">.<text:line-break/></text:span><text:span text:style-name="T11">Modèle de contenu</text:span><text:span text:style-name="T10"> : </text:span><text:span text:style-name="Source_20_Text"><text:span text:style-name="T10">&lt;!ELEMENT propstat (prop, status, responsedescription?) &gt;</text:span></text:span><text:span text:style-name="T10"> </text:span></text:p>
      <text:h text:style-name="Heading_20_3" text:outline-level="3"><text:bookmark text:name="sec-12.9.1.2"/><text:span text:style-name="T10">12.9.1.2<text:tab/>Elément XML </text:span><text:span text:style-name="Source_20_Text"><text:span text:style-name="T10">status</text:span></text:span><text:span text:style-name="T10"> </text:span></text:h>
      <text:p text:style-name="Text_20_body"><text:span text:style-name="T11">Nom :</text:span><text:span text:style-name="T10"> </text:span><text:span text:style-name="Source_20_Text"><text:span text:style-name="T10">status</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Contient un seul </text:span><text:span text:style-name="Source_20_Text"><text:span text:style-name="T10">status-line</text:span></text:span><text:span text:style-name="T10"> HTTP<text:line-break/></text:span><text:span text:style-name="T11">Valeur :</text:span><text:span text:style-name="T10"> </text:span><text:span text:style-name="Source_20_Text"><text:span text:style-name="T10">status-line</text:span></text:span><text:span text:style-name="T10">   ; défini dans [RFC2068]<text:line-break/></text:span><text:span text:style-name="T11">Modèle de contenu :</text:span><text:span text:style-name="T10"> </text:span><text:span text:style-name="Source_20_Text"><text:span text:style-name="T10">&lt;!ELEMENT status (#PCDATA) &gt; </text:span></text:span></text:p>
      <text:h text:style-name="Heading_20_3" text:outline-level="3"><text:bookmark text:name="sec-12.9.2"/><text:span text:style-name="T10">12.9.2<text:tab/>Elément XML </text:span><text:span text:style-name="Source_20_Text"><text:span text:style-name="T10">responsedescription</text:span></text:span><text:span text:style-name="T10"> </text:span></text:h>
      <text:p text:style-name="Text_20_body"><text:span text:style-name="T11">Nom :</text:span><text:span text:style-name="T10"> </text:span><text:span text:style-name="Source_20_Text"><text:span text:style-name="T10">responsedescription</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Contint un message qui peut être affiché à l'utilisateur expliquant la nature de la réponse.<text:line-break/></text:span><text:span text:style-name="T11">Description :</text:span><text:span text:style-name="T10"> Cet élément XML fournit une information adaptée à une représentation à l'utilisateur.<text:line-break/></text:span><text:span text:style-name="T11">Modèle de contenu :</text:span><text:span text:style-name="T10"> </text:span><text:span text:style-name="Source_20_Text"><text:span text:style-name="T10">&lt;!ELEMENT responsedescription (#PCDATA) &gt; </text:span></text:span></text:p>
      <text:h text:style-name="Heading_20_2" text:outline-level="2"><text:bookmark text:name="sec-12.10"/><text:span text:style-name="T10">12.10<text:tab/>Elément XML </text:span><text:span text:style-name="Source_20_Text"><text:span text:style-name="T10">owner</text:span></text:span></text:h>
      <text:p text:style-name="Text_20_body"><text:span text:style-name="T11">Nom :</text:span><text:span text:style-name="T10"> </text:span><text:span text:style-name="Source_20_Text"><text:span text:style-name="T10">owner</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Fournit une information sur le principal qui retire un verrou.<text:line-break/></text:span><text:span text:style-name="T11">Description :</text:span><text:span text:style-name="T10"> L'élément XML </text:span><text:span text:style-name="Source_20_Text"><text:span text:style-name="T10">owner</text:span></text:span><text:span text:style-name="T10"> fournit assez d'information pour qu'il soit possible, soit de contacter directement un principal (comme un numéro de téléphone par exemple ou l'URI d'une adresse email), soit de trouver le principal (comme l'URL d'une page d'accueil) propriétaire du verrou.<text:line-break/></text:span><text:span text:style-name="T11">Modèle de contenu :</text:span><text:span text:style-name="T10"> </text:span><text:span text:style-name="Source_20_Text"><text:span text:style-name="T10">&lt;!ELEMENT owner ANY&gt; </text:span></text:span></text:p>
      <text:h text:style-name="Heading_20_2" text:outline-level="2"><text:bookmark text:name="sec-12.11"/><text:span text:style-name="T10">12.11<text:tab/>Elément XML </text:span><text:span text:style-name="Source_20_Text"><text:span text:style-name="T10">prop</text:span></text:span></text:h>
      <text:p text:style-name="Text_20_body"><text:span text:style-name="T11">Nom :</text:span><text:span text:style-name="T10"> </text:span><text:span text:style-name="Source_20_Text"><text:span text:style-name="T10">prop</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Contient les propriétés relatives à une ressource.<text:line-break/></text:span><text:span text:style-name="T11">Description :</text:span><text:span text:style-name="T10"> L'élément XML </text:span><text:span text:style-name="Source_20_Text"><text:span text:style-name="T10">prop</text:span></text:span><text:span text:style-name="T10"> est un élément structurel générique pour les propriétés définies sur les ressources. Tous les éléments compris à l'intérieur d'un élément XML </text:span><text:span text:style-name="Source_20_Text"><text:span text:style-name="T10">prop</text:span></text:span><text:span text:style-name="T10"> </text:span><text:span text:style-name="T11">NE DOIVENT</text:span><text:span text:style-name="T10"> définir </text:span><text:span text:style-name="T11">QUE</text:span><text:span text:style-name="T10"> des propriétés relatives à des ressources.  Aucun autre élément ne peut être utilisé à l'intérieur d'un élément </text:span><text:span text:style-name="Source_20_Text"><text:span text:style-name="T10">prop</text:span></text:span><text:span text:style-name="T10">.<text:line-break/></text:span><text:span text:style-name="T11">Modèle de contenu :</text:span><text:span text:style-name="T10"> </text:span><text:span text:style-name="Source_20_Text"><text:span text:style-name="T10">&lt;!ELEMENT prop ANY&gt; </text:span></text:span></text:p>
      <text:h text:style-name="Heading_20_2" text:outline-level="2"><text:bookmark text:name="sec-12.12"/><text:span text:style-name="T10">12.12<text:tab/>Elément XML </text:span><text:span text:style-name="Source_20_Text"><text:span text:style-name="T10">propertybehavior</text:span></text:span><text:span text:style-name="T10"> </text:span></text:h>
      <text:p text:style-name="Text_20_body"><text:span text:style-name="T11">Nom :</text:span><text:span text:style-name="T10"> </text:span><text:span text:style-name="Source_20_Text"><text:span text:style-name="T10">propertybehavior</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Spécifie comment des propriétés sont gérées pendant les opérations </text:span><text:span text:style-name="Source_20_Text"><text:span text:style-name="T10">COPY</text:span></text:span><text:span text:style-name="T10"> et </text:span><text:span text:style-name="Source_20_Text"><text:span text:style-name="T10">MOVE</text:span></text:span><text:span text:style-name="T10">.<text:line-break/></text:span><text:span text:style-name="T11">Description :</text:span><text:span text:style-name="T10"> L'élément XML </text:span><text:span text:style-name="Source_20_Text"><text:span text:style-name="T10">propertybehavior</text:span></text:span><text:span text:style-name="T10"> spécifie comment sont doivent être gérées certaines propriétés pendant un </text:span><text:span text:style-name="Source_20_Text"><text:span text:style-name="T10">COPY</text:span></text:span><text:span text:style-name="T10"> ou un </text:span><text:span text:style-name="Source_20_Text"><text:span text:style-name="T10">MOVE</text:span></text:span><text:span text:style-name="T10">. Si cet élement XML n'est pas inclus dans le corps de la requête alors le serveur est sensé agir tel que défini dans les comportements par défaut des méthodes correspondantes. Toutes les ressources conformes à WebDav </text:span><text:span text:style-name="T11">DOIVENT</text:span><text:span text:style-name="T10"> supporter l'élément XML </text:span><text:span text:style-name="Source_20_Text"><text:span text:style-name="T10">propertybehavior</text:span></text:span><text:span text:style-name="T10">.<text:line-break/></text:span><text:span text:style-name="T11">Modèle de contenu :</text:span><text:span text:style-name="T10"> </text:span><text:span text:style-name="Source_20_Text"><text:span text:style-name="T10">&lt;!ELEMENT propertybehavior (omit | keepalive) &gt;</text:span></text:span></text:p>
      <text:h text:style-name="Heading_20_3" text:outline-level="3"><text:bookmark text:name="sec-12.12.1"/><text:span text:style-name="T10">12.12.1<text:tab/>Elément XML </text:span><text:span text:style-name="Source_20_Text"><text:span text:style-name="T10">keepalive</text:span></text:span></text:h>
      <text:p text:style-name="Text_20_body"><text:span text:style-name="T11">Nom :</text:span><text:span text:style-name="T10"> </text:span><text:span text:style-name="Source_20_Text"><text:span text:style-name="T10">keepalive</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Spécifie la manière dont des propriétés vivantes doivent être copiées ou déplacées.<text:line-break/></text:span><text:span text:style-name="T11">Description :</text:span><text:span text:style-name="T10"> Si une liste d'URI est incluse comme valeur de l'élément </text:span><text:span text:style-name="Source_20_Text"><text:span text:style-name="T10">keepalive</text:span></text:span><text:span text:style-name="T10">, alors les propriétés nommées </text:span><text:span text:style-name="T11">DOIVENT</text:span><text:span text:style-name="T10"> être vivantes après leur copie (méthode </text:span><text:span text:style-name="Source_20_Text"><text:span text:style-name="T10">COPY</text:span></text:span><text:span text:style-name="T10">) ou leur déplacement (méthode </text:span><text:span text:style-name="Source_20_Text"><text:span text:style-name="T10">MOVE</text:span></text:span><text:span text:style-name="T10">) dans la ressource de destination. Si le contenu de l'élément XML </text:span><text:span text:style-name="Source_20_Text"><text:span text:style-name="T10">keepalive</text:span></text:span><text:span text:style-name="T10"> est </text:span><text:span text:style-name="Source_20_Text"><text:span text:style-name="T10">"*"</text:span></text:span><text:span text:style-name="T10">, cela signifie que toutes les propriétés vivantes de la ressource source </text:span><text:span text:style-name="T11">DOIVENT</text:span><text:span text:style-name="T10"> être vivante dans la destination. Si les conditions spécifiées par l'élément </text:span><text:span text:style-name="Source_20_Text"><text:span text:style-name="T10">keepalive</text:span></text:span><text:span text:style-name="T10"> ne peuvent pas être satisfaites alors la méthode </text:span><text:span text:style-name="T11">DOIT</text:span><text:span text:style-name="T10"> échouer et retourner le code </text:span><text:span text:style-name="Source_20_Text"><text:span text:style-name="T10">412</text:span></text:span><text:span text:style-name="T10"> (échec de précondition). Toutes les ressources conformes à </text:span><text:span text:style-name="Source_20_Text"><text:span text:style-name="T10">DAV</text:span></text:span><text:span text:style-name="T10"> </text:span><text:span text:style-name="T11">DOIVENT</text:span><text:span text:style-name="T10"> supporter l'élément XML </text:span><text:span text:style-name="Source_20_Text"><text:span text:style-name="T10">keepalive</text:span></text:span><text:span text:style-name="T10"> dans le cadre des méthodes </text:span><text:span text:style-name="Source_20_Text"><text:span text:style-name="T10">COPY</text:span></text:span><text:span text:style-name="T10"> et </text:span><text:span text:style-name="Source_20_Text"><text:span text:style-name="T10">MOVE</text:span></text:span><text:span text:style-name="T10">.<text:line-break/></text:span><text:span text:style-name="T11">Valeur :</text:span><text:span text:style-name="T10"> "</text:span><text:span text:style-name="Source_20_Text"><text:span text:style-name="T10">*</text:span></text:span><text:span text:style-name="T10">" ; seule valeur autorisée comme caractère de données de type </text:span><text:span text:style-name="Source_20_Text"><text:span text:style-name="T10">#PCDATA</text:span></text:span><text:span text:style-name="T10"><text:line-break/></text:span><text:span text:style-name="T11">Modèle de contenu :</text:span><text:span text:style-name="T10"> </text:span><text:span text:style-name="Source_20_Text"><text:span text:style-name="T10">&lt;!ELEMENT keepalive (#PCDATA | href+) &gt; </text:span></text:span></text:p>
      <text:h text:style-name="Heading_20_3" text:outline-level="3"><text:bookmark text:name="sec-12.12.2"/><text:span text:style-name="T10">12.12.2<text:tab/>Elément XML </text:span><text:span text:style-name="Source_20_Text"><text:span text:style-name="T10">omit</text:span></text:span></text:h>
      <text:p text:style-name="Text_20_body"><text:span text:style-name="T11">Nom :</text:span><text:span text:style-name="T10"> </text:span><text:span text:style-name="Source_20_Text"><text:span text:style-name="T10">omit</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L'élément XML </text:span><text:span text:style-name="Source_20_Text"><text:span text:style-name="T10">omit</text:span></text:span><text:span text:style-name="T10"> indique au serveur qu'il doit faire tout son possible pour copier les propriétés et qu'un échec de copie d'une propriété </text:span><text:span text:style-name="T11">NE DOIT PAS</text:span><text:span text:style-name="T10"> provoquer l'échec de la méthode.<text:line-break/></text:span><text:span text:style-name="T11">Description :</text:span><text:span text:style-name="T10"> Le comportement par défaut des méthodes </text:span><text:span text:style-name="Source_20_Text"><text:span text:style-name="T10">COPY</text:span></text:span><text:span text:style-name="T10"> et </text:span><text:span text:style-name="Source_20_Text"><text:span text:style-name="T10">MOVE</text:span></text:span><text:span text:style-name="T10"> est de copier/déplacer toutes les propriétés ou d'échouer. Dans certains cas, comme par exemple la copie d'une ressource en utilisant un protocole comme FTP, il peut arriver qu'il ne soit pas possible de copier/déplacer les propriétés associées à la ressource copiée/déplacée. Aussi, toutes les tentatives de copie/déplacement avec FTP échoueraient toujours parce que les propriétés ne pourraient pas être transportées, même en tant que propriétés mortes. Toute les ressources conformes à </text:span><text:span text:style-name="Source_20_Text"><text:span text:style-name="T10">DAV</text:span></text:span><text:span text:style-name="T10">  </text:span><text:span text:style-name="T11">DOIVENT</text:span><text:span text:style-name="T10"> supporter l'élément XML </text:span><text:span text:style-name="Source_20_Text"><text:span text:style-name="T10">omit</text:span></text:span><text:span text:style-name="T10"> avec les méthodes </text:span><text:span text:style-name="Source_20_Text"><text:span text:style-name="T10">COPY/MOVE</text:span></text:span><text:span text:style-name="T10">.<text:line-break/></text:span><text:span text:style-name="T11">Modèle de contenu :</text:span><text:span text:style-name="T10"> </text:span><text:span text:style-name="Source_20_Text"><text:span text:style-name="T10">&lt;!ELEMENT omit EMPTY &gt; </text:span></text:span></text:p>
      <text:h text:style-name="Heading_20_2" text:outline-level="2"><text:bookmark text:name="sec-12.13"/><text:span text:style-name="T10">12.13<text:tab/>Elément XML </text:span><text:span text:style-name="Source_20_Text"><text:span text:style-name="T10">propertyupdate</text:span></text:span><text:span text:style-name="T10"> </text:span></text:h>
      <text:p text:style-name="Text_20_body"><text:span text:style-name="T11">Nom :</text:span><text:span text:style-name="T10"> </text:span><text:span text:style-name="Source_20_Text"><text:span text:style-name="T10">propertyupdate</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Contient une requête pour modifier les propriétés d'une ressource.<text:line-break/></text:span><text:span text:style-name="T11">Description :</text:span><text:span text:style-name="T10"> Cet élément XML est un élément structurel pour encadrer les informations nécessaires à la modification des propriétés d'une ressource. Cet élément XML est multivalué.<text:line-break/></text:span><text:span text:style-name="T11">Modèle de contenu :</text:span><text:span text:style-name="T10"> </text:span><text:span text:style-name="Source_20_Text"><text:span text:style-name="T10">&lt;!ELEMENT propertyupdate (remove | set)+ &gt; </text:span></text:span></text:p>
      <text:h text:style-name="Heading_20_3" text:outline-level="3"><text:bookmark text:name="sec-12.13.1"/><text:span text:style-name="T10">12.13.1<text:tab/>Elément XML </text:span><text:span text:style-name="Source_20_Text"><text:span text:style-name="T10">remove</text:span></text:span></text:h>
      <text:p text:style-name="Text_20_body"><text:span text:style-name="T11">Nom :</text:span><text:span text:style-name="T10"> </text:span><text:span text:style-name="Source_20_Text"><text:span text:style-name="T10">remove</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Liste les propriéts </text:span><text:span text:style-name="Source_20_Text"><text:span text:style-name="T10">DAV</text:span></text:span><text:span text:style-name="T10"> à supprimer d'une ressource.<text:line-break/></text:span><text:span text:style-name="T11">Description :</text:span><text:span text:style-name="T10"> L'élément XML </text:span><text:span text:style-name="Source_20_Text"><text:span text:style-name="T10">remove</text:span></text:span><text:span text:style-name="T10"> signale que les propriétés spécifiées dans l'élément </text:span><text:span text:style-name="Source_20_Text"><text:span text:style-name="T10">prop</text:span></text:span><text:span text:style-name="T10"> doivent être supprimées. On pourra noter que demander le retrait d'une propriété qui n'existe pas n'est pas une erreur.  A l'intérieur de l'élément </text:span><text:span text:style-name="Source_20_Text"><text:span text:style-name="T10">remove</text:span></text:span><text:span text:style-name="T10">, tous les éléments XML sous l'élément </text:span><text:span text:style-name="Source_20_Text"><text:span text:style-name="T10">prop</text:span></text:span><text:span text:style-name="T10"> </text:span><text:span text:style-name="T11">DOIVENT</text:span><text:span text:style-name="T10"> être vides, puisque seuls les noms des propriétés à retirer sont requis.<text:line-break/></text:span><text:span text:style-name="T11">Modèle de contenu :</text:span><text:span text:style-name="T10"> </text:span><text:span text:style-name="Source_20_Text"><text:span text:style-name="T10">&lt;!ELEMENT remove (prop) &gt; </text:span></text:span></text:p>
      <text:h text:style-name="Heading_20_3" text:outline-level="3"><text:bookmark text:name="sec-12.13.2"/><text:span text:style-name="T10">12.13.2<text:tab/>Elément XML </text:span><text:span text:style-name="Source_20_Text"><text:span text:style-name="T10">set</text:span></text:span></text:h>
      <text:p text:style-name="Text_20_body"><text:span text:style-name="T11">Nom :</text:span><text:span text:style-name="T10"> </text:span><text:span text:style-name="Source_20_Text"><text:span text:style-name="T10">set</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Liste les valeurs des propriétés </text:span><text:span text:style-name="Source_20_Text"><text:span text:style-name="T10">DAV</text:span></text:span><text:span text:style-name="T10"> qui doivent être initialisées sur une ressource.<text:line-break/></text:span><text:span text:style-name="T11">Description :</text:span><text:span text:style-name="T10"> L'élément XML </text:span><text:span text:style-name="Source_20_Text"><text:span text:style-name="T10">set</text:span></text:span><text:span text:style-name="T10"> </text:span><text:span text:style-name="T11">DOIT</text:span><text:span text:style-name="T10"> contenir uniquement l'élément XML </text:span><text:span text:style-name="Source_20_Text"><text:span text:style-name="T10">prop</text:span></text:span><text:span text:style-name="T10">. Les éléments contenus dans cet élément </text:span><text:span text:style-name="Source_20_Text"><text:span text:style-name="T10">prop</text:span></text:span><text:span text:style-name="T10"> </text:span><text:span text:style-name="T11">DOIVENT</text:span><text:span text:style-name="T10"> spécifier le nom et la valeur des propriétés qui doivent être initialisées sur la ressource identifiée par l'URI de demande. Si une propriété existe déjà alors sa valeur est remplacée. L'information sur le langage utilisé dans la valeur de la propriété (dans l'attribut "</text:span><text:span text:style-name="Source_20_Text"><text:span text:style-name="T10">xml:lang</text:span></text:span><text:span text:style-name="T10">" quand il est présent) </text:span><text:span text:style-name="T11">DOIT</text:span><text:span text:style-name="T10"> être enrégistrée de manière persistente avec la propriété, et </text:span><text:span text:style-name="T11">DOIT</text:span><text:span text:style-name="T10"> être subséquemment accessible par la méthode </text:span><text:span text:style-name="Source_20_Text"><text:span text:style-name="T10">PROPFIND</text:span></text:span><text:span text:style-name="T10">.<text:line-break/></text:span><text:span text:style-name="T11">Modèle de contenu :</text:span><text:span text:style-name="T10"> </text:span><text:span text:style-name="Source_20_Text"><text:span text:style-name="T10">&lt;!ELEMENT set (prop) &gt;</text:span></text:span><text:span text:style-name="T10"> </text:span></text:p>
      <text:h text:style-name="Heading_20_2" text:outline-level="2"><text:bookmark text:name="sec-12.14"/><text:span text:style-name="T10">12.14<text:tab/>Elément XML </text:span><text:span text:style-name="Source_20_Text"><text:span text:style-name="T10">propfind</text:span></text:span></text:h>
      <text:p text:style-name="Text_20_body"><text:span text:style-name="T11">Nom :</text:span><text:span text:style-name="T10"> </text:span><text:span text:style-name="Source_20_Text"><text:span text:style-name="T10">propfind</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Spécifie les propriétés que la méthode </text:span><text:span text:style-name="Source_20_Text"><text:span text:style-name="T10">PROPFIND</text:span></text:span><text:span text:style-name="T10"> doit retourner. Il y a deux éléments spécifiques à utiliser avec </text:span><text:span text:style-name="Source_20_Text"><text:span text:style-name="T10">propfind</text:span></text:span><text:span text:style-name="T10">, il s'agit de </text:span><text:span text:style-name="Source_20_Text"><text:span text:style-name="T10">allprop</text:span></text:span><text:span text:style-name="T10"> et </text:span><text:span text:style-name="Source_20_Text"><text:span text:style-name="T10">propname</text:span></text:span><text:span text:style-name="T10">.  Si l'élément </text:span><text:span text:style-name="Source_20_Text"><text:span text:style-name="T10">prop</text:span></text:span><text:span text:style-name="T10"> est utilisé à l'intérieur de </text:span><text:span text:style-name="Source_20_Text"><text:span text:style-name="T10">propfind</text:span></text:span><text:span text:style-name="T10"> il </text:span><text:span text:style-name="T11">DOIT</text:span><text:span text:style-name="T10"> uniquement contenir les noms des propriétés, pas leurs valeurs.<text:line-break/></text:span><text:span text:style-name="T11">Modèle de contenu :</text:span><text:span text:style-name="T10"> </text:span><text:span text:style-name="Source_20_Text"><text:span text:style-name="T10">&lt;!ELEMENT propfind (allprop | propname | prop) &gt; </text:span></text:span></text:p>
      <text:h text:style-name="Heading_20_3" text:outline-level="3"><text:bookmark text:name="sec-12.14.1"/><text:span text:style-name="T10">12.14.1<text:tab/>Elément XML </text:span><text:span text:style-name="Source_20_Text"><text:span text:style-name="T10">allprop</text:span></text:span><text:span text:style-name="T10"> </text:span></text:h>
      <text:p text:style-name="Text_20_body"><text:span text:style-name="T11">Nom :</text:span><text:span text:style-name="T10"> </text:span><text:span text:style-name="Source_20_Text"><text:span text:style-name="T10">allprop</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L'élément XML </text:span><text:span text:style-name="Source_20_Text"><text:span text:style-name="T10">allprop</text:span></text:span><text:span text:style-name="T10"> spécifie que tous les noms et valeurs de propriétés sur la ressource doivent être retournés.<text:line-break/></text:span><text:span text:style-name="T11">Modèle de contenu :</text:span><text:span text:style-name="T10"> </text:span><text:span text:style-name="Source_20_Text"><text:span text:style-name="T10">&lt;!ELEMENT allprop EMPTY &gt; </text:span></text:span></text:p>
      <text:h text:style-name="Heading_20_3" text:outline-level="3"><text:bookmark text:name="sec-12.14.2"/><text:span text:style-name="T10">12.14.2<text:tab/>Elément XML </text:span><text:span text:style-name="Source_20_Text"><text:span text:style-name="T10">propname</text:span></text:span><text:span text:style-name="T10"> </text:span></text:h>
      <text:p text:style-name="Text_20_body"><text:span text:style-name="T11">Nom :</text:span><text:span text:style-name="T10"> </text:span><text:span text:style-name="Source_20_Text"><text:span text:style-name="T10">propname</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L'élément XML </text:span><text:span text:style-name="Source_20_Text"><text:span text:style-name="T10">propname</text:span></text:span><text:span text:style-name="T10"> spécifie que seule une liste de noms et valeurs de propriétés de la ressource doit être retournée.<text:line-break/></text:span><text:span text:style-name="T11">Modèle de contenu :</text:span><text:span text:style-name="T10"> </text:span><text:span text:style-name="Source_20_Text"><text:span text:style-name="T10">&lt;!ELEMENT propname EMPTY &gt; </text:span></text:span></text:p>
      <text:h text:style-name="Heading_20_1" text:outline-level="1"><text:bookmark text:name="sec-13"/>13.<text:tab/>Propriétés DAV</text:h>
      <text:p text:style-name="P3">Pour les propriétés DAV, le nom de la propriété est aussi le même que le nom de l'élément XML qui contient sa valeur. Dans la section ci-dessous, la ligne finale de chaque section fournit la déclaration du type de l'élément en utilisant le format définit dans [REC-XML]. Le champ "Valeur", là où il est présent, précise les évenuelles restrictions qu'il peut y avoir sur le contenu autorisé de l'élément XML en utilisant la notation BNF (c'est à dire, pour restreindre les valeurs du contenu des éléments dont le modèle de contenu est PCDATA). </text:p>
      <text:h text:style-name="Heading_20_2" text:outline-level="2"><text:bookmark text:name="sec-13.1"/><text:span text:style-name="T10">13.1<text:tab/>Propriété </text:span><text:span text:style-name="Source_20_Text"><text:span text:style-name="T10">creationdate</text:span></text:span></text:h>
      <text:p text:style-name="Text_20_body"><text:span text:style-name="T11">Nom :</text:span><text:span text:style-name="T10"> </text:span><text:span text:style-name="Source_20_Text"><text:span text:style-name="T10">creationdate</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Enregistre l'heure et la date à laquelle la ressource a été créée.<text:line-break/></text:span><text:span text:style-name="T11">Valeur :</text:span><text:span text:style-name="T10"> </text:span><text:span text:style-name="Source_20_Text"><text:span text:style-name="T10">date-time</text:span></text:span><text:span text:style-name="T10"> ; se référer à l'annexe 2<text:line-break/></text:span><text:span text:style-name="T11">Description :</text:span><text:span text:style-name="T10"> La propriété </text:span><text:span text:style-name="Source_20_Text"><text:span text:style-name="T10">creationdate</text:span></text:span><text:span text:style-name="T10"> devrait être définie pour toute ressource conforme à DAV.  Quand elle est présente, elle contient le cachet de la date de création de la ressource (définie comme étant le moment à partir duquel son état n'était plus nul). <text:line-break/></text:span><text:span text:style-name="T11">Modèle de contenu :</text:span><text:span text:style-name="Source_20_Text"><text:span text:style-name="T10"> &lt;!ELEMENT creationdate (#PCDATA) &gt;</text:span></text:span><text:span text:style-name="T10"> </text:span></text:p>
      <text:h text:style-name="Heading_20_2" text:outline-level="2"><text:bookmark text:name="sec-13.2"/><text:span text:style-name="T10">13.2<text:tab/>Propriété </text:span><text:span text:style-name="Source_20_Text"><text:span text:style-name="T10">displayname</text:span></text:span></text:h>
      <text:p text:style-name="Text_20_body"><text:span text:style-name="T11">Nom :</text:span><text:span text:style-name="T10"> </text:span><text:span text:style-name="Source_20_Text"><text:span text:style-name="T10">displayname</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Contient un nom de ressource qui soit adapté à la lecture par un utilisateur.<text:line-break/></text:span><text:span text:style-name="T11">Description :</text:span><text:span text:style-name="T10"> La propriété </text:span><text:span text:style-name="Source_20_Text"><text:span text:style-name="T10">displayname</text:span></text:span><text:span text:style-name="T10"> devrait être définie pour toute ressource conforme à DAV.  Quand elle existe, la propriété contient une description de la ressource adaptée à sa présentation à un utilisateur. <text:line-break/></text:span><text:span text:style-name="T11">Modèle de contenu :</text:span><text:span text:style-name="Source_20_Text"><text:span text:style-name="T10"> &lt;!ELEMENT displayname (#PCDATA) &gt;</text:span></text:span><text:span text:style-name="T10"> </text:span></text:p>
      <text:h text:style-name="Heading_20_2" text:outline-level="2"><text:bookmark text:name="sec-13.3"/><text:span text:style-name="T10">13.3<text:tab/>Propriété </text:span><text:span text:style-name="Source_20_Text"><text:span text:style-name="T10">getcontentlanguage </text:span></text:span></text:h>
      <text:p text:style-name="Text_20_body"><text:span text:style-name="T11">Nom :</text:span><text:span text:style-name="T10"> </text:span><text:span text:style-name="Source_20_Text"><text:span text:style-name="T10">getcontentlanguage</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Contient l'en-tête </text:span><text:span text:style-name="Source_20_Text"><text:span text:style-name="T10">Content-Language</text:span></text:span><text:span text:style-name="T10"> retournée en réponse à un </text:span><text:span text:style-name="Source_20_Text"><text:span text:style-name="T10">GET</text:span></text:span><text:span text:style-name="T10"> sans en-tête </text:span><text:span text:style-name="Source_20_Text"><text:span text:style-name="T10">accept</text:span></text:span><text:span text:style-name="T10"><text:line-break/></text:span><text:span text:style-name="T11">Description :</text:span><text:span text:style-name="T10"> La propriété </text:span><text:span text:style-name="Source_20_Text"><text:span text:style-name="T10">getcontentlanguage</text:span></text:span><text:span text:style-name="T10"> </text:span><text:span text:style-name="T11">DOIT</text:span><text:span text:style-name="T10"> être définie pour toute ressource conforme à DAV qui retourne l'en-tête </text:span><text:span text:style-name="Source_20_Text"><text:span text:style-name="T10">Content-Language</text:span></text:span><text:span text:style-name="T10"> suite à un </text:span><text:span text:style-name="Source_20_Text"><text:span text:style-name="T10">GET</text:span></text:span><text:span text:style-name="T10">.<text:line-break/></text:span><text:span text:style-name="T11">Valeur :</text:span><text:span text:style-name="T10"> </text:span><text:span text:style-name="Source_20_Text"><text:span text:style-name="T10">language-tag </text:span></text:span><text:span text:style-name="T10">; </text:span><text:span text:style-name="Source_20_Text"><text:span text:style-name="T10">language-tag</text:span></text:span><text:span text:style-name="T10"> est défini à la section 14.13 de [RFC2068] <text:line-break/></text:span><text:span text:style-name="T11">Modèle de contenu :</text:span><text:span text:style-name="Source_20_Text"><text:span text:style-name="T10"> &lt;!ELEMENT getcontentlanguage (#PCDATA) &gt;</text:span></text:span></text:p>
      <text:h text:style-name="Heading_20_2" text:outline-level="2"><text:bookmark text:name="sec-13.4"/><text:span text:style-name="T10">13.4<text:tab/>Propriété </text:span><text:span text:style-name="Source_20_Text"><text:span text:style-name="T10">getcontentlength </text:span></text:span></text:h>
      <text:p text:style-name="Text_20_body"><text:span text:style-name="T11">Nom :</text:span><text:span text:style-name="T10"> </text:span><text:span text:style-name="Source_20_Text"><text:span text:style-name="T10">getcontentlength</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Contient l'en-tête </text:span><text:span text:style-name="Source_20_Text"><text:span text:style-name="T10">Content-Length</text:span></text:span><text:span text:style-name="T10"> retournée en réponse à un </text:span><text:span text:style-name="Source_20_Text"><text:span text:style-name="T10">GET</text:span></text:span><text:span text:style-name="T10"> sans en-tête </text:span><text:span text:style-name="Source_20_Text"><text:span text:style-name="T10">accept</text:span></text:span><text:span text:style-name="T10">.<text:line-break/></text:span><text:span text:style-name="T11">Description :</text:span><text:span text:style-name="T10"> La propriété </text:span><text:span text:style-name="Source_20_Text"><text:span text:style-name="T10">getcontentlength</text:span></text:span><text:span text:style-name="T10"> </text:span><text:span text:style-name="T11">DOIT</text:span><text:span text:style-name="T10"> être définie pour toute ressource conforme à DAV qui retourne l'en-tête </text:span><text:span text:style-name="Source_20_Text"><text:span text:style-name="T10">Content-Length</text:span></text:span><text:span text:style-name="T10"> en réponse à un </text:span><text:span text:style-name="Source_20_Text"><text:span text:style-name="T10">GET</text:span></text:span><text:span text:style-name="T10">.<text:line-break/></text:span><text:span text:style-name="T11">Valeur :</text:span><text:span text:style-name="T10"> </text:span><text:span text:style-name="Source_20_Text"><text:span text:style-name="T10">content-length</text:span></text:span><text:span text:style-name="T10"> ; Voir la section 14.14 of [RFC2068]<text:line-break/></text:span><text:span text:style-name="T11">Modèle de contenu :</text:span><text:span text:style-name="Source_20_Text"><text:span text:style-name="T10"> &lt;!ELEMENT getcontentlength (#PCDATA) &gt;</text:span></text:span></text:p>
      <text:h text:style-name="Heading_20_2" text:outline-level="2"><text:bookmark text:name="sec-13.5"/><text:span text:style-name="T10">13.5<text:tab/>Propriété </text:span><text:span text:style-name="Source_20_Text"><text:span text:style-name="T10">getcontenttype</text:span></text:span></text:h>
      <text:p text:style-name="Text_20_body"><text:span text:style-name="T11">Nom :</text:span><text:span text:style-name="T10"> </text:span><text:span text:style-name="Source_20_Text"><text:span text:style-name="T10">getcontenttype</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Contient l'en-tête </text:span><text:span text:style-name="Source_20_Text"><text:span text:style-name="T10">Content-Type</text:span></text:span><text:span text:style-name="T10"> retournée en réponse à un </text:span><text:span text:style-name="Source_20_Text"><text:span text:style-name="T10">GET</text:span></text:span><text:span text:style-name="T10"> sans en-tête </text:span><text:span text:style-name="Source_20_Text"><text:span text:style-name="T10">accept</text:span></text:span><text:span text:style-name="T10">.<text:line-break/></text:span><text:span text:style-name="T11">Description :</text:span><text:span text:style-name="T10"> Cette propriété </text:span><text:span text:style-name="Source_20_Text"><text:span text:style-name="T10">getcontenttype</text:span></text:span><text:span text:style-name="T10"> </text:span><text:span text:style-name="T11">DOIT</text:span><text:span text:style-name="T10"> être définie pour toute ressource conforme à DAV qui retourne l'en-tête </text:span><text:span text:style-name="Source_20_Text"><text:span text:style-name="T10">Content-Type</text:span></text:span><text:span text:style-name="T10"> en réponse à un </text:span><text:span text:style-name="Source_20_Text"><text:span text:style-name="T10">GET</text:span></text:span><text:span text:style-name="T10">.<text:line-break/></text:span><text:span text:style-name="T11">Valeur :</text:span><text:span text:style-name="T10"> </text:span><text:span text:style-name="Source_20_Text"><text:span text:style-name="T10">media-type</text:span></text:span><text:span text:style-name="T10"> ; Définie à la section 3.7 de [RFC2068] <text:line-break/></text:span><text:span text:style-name="T11">Modèle de contenu :</text:span><text:span text:style-name="Source_20_Text"><text:span text:style-name="T10"> &lt;!ELEMENT getcontenttype (#PCDATA) &gt;</text:span></text:span></text:p>
      <text:h text:style-name="Heading_20_2" text:outline-level="2"><text:bookmark text:name="sec-13.6"/><text:span text:style-name="T10">13.6<text:tab/>Propriété </text:span><text:span text:style-name="Source_20_Text"><text:span text:style-name="T10">getetag</text:span></text:span></text:h>
      <text:p text:style-name="Text_20_body"><text:span text:style-name="T11">Nom :</text:span><text:span text:style-name="T10"> </text:span><text:span text:style-name="Source_20_Text"><text:span text:style-name="T10">getetag</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Contient l'en-tête </text:span><text:span text:style-name="Source_20_Text"><text:span text:style-name="T10">ETag</text:span></text:span><text:span text:style-name="T10"> retournée en réponse à un </text:span><text:span text:style-name="Source_20_Text"><text:span text:style-name="T10">GET</text:span></text:span><text:span text:style-name="T10"> sans en-tête </text:span><text:span text:style-name="Source_20_Text"><text:span text:style-name="T10">accept</text:span></text:span><text:span text:style-name="T10">.<text:line-break/></text:span><text:span text:style-name="T11">Description :</text:span><text:span text:style-name="T10"> La propriété </text:span><text:span text:style-name="Source_20_Text"><text:span text:style-name="T10">getetag</text:span></text:span><text:span text:style-name="T10"> </text:span><text:span text:style-name="T11">DOIT</text:span><text:span text:style-name="T10"> être définie pour toute ressource conforme à DAV qui retourne l'en-tête </text:span><text:span text:style-name="Source_20_Text"><text:span text:style-name="T10">Etag</text:span></text:span><text:span text:style-name="T10">.<text:line-break/></text:span><text:span text:style-name="T11">Valeur :</text:span><text:span text:style-name="T10"> </text:span><text:span text:style-name="Source_20_Text"><text:span text:style-name="T10">entity-tag</text:span></text:span><text:span text:style-name="T10"> ; Définie à la section 3.11 de [RFC2068] <text:line-break/></text:span><text:span text:style-name="T11">Modèle de contenu :</text:span><text:span text:style-name="Source_20_Text"><text:span text:style-name="T10"> &lt;!ELEMENT getetag (#PCDATA) &gt;</text:span></text:span></text:p>
      <text:h text:style-name="Heading_20_2" text:outline-level="2"><text:bookmark text:name="sec-13.7"/><text:span text:style-name="T10">13.7<text:tab/>Propriété </text:span><text:span text:style-name="Source_20_Text"><text:span text:style-name="T10">getlastmodified </text:span></text:span></text:h>
      <text:p text:style-name="Text_20_body"><text:span text:style-name="T11">Nom :</text:span><text:span text:style-name="T10"> </text:span><text:span text:style-name="Source_20_Text"><text:span text:style-name="T10">getlastmodified</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Contient l'en-tête </text:span><text:span text:style-name="Source_20_Text"><text:span text:style-name="T10">Last-Modified</text:span></text:span><text:span text:style-name="T10"> retournée en réponse à un </text:span><text:span text:style-name="Source_20_Text"><text:span text:style-name="T10">GET</text:span></text:span><text:span text:style-name="T10"> sans en-tête </text:span><text:span text:style-name="Source_20_Text"><text:span text:style-name="T10">accept</text:span></text:span><text:span text:style-name="T10">.<text:line-break/></text:span><text:span text:style-name="T11">Description :</text:span><text:span text:style-name="T10"> Remarquez que la date de dernière modification d'une ressource peut être le reflet de changements à n'importe quel endroit de la ressource, pas nécessairement un changement qui serait seulement consécutif à un </text:span><text:span text:style-name="Source_20_Text"><text:span text:style-name="T10">GET</text:span></text:span><text:span text:style-name="T10">.  Par exemple, le changement d'une propriété peut, à lui seul, provoquer le changement de la date de dernière modificationa. La propriété </text:span><text:span text:style-name="Source_20_Text"><text:span text:style-name="T10">getlastmodified</text:span></text:span><text:span text:style-name="T10"> </text:span><text:span text:style-name="T11">DOIT</text:span><text:span text:style-name="T10"> être définie pour toute ressource conforme à DAV qui renvoie l'en-tête </text:span><text:span text:style-name="Source_20_Text"><text:span text:style-name="T10">Last-Modified</text:span></text:span><text:span text:style-name="T10"> en réponse à un </text:span><text:span text:style-name="Source_20_Text"><text:span text:style-name="T10">GET</text:span></text:span><text:span text:style-name="T10">.<text:line-break/></text:span><text:span text:style-name="T11">Valeur :</text:span><text:span text:style-name="T10"> </text:span><text:span text:style-name="Source_20_Text"><text:span text:style-name="T10">HTTP-date</text:span></text:span><text:span text:style-name="T10"> ; Définie à la section 3.3.1 of [RFC2068] <text:line-break/></text:span><text:span text:style-name="T11">Modèle de contenu :</text:span><text:span text:style-name="Source_20_Text"><text:span text:style-name="T10"> &lt;!ELEMENT getlastmodified (#PCDATA) &gt;</text:span></text:span></text:p>
      <text:h text:style-name="Heading_20_2" text:outline-level="2"><text:bookmark text:name="sec-13.8"/><text:span text:style-name="T10">13.8<text:tab/>Propriété </text:span><text:span text:style-name="Source_20_Text"><text:span text:style-name="T10">lockdiscovery</text:span></text:span><text:span text:style-name="T10"> </text:span></text:h>
      <text:p text:style-name="Text_20_body"><text:span text:style-name="T11">Nom :</text:span><text:span text:style-name="T10"> </text:span><text:span text:style-name="Source_20_Text"><text:span text:style-name="T10">lockdiscovery</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Décrit les verrous actifs des ressources<text:line-break/></text:span><text:span text:style-name="T11">Description :</text:span><text:span text:style-name="T10"> La propriété </text:span><text:span text:style-name="Source_20_Text"><text:span text:style-name="T10">lockdiscovery</text:span></text:span><text:span text:style-name="T10"> retourne une liste des ressources qui ont un verrou, de quel type de verrou il s'agit, le type de limite de temps et le temps restant avant expiration du temps limite, et le jeton de verrou associé.  Le serveur est libre de cacher toute ou partie de cette information si le principal qui en fait la demande n'a pas les privilèges suffisants pour voir les données demandées. <text:line-break/></text:span><text:span text:style-name="T11">Modèle de contenu :</text:span><text:span text:style-name="Source_20_Text"><text:span text:style-name="T10"> &lt;!ELEMENT lockdiscovery (activelock)* &gt;</text:span></text:span></text:p>
      <text:h text:style-name="Heading_20_3" text:outline-level="3"><text:bookmark text:name="sec-13.8.1"/><text:span text:style-name="T10">13.8.1<text:tab/>Exemple - Obtenir la propriété </text:span><text:span text:style-name="Source_20_Text"><text:span text:style-name="T10">lockdiscovery</text:span></text:span></text:h>
      <text:p text:style-name="P3">&gt;&gt;Requête </text:p>
      <text:p text:style-name="Text_20_body"><text:span text:style-name="Source_20_Text"><text:span text:style-name="T10">PROPFIND /container/ HTTP/1.1 <text:line-break/>Host: www.foo.bar <text:line-break/>Content-Length: xxxx <text:line-break/>Content-Type: text/xml; charset="utf-8" </text:span></text:span></text:p>
      <text:p text:style-name="Text_20_body"><text:span text:style-name="Source_20_Text"><text:span text:style-name="T10">   &lt;?xml version="1.0" encoding="utf-8" ?&gt;<text:line-break/>   &lt;D:propfind xmlns:D='DAV:'&gt;<text:line-break/>     &lt;D:prop&gt;&lt;D:lockdiscovery/&gt;&lt;/D:prop&gt;<text:line-break/>   &lt;/D:propfind&gt; </text:span></text:span></text:p>
      <text:p text:style-name="P3">&gt;&gt;Réponse </text:p>
      <text:p text:style-name="Text_20_body"><text:span text:style-name="Source_20_Text"><text:span text:style-name="T10">HTTP/1.1 207 Multi-Status <text:line-break/>Content-Type: text/xml; charset="utf-8" <text:line-break/>Content-Length: xxxx </text:span></text:span></text:p>
      <text:p text:style-name="Text_20_body"><text:span text:style-name="Source_20_Text"><text:span text:style-name="T10">   &lt;?xml version="1.0" encoding="utf-8" ?&gt;<text:line-break/>   &lt;D:multistatus xmlns:D='DAV:'&gt;<text:line-break/>     &lt;D:response&gt;<text:line-break/>          &lt;D:href&gt;</text:span></text:span><text:a xlink:type="simple" xlink:href="http://www.foo.bar/container/" text:style-name="Internet_20_link" text:visited-style-name="Visited_20_Internet_20_Link"><text:span text:style-name="Source_20_Text"><text:span text:style-name="T10">http://www.foo.bar/container/</text:span></text:span></text:a><text:span text:style-name="Source_20_Text"><text:span text:style-name="T10"><text:line-break/>          &lt;D:propstat&gt;<text:line-break/>               &lt;D:prop&gt;<text:line-break/>                    &lt;D:lockdiscovery&gt;<text:line-break/>                         &lt;D:activelock&gt;<text:line-break/>                              &lt;D:locktype&gt;&lt;D:write/&gt;&lt;/D:locktype&gt;<text:line-break/>                              &lt;D:lockscope&gt;&lt;D:exclusive/&gt;&lt;/D:lockscope&gt;<text:line-break/>                              &lt;D:depth&gt;0&lt;/D:depth&gt;<text:line-break/>                              &lt;D:owner&gt;Jane Smith&lt;/D:owner&gt;<text:line-break/>                              &lt;D:timeout&gt;Infinite&lt;/D:timeout&gt;<text:line-break/>                              &lt;D:locktoken&gt;<text:line-break/>                                   &lt;D:href&gt;opaquelocktoken:f81de2ad-7f3d-a1b2-4f3c-00a0c91a9d76&lt;/D:href&gt;                               &lt;/D:locktoken&gt;<text:line-break/>                         &lt;/D:activelock&gt;<text:line-break/>                    &lt;/D:lockdiscovery&gt;<text:line-break/>               &lt;/D:prop&gt;<text:line-break/>               &lt;D:status&gt;HTTP/1.1 200 OK&lt;/D:status&gt;<text:line-break/>          &lt;/D:propstat&gt;<text:line-break/>     &lt;/D:response&gt;<text:line-break/>   &lt;/D:multistatus&gt; </text:span></text:span></text:p>
      <text:p text:style-name="P3">Cette ressource a un seul verrou exclusif en écriture, avec une limite de temps infinie. </text:p>
      <text:h text:style-name="Heading_20_2" text:outline-level="2"><text:bookmark text:name="sec-13.9"/><text:span text:style-name="T10">13.9<text:tab/>Propriété </text:span><text:span text:style-name="Source_20_Text"><text:span text:style-name="T10">resourcetype</text:span></text:span></text:h>
      <text:p text:style-name="Text_20_body"><text:span text:style-name="T11">Nom :</text:span><text:span text:style-name="T10"> </text:span><text:span text:style-name="Source_20_Text"><text:span text:style-name="T10">resourcetype</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Spécifie la nature de la ressource.<text:line-break/></text:span><text:span text:style-name="T11">Description :</text:span><text:span text:style-name="T10"> La propriété </text:span><text:span text:style-name="Source_20_Text"><text:span text:style-name="T10">resourcetype</text:span></text:span><text:span text:style-name="T10"> </text:span><text:span text:style-name="T11">DOIT</text:span><text:span text:style-name="T10"> être définie pour toute ressource conforme à DAV.  La valeur par défaut est vide. <text:line-break/></text:span><text:soft-page-break/><text:span text:style-name="T11">Modèle de contenu :</text:span><text:span text:style-name="Source_20_Text"><text:span text:style-name="T10"> &lt;!ELEMENT resourcetype ANY &gt;</text:span></text:span></text:p>
      <text:h text:style-name="Heading_20_2" text:outline-level="2"><text:bookmark text:name="sec-13.10"/><text:span text:style-name="T10">13.10<text:tab/>Propriété </text:span><text:span text:style-name="Source_20_Text"><text:span text:style-name="T10">source</text:span></text:span><text:span text:style-name="T10"> </text:span></text:h>
      <text:p text:style-name="Text_20_body"><text:span text:style-name="T11">Nom :</text:span><text:span text:style-name="T10"> </text:span><text:span text:style-name="Source_20_Text"><text:span text:style-name="T10">source</text:span></text:span><text:span text:style-name="T10"><text:line-break/></text:span><text:span text:style-name="T11">Espace de noms :</text:span><text:span text:style-name="T10"> </text:span><text:span text:style-name="Source_20_Text"><text:span text:style-name="T10">DAV:</text:span></text:span><text:span text:style-name="T10"><text:line-break/></text:span><text:span text:style-name="T11">Objet :</text:span><text:span text:style-name="T10"> La propriété </text:span><text:span text:style-name="Source_20_Text"><text:span text:style-name="T10">source</text:span></text:span><text:span text:style-name="T10"> permet de connaître la ressource qui contient la source du lien avant son traitement.<text:line-break/></text:span><text:span text:style-name="T11">Description :</text:span><text:span text:style-name="T10"> La source du lien (</text:span><text:span text:style-name="Source_20_Text"><text:span text:style-name="T10">src</text:span></text:span><text:span text:style-name="T10">) est typiquement l'URI de la ressource de sortie sur laquelle le lien est défini, et il n'y a, en général, qu'une seule destination (</text:span><text:span text:style-name="Source_20_Text"><text:span text:style-name="T10">dst</text:span></text:span><text:span text:style-name="T10">) à ce lien, qui est l'URI auquel la source non traitée de la ressource peut être accédée. Quand plus d'un lien de destination existe, cette spécification n'introduit pas de politique d'ordonnancement. <text:line-break/></text:span><text:span text:style-name="T11">Modèle de contenu :</text:span><text:span text:style-name="Source_20_Text"><text:span text:style-name="T10"> &lt;!ELEMENT source (link)* &gt;</text:span></text:span></text:p>
      <text:h text:style-name="Heading_20_3" text:outline-level="3"><text:bookmark text:name="sec-13.10.1"/><text:span text:style-name="T10">13.10.1<text:tab/>Exemple - une propriété </text:span><text:span text:style-name="Source_20_Text"><text:span text:style-name="T10">source </text:span></text:span></text:h>
      <text:p text:style-name="Text_20_body"><text:span text:style-name="Source_20_Text"><text:span text:style-name="T10">   &lt;?xml version="1.0" encoding="utf-8" ?&gt;<text:line-break/>   &lt;D:prop xmlns:D="DAV:" xmlns:F="</text:span></text:span><text:a xlink:type="simple" xlink:href="http://www.foocorp.com/Project/" text:style-name="Internet_20_link" text:visited-style-name="Visited_20_Internet_20_Link"><text:span text:style-name="Source_20_Text"><text:span text:style-name="T10">http://www.foocorp.com/Project/</text:span></text:span></text:a><text:span text:style-name="Source_20_Text"><text:span text:style-name="T10">"&gt;<text:line-break/>     &lt;D:source&gt;<text:line-break/>          &lt;D:link&gt;<text:line-break/>               &lt;F:projfiles&gt;Source&lt;/F:projfiles&gt;<text:line-break/>               &lt;D:src&gt;</text:span></text:span><text:a xlink:type="simple" xlink:href="http://foo.bar/program" text:style-name="Internet_20_link" text:visited-style-name="Visited_20_Internet_20_Link"><text:span text:style-name="Source_20_Text"><text:span text:style-name="T10">http://foo.bar/program</text:span></text:span></text:a><text:span text:style-name="Source_20_Text"><text:span text:style-name="T10">&lt;/D:src&gt;</text:span></text:span><text:span text:style-name="T10"><text:line-break/></text:span><text:span text:style-name="Source_20_Text"><text:span text:style-name="T10">               &lt;D:dst&gt;</text:span></text:span><text:a xlink:type="simple" xlink:href="http://foo.bar/src/main.c" text:style-name="Internet_20_link" text:visited-style-name="Visited_20_Internet_20_Link"><text:span text:style-name="Source_20_Text"><text:span text:style-name="T10">http://foo.bar/src/main.c</text:span></text:span></text:a><text:span text:style-name="Source_20_Text"><text:span text:style-name="T10">&lt;/D:dst&gt;<text:line-break/>          &lt;/D:link&gt;<text:line-break/>          &lt;D:link&gt;<text:line-break/>               &lt;F:projfiles&gt;Library&lt;/F:projfiles&gt;<text:line-break/>               &lt;D:src&gt;</text:span></text:span><text:a xlink:type="simple" xlink:href="http://foo.bar/program" text:style-name="Internet_20_link" text:visited-style-name="Visited_20_Internet_20_Link"><text:span text:style-name="Source_20_Text"><text:span text:style-name="T10">http://foo.bar/program</text:span></text:span></text:a><text:span text:style-name="Source_20_Text"><text:span text:style-name="T10">&lt;/D:src&gt;<text:line-break/>               &lt;D:dst&gt;</text:span></text:span><text:a xlink:type="simple" xlink:href="http://foo.bar/src/main.lib" text:style-name="Internet_20_link" text:visited-style-name="Visited_20_Internet_20_Link"><text:span text:style-name="Source_20_Text"><text:span text:style-name="T10">http://foo.bar/src/main.lib</text:span></text:span></text:a><text:span text:style-name="Source_20_Text"><text:span text:style-name="T10">&lt;/D:dst&gt;<text:line-break/>          &lt;/D:link&gt;<text:line-break/>          &lt;D:link&gt;<text:line-break/>               &lt;F:projfiles&gt;Makefile&lt;/F:projfiles&gt;<text:line-break/>               &lt;D:src&gt;</text:span></text:span><text:a xlink:type="simple" xlink:href="http://foo.bar/program" text:style-name="Internet_20_link" text:visited-style-name="Visited_20_Internet_20_Link"><text:span text:style-name="Source_20_Text"><text:span text:style-name="T10">http://foo.bar/program</text:span></text:span></text:a><text:span text:style-name="Source_20_Text"><text:span text:style-name="T10">&lt;/D:src&gt;<text:line-break/>               &lt;D:dst&gt;</text:span></text:span><text:a xlink:type="simple" xlink:href="http://foo.bar/src/makefile" text:style-name="Internet_20_link" text:visited-style-name="Visited_20_Internet_20_Link"><text:span text:style-name="Source_20_Text"><text:span text:style-name="T10">http://foo.bar/src/makefile</text:span></text:span></text:a><text:span text:style-name="Source_20_Text"><text:span text:style-name="T10">&lt;/D:dst&gt;<text:line-break/>          &lt;/D:link&gt;<text:line-break/>     &lt;/D:source&gt;<text:line-break/>   &lt;/D:prop&gt;</text:span></text:span><text:span text:style-name="T10"> </text:span></text:p>
      <text:p text:style-name="Text_20_body"><text:span text:style-name="T14">Dans cet exemple, la ressource </text:span><text:a xlink:type="simple" xlink:href="http://foo.bar/program" text:style-name="Internet_20_link" text:visited-style-name="Visited_20_Internet_20_Link"><text:span text:style-name="Source_20_Text"><text:span text:style-name="T14">http://foo.bar/program</text:span></text:span></text:a><text:span text:style-name="T14"> a une propriété </text:span><text:span text:style-name="Source_20_Text"><text:span text:style-name="T14">source</text:span></text:span><text:span text:style-name="T14"> qui contient trois liens. Chaque lien contient trois éléments, deux (</text:span><text:span text:style-name="Source_20_Text"><text:span text:style-name="T14">src</text:span></text:span><text:span text:style-name="T14"> et </text:span><text:span text:style-name="Source_20_Text"><text:span text:style-name="T14">dst</text:span></text:span><text:span text:style-name="T14">) font partie du schéma DAV défini dans le présent document et l'un (</text:span><text:span text:style-name="Source_20_Text"><text:span text:style-name="T14">projfiles</text:span></text:span><text:span text:style-name="T14">) est défini dans le schéma </text:span><text:a xlink:type="simple" xlink:href="http://www.foocorp.com/project/" text:style-name="Internet_20_link" text:visited-style-name="Visited_20_Internet_20_Link"><text:span text:style-name="Source_20_Text"><text:span text:style-name="T14">http://www.foocorp.com/project/</text:span></text:span></text:a><text:span text:style-name="T14"> (</text:span><text:span text:style-name="Source_20_Text"><text:span text:style-name="T14">Source</text:span></text:span><text:span text:style-name="T14">, </text:span><text:span text:style-name="Source_20_Text"><text:span text:style-name="T14">Library</text:span></text:span><text:span text:style-name="T14">, et </text:span><text:span text:style-name="Source_20_Text"><text:span text:style-name="T14">Makefile</text:span></text:span><text:span text:style-name="T14">). Un client qui ne mettrait en œuvre que les éléments de la spécification DAV ne comprendrait pas les éléments du schéma </text:span><text:span text:style-name="Source_20_Text"><text:span text:style-name="T14">foocorp</text:span></text:span><text:span text:style-name="T14"> et les ignorerait, ne voyant ainsi que les les liens source et destination. Un client plus évolué, capable d'exploiter les éléments du schéma </text:span><text:span text:style-name="Source_20_Text"><text:span text:style-name="T14">foocorp</text:span></text:span><text:span text:style-name="T14">, serait capable de présenter à l'utilisateur plus d'informations relatives aux liens. Cet exemple démontre la puissance du balisage XML, qui permet aux valeurs d'éléments d'être exploitées ou non en fonction des capacités des clients. </text:span></text:p>
      <text:h text:style-name="Heading_20_2" text:outline-level="2"><text:bookmark text:name="sec-13.11"/><text:span text:style-name="T10">13.11<text:tab/>Propriété </text:span><text:span text:style-name="Source_20_Text"><text:span text:style-name="T10">supportedlock </text:span></text:span></text:h>
      <text:p text:style-name="Text_20_body"><text:span text:style-name="T11">N</text:span><text:span text:style-name="T15">om :</text:span><text:span text:style-name="T14"> </text:span><text:span text:style-name="Source_20_Text"><text:span text:style-name="T14">supportedlock</text:span></text:span><text:span text:style-name="T14"><text:line-break/></text:span><text:span text:style-name="T15">Espace de noms :</text:span><text:span text:style-name="T14"> </text:span><text:span text:style-name="Source_20_Text"><text:span text:style-name="T14">DAV:</text:span></text:span><text:span text:style-name="T14"><text:line-break/></text:span><text:span text:style-name="T15">Objet :</text:span><text:span text:style-name="T14"> Propriété utilisée pour obtenir la liste des possibilités de vérouillage supportées par la ressource.<text:line-break/></text:span><text:span text:style-name="T15">Description :</text:span><text:span text:style-name="T14"> La propriété </text:span><text:span text:style-name="Source_20_Text"><text:span text:style-name="T14">supportedlock</text:span></text:span><text:span text:style-name="T14"> d'une ressource retourne une liste des combinaisons des types d'accès et de portée qui peuvent être spécifiées dans une requête de vérouillage sur une ressource. Remarquez que les contenus réels sont eux-mêmes contrôlés par des contrôles d'accès de manière à ce qu'un serveur ne soit jamais tenu de communiquer une information à un client qui ne serait pas autorisé à la recevoir.<text:line-break/></text:span><text:span text:style-name="T15">Modèle de contenu :</text:span><text:span text:style-name="T14"> </text:span><text:span text:style-name="Source_20_Text"><text:span text:style-name="T14">&lt;!ELEMENT supportedlock (lockentry)* &gt;</text:span></text:span></text:p>
      <text:h text:style-name="Heading_20_3" text:outline-level="3"><text:bookmark text:name="sec-13.11.1"/><text:span text:style-name="T14">13.11.1<text:tab/>Exemple - obtenir la propriété </text:span><text:span text:style-name="Source_20_Text"><text:span text:style-name="T14">supportedlock</text:span></text:span></text:h>
      <text:p text:style-name="P3">&gt;&gt;Requête </text:p>
      <text:p text:style-name="Text_20_body"><text:span text:style-name="Source_20_Text"><text:span text:style-name="T10">PROPFIND /container/ HTTP/1.1 <text:line-break/>Host: www.foo.bar <text:line-break/>Content-Length: xxxx <text:line-break/>Content-Type: text/xml; charset="utf-8"</text:span></text:span></text:p>
      <text:p text:style-name="Text_20_body"><text:span text:style-name="Source_20_Text"><text:span text:style-name="T10">   &lt;?xml version="1.0" encoding="utf-8" ?&gt;<text:line-break/>   &lt;D:propfind xmlns:D="DAV:"&gt;<text:line-break/>     &lt;D:prop&gt;&lt;D:supportedlock/&gt;&lt;/D:prop&gt;<text:line-break/>   &lt;/D:propfind&gt;</text:span></text:span><text:span text:style-name="T10"> </text:span></text:p>
      <text:p text:style-name="P3">&gt;&gt;Réponse </text:p>
      <text:p text:style-name="Text_20_body"><text:span text:style-name="Source_20_Text"><text:span text:style-name="T10">HTTP/1.1 207 Multi-Status <text:line-break/>Content-Type: text/xml; charset="utf-8" <text:line-break/>Content-Length: xxxx<text:line-break/><text:line-break/>   &lt;?xml version="1.0" encoding="utf-8" ?&gt;<text:line-break/>   &lt;D:multistatus xmlns:D="DAV:"&gt;<text:line-break/>     &lt;D:response&gt;<text:line-break/>          &lt;D:href&gt;</text:span></text:span><text:a xlink:type="simple" xlink:href="http://www.foo.bar/container/" text:style-name="Internet_20_link" text:visited-style-name="Visited_20_Internet_20_Link"><text:span text:style-name="Source_20_Text"><text:span text:style-name="T10">http://www.foo.bar/container/</text:span></text:span></text:a><text:span text:style-name="Source_20_Text"><text:span text:style-name="T10">&lt;/D:href&gt;<text:line-break/>          &lt;D:propstat&gt;<text:line-break/>               &lt;D:prop&gt;<text:line-break/>                    &lt;D:supportedlock&gt;<text:line-break/>                         &lt;D:lockentry&gt;<text:line-break/>                              &lt;D:lockscope&gt;&lt;D:exclusive/&gt;&lt;/D:lockscope&gt;<text:line-break/>                              &lt;D:locktype&gt;&lt;D:write/&gt;&lt;/D:locktype&gt;<text:line-break/>                         &lt;/D:lockentry&gt;<text:line-break/>                         &lt;D:lockentry&gt;<text:line-break/>                              &lt;D:lockscope&gt;&lt;D:shared/&gt;&lt;/D:lockscope&gt;<text:line-break/>                              &lt;D:locktype&gt;&lt;D:write/&gt;&lt;/D:locktype&gt;<text:line-break/>                         &lt;/D:lockentry&gt;<text:line-break/>                    &lt;/D:supportedlock&gt;<text:line-break/>               &lt;/D:prop&gt;<text:line-break/>               &lt;D:status&gt;HTTP/1.1 200 OK&lt;/D:status&gt;<text:line-break/>          &lt;/D:propstat&gt;<text:line-break/>     &lt;/D:response&gt;<text:line-break/>   &lt;/D:multistatus&gt;</text:span></text:span></text:p>
      <text:h text:style-name="Heading_20_1" text:outline-level="1"><text:bookmark text:name="sec-14"/>14.<text:tab/>Instructions pour le traitement de XML dans DAV</text:h>
      <text:p text:style-name="P4">Toute ressource conforme DAV <text:span text:style-name="T1">DOIT</text:span> ignorer tout élément XML inconnu et tous ses enfants rencontrés pendant le traitement d'une méthode DAV utilisant XML comme langage de commande. </text:p>
      <text:p text:style-name="P4">Cette restriction s'applique également au traitement, par des clients, de valeurs de propriétés DAV dans lesquelles les éléments XML inconnus <text:span text:style-name="T1">DEVRAIENT</text:span> être ignorés à moins que le schéma de la propriété en décide autrement. </text:p>
      <text:p text:style-name="P4">Cette restriction ne s'applique pas à l'initialisation de propriétés DAV mortes sur le serveur pour lesquelles le serveur <text:span text:style-name="T1">DOIT</text:span> enregistrer les éléments XML inconnus. </text:p>
      <text:p text:style-name="Text_20_body"><text:span text:style-name="T14">De plus, cette restriction ne s'applique pas à l'utilisation d' XML quand il se trouve que XML est le type de contenu du corps de l'entité, par exemple, quand il est utilisé dans le corps d'un </text:span><text:span text:style-name="Source_20_Text"><text:span text:style-name="T14">PUT</text:span></text:span><text:span text:style-name="T14">. </text:span></text:p>
      <text:p text:style-name="Text_20_body"><text:span text:style-name="T14">Puisque que XML peut être transporté sous les types </text:span><text:span text:style-name="Source_20_Text"><text:span text:style-name="T14">text/xml</text:span></text:span><text:span text:style-name="T14"> ou </text:span><text:span text:style-name="Source_20_Text"><text:span text:style-name="T14">application/xml</text:span></text:span><text:span text:style-name="T14">, un serveur DAV </text:span><text:span text:style-name="T15">DOIT</text:span><text:span text:style-name="T14"> accepter les requêtes des méthodes DAV ayant des paramètres XML déclarés de types </text:span><text:span text:style-name="Source_20_Text"><text:span text:style-name="T14">text/xml</text:span></text:span><text:span text:style-name="T14"> ou </text:span><text:span text:style-name="Source_20_Text"><text:span text:style-name="T14">application/xml</text:span></text:span><text:span text:style-name="T14">, et un client DAV </text:span><text:span text:style-name="T15">DOIT</text:span><text:span text:style-name="T14"> accepter des réponses XML exprimées sous la forme de types </text:span><text:span text:style-name="Source_20_Text"><text:span text:style-name="T14">text/xml</text:span></text:span><text:span text:style-name="T14"> ou </text:span><text:span text:style-name="Source_20_Text"><text:span text:style-name="T14">application/xml</text:span></text:span><text:span text:style-name="T14">. </text:span></text:p>
      <text:h text:style-name="Heading_20_1" text:outline-level="1"><text:bookmark text:name="sec-15"/>15.<text:tab/>Classes de conformité à DAV</text:h>
      <text:p text:style-name="Text_20_body"><text:span text:style-name="T14">Une ressource conforme à DAV peut choisir entre deux classes de conformité. Un client peut découvrir les classes de conformité d'une ressource en exécutant la méthode </text:span><text:span text:style-name="Source_20_Text"><text:span text:style-name="T14">OPTIONS</text:span></text:span><text:span text:style-name="T14"> sur la ressource, et en examinant l'en-tête "DAV" qui est alors retourné. </text:span></text:p>
      <text:p text:style-name="Text_20_body"><text:span text:style-name="T14">Puisque ce document décrit des extensions au protocole HTTP/1.1, toutes les ressources conformes à DAV, les clients et les proxies </text:span><text:span text:style-name="T15">DOIVENT</text:span><text:span text:style-name="T14"> être, au minimum, conformes à [</text:span><text:a xlink:type="simple" xlink:href="../../rfc2068.html" text:style-name="Internet_20_link" text:visited-style-name="Visited_20_Internet_20_Link"><text:span text:style-name="T14">RFC2068</text:span></text:a><text:span text:style-name="T14">]. </text:span></text:p>
      <text:p text:style-name="P4">Les classes de conformité ne se suivent pas nécessairement de manière linéaire. Une ressource qui est conforme à la classe 2 <text:span text:style-name="T1">DOIT</text:span> aussi être conforme à la classe 1 ; mais si des classes de conformité complémentaires sont définies ultérieurement, une ressource qui est conforme aux classes 1, 2, et 4 pourrait très bien ne pas être conforme à la classe 3. Noter aussi que les nombres ne sont pas les seuls identifiants possibles des classes de conformité. </text:p>
      <text:h text:style-name="P9" text:outline-level="2"><text:bookmark text:name="sec-15.1"/>15.1<text:tab/>Classe 1</text:h>
      <text:p text:style-name="P4">Une ressource conforme de classe 1 <text:span text:style-name="T1">DOIT</text:span> satisfaire à toutes les exigences de toutes les sections de ce document. </text:p>
      <text:p text:style-name="Text_20_body"><text:span text:style-name="T14">Une ressource conforme de classe 1 </text:span><text:span text:style-name="T15">DOIT</text:span><text:span text:style-name="T14"> retourner, au minimum, la valeur "</text:span><text:span text:style-name="Source_20_Text"><text:span text:style-name="T14">1</text:span></text:span><text:span text:style-name="T14">" dans l'en-tête DAV de réponse à la méthode </text:span><text:span text:style-name="Source_20_Text"><text:span text:style-name="T14">OPTIONS</text:span></text:span><text:span text:style-name="T14">. </text:span></text:p>
      <text:h text:style-name="P10" text:outline-level="2"><text:bookmark text:name="sec-15.2"/>15.2<text:tab/>Classe 2</text:h>
      <text:p text:style-name="Text_20_body"><text:span text:style-name="T14">Une ressource conforme de classe 2 </text:span><text:span text:style-name="T15">DOIT</text:span><text:span text:style-name="T14"> satisfaire toutes les conditions de classe "</text:span><text:span text:style-name="Source_20_Text"><text:span text:style-name="T14">1</text:span></text:span><text:span text:style-name="T14">" et supporter la méthode </text:span><text:span text:style-name="Source_20_Text"><text:span text:style-name="T14">LOCK</text:span></text:span><text:span text:style-name="T14">, la propriété </text:span><text:span text:style-name="Source_20_Text"><text:span text:style-name="T14">supportedlock</text:span></text:span><text:span text:style-name="T14">, la propriété </text:span><text:span text:style-name="Source_20_Text"><text:span text:style-name="T14">lockdiscovery</text:span></text:span><text:span text:style-name="T14">, l'en-tête de réponse </text:span><text:span text:style-name="Source_20_Text"><text:span text:style-name="T14">Time-Out</text:span></text:span><text:span text:style-name="T14"> et l'en-tête de requête </text:span><text:span text:style-name="Source_20_Text"><text:span text:style-name="T14">Lock-Token</text:span></text:span><text:span text:style-name="T14">. Une ressource conforme de classe "</text:span><text:span text:style-name="Source_20_Text"><text:span text:style-name="T14">2</text:span></text:span><text:span text:style-name="T14">" </text:span><text:span text:style-name="T15">DEVRAIT</text:span><text:span text:style-name="T14"> aussi supporter l'en-tête de requête </text:span><text:span text:style-name="Source_20_Text"><text:span text:style-name="T14">Time-Out</text:span></text:span><text:span text:style-name="T14"> et l'élément XML </text:span><text:span text:style-name="Source_20_Text"><text:span text:style-name="T14">owner</text:span></text:span><text:span text:style-name="T14">. </text:span></text:p>
      <text:p text:style-name="Text_20_body"><text:span text:style-name="T14">Les ressources conformes de classe "</text:span><text:span text:style-name="Source_20_Text"><text:span text:style-name="T14">2</text:span></text:span><text:span text:style-name="T14">" </text:span><text:span text:style-name="T15">DOIVENT</text:span><text:span text:style-name="T14"> retourner, au minimum, les valeurs "</text:span><text:span text:style-name="Source_20_Text"><text:span text:style-name="T14">1</text:span></text:span><text:span text:style-name="T14">" et "</text:span><text:span text:style-name="Source_20_Text"><text:span text:style-name="T14">2</text:span></text:span><text:span text:style-name="T14">" dans l'en-tête DAV de réponse à la méthode </text:span><text:span text:style-name="Source_20_Text"><text:span text:style-name="T14">OPTIONS</text:span></text:span><text:span text:style-name="T14">. </text:span></text:p>
      <text:h text:style-name="Heading_20_1" text:outline-level="1"><text:bookmark text:name="sec-16"/>16.<text:tab/>Considérations sur l'internationalisation</text:h>
      <text:p text:style-name="Text_20_body"><text:span text:style-name="T14">Dans le domaine de l'internationalisation, cette spécification est conforme à la politique de l'IETF sur les jeux de caractères [</text:span><text:a xlink:type="simple" xlink:href="../../rfc2277.html" text:style-name="Internet_20_link" text:visited-style-name="Visited_20_Internet_20_Link"><text:span text:style-name="T14">RFC2277</text:span></text:a><text:span text:style-name="T14">]. Dans cette spécification, des champs lisibles par l'homme peuvent être trouvés soit sous la forme de valeurs de propriétés, soit de messages d'erreur retournés dans le corps d'une entité réponse. Dans les deux cas, le contenu humainenement lisible est codé en utilisant XML, qui donne très précisément les règles de balisage et d'encodage des jeux de caractères, et exige des processeurs XML qu'ils sachent lire des éléments XML codés, au minimum, en utilisant l'UTF-8 [UTF-8] du niveau multilangue de l'ISO 10646. Les exemples XML de cette spécification montrent l'utilisation du paramètre </text:span><text:span text:style-name="Source_20_Text"><text:span text:style-name="T14">charset</text:span></text:span><text:span text:style-name="T14"> de l'en-tête </text:span><text:span text:style-name="Source_20_Text"><text:span text:style-name="T14">Content-Type</text:span></text:span><text:span text:style-name="T14">, tel que défini dans [</text:span><text:a xlink:type="simple" xlink:href="../../rfc2376.html" text:style-name="Internet_20_link" text:visited-style-name="Visited_20_Internet_20_Link"><text:span text:style-name="T14">RFC2376</text:span></text:a><text:span text:style-name="T14">], tout comme l'attribut </text:span><text:span text:style-name="Source_20_Text"><text:span text:style-name="T14">encoding</text:span></text:span><text:span text:style-name="T14"> de XML, qui permettent aux processeurs </text:span><text:span text:style-name="Source_20_Text"><text:span text:style-name="T14">MIME</text:span></text:span><text:span text:style-name="T14"> et </text:span><text:span text:style-name="Source_20_Text"><text:span text:style-name="T14">XML</text:span></text:span><text:span text:style-name="T14"> d'identifier le jeu de caractères utilisé. </text:span></text:p>
      <text:p text:style-name="Text_20_body"><text:span text:style-name="T14">XML fournit aussi la possibilité de balisage du langage permettant de spécifier le langage utilisé dans le contenu spécifique d'un élément XML. XML utilise soit les balises de langue déposées à l'IANA (se référer à [</text:span><text:a xlink:type="simple" xlink:href="../../rfc1766.html" text:style-name="Internet_20_link" text:visited-style-name="Visited_20_Internet_20_Link"><text:span text:style-name="T14">RFC1766</text:span></text:a><text:span text:style-name="T14">]) soit les balises de langue de l'ISO 639 [ISO-639] dans l'attribut "</text:span><text:span text:style-name="Source_20_Text"><text:span text:style-name="T14">xml:lang</text:span></text:span><text:span text:style-name="T14">" de tout élément XML et qui permet d'en identifier la langue utilisée tant au niveau de son contenu que de ses attributs. </text:span></text:p>
      <text:p text:style-name="Text_20_body"><text:span text:style-name="T14">Les applications WebDAV </text:span><text:span text:style-name="T15">DOIVENT</text:span><text:span text:style-name="T14"> supporter les balises relatives aux jeux de caractères, l'encodage des caractères, et les fonctionnalités des balises relativess aux langues de la spécification XML. Les développeurs d'applications WebDav sont fortement encouragés à lire "XML Media Types" [</text:span><text:a xlink:type="simple" xlink:href="../../rfc2376.html" text:style-name="Internet_20_link" text:visited-style-name="Visited_20_Internet_20_Link"><text:span text:style-name="T14">RFC2376</text:span></text:a><text:span text:style-name="T14">] pour connaître les instructions sur l'utilisation des types </text:span><text:span text:style-name="Source_20_Text"><text:span text:style-name="T14">MIME</text:span></text:span><text:span text:style-name="T14"> pour le transport des données XML, et sur l'utilisation du paramètre </text:span><text:span text:style-name="Source_20_Text"><text:span text:style-name="T14">charset</text:span></text:span><text:span text:style-name="T14"> de l'en-tête </text:span><text:span text:style-name="Source_20_Text"><text:span text:style-name="T14">Content-Type</text:span></text:span><text:span text:style-name="T14">. </text:span></text:p>
      <text:p text:style-name="P4">Les noms utilisés dans cette spécification se décomposent en trois catégories: les noms des éléments du protocole tels que ceux des méthodes et des en-têtes, les noms d'éléments XML, et les noms de propriétés. Le nommage des éléments du protocole suit ce qui a déjà été fait pour HTTP, utilisant des noms anglais codés en ASCII américain pour les méthodes et les en-têtes. A partir du moment où ces éléments du protocole sont invisibles aux utilisateurs, et ne sont, en fait, que de simples identifiants d'unités lexicales longues, ils n'ont pas besoin de supporter plusieurs types de codage de caractères. De la même manière, même si les noms des éléments XML utilisés dans cette spécification sont anglais et codés en UTF-8, ils sont invisibles pour les utilisateurs, et n'ont donc pas besoin de supporter plusieurs sortes de codage de caractères. </text:p>
      <text:p text:style-name="P4">Le nom d'une propriété définie sur une ressource est un URI. Bien que quelques applications (par exemple, un visualiseur de propriétés générique) affiche les URI des propriétés directement aux utilisateurs, on s'attend à ce que la plupart des applications utilisent un ensemble stable de propriétés, et fournissent des correspondances entre l'URI d'un nom de propriété et un champ humainement lisible pour les besoins de l'affichage aux utilisateurs. C'est seulement dans le cas où l'ensemble des propriétés est inconnu à l'avance qu'une application ne pourra faire autrement que de présenter aux utilisateurs les URI des noms des propriétés. Nous recommandons que les applications fournissent, chaque fois que cela est possible, des noms de propriétés lisibles par l'homme. </text:p>
      <text:p text:style-name="Text_20_body"><text:span text:style-name="T14">Pour les comptes-rendus d'erreurs, nous suivons la convention des codes d'état de HTTP/1.1, incluant avec chaque code d'état une brève description en français du code (par exemple </text:span><text:span text:style-name="Source_20_Text"><text:span text:style-name="T14">423</text:span></text:span><text:span text:style-name="T14"> (Verrouillé)). Alors qu'il est possible qu'un programme utilisateur n'ayant pas un développement poussé se contente d'afficher ce message à l'utilisateur, les applications internationales le remplaceront par un message circonstancié, traduit dans la langue natale de l'utilisateur et en utilisant le jeu de caractère adéquat. </text:span></text:p>
      <text:p text:style-name="P4">Puisque les traitements entre les serveurs et les clients n'exigent pas que l'information soit localisée, cette spécification ne précise aucun mécanisme de transmission d'une telle information. </text:p>
      <text:h text:style-name="Heading_20_1" text:outline-level="1"><text:bookmark text:name="sec-17"/>17.<text:tab/>Considérations sur la sécurité </text:h>
      <text:p text:style-name="P4">Cette section contient des considérations détaillées quant à la sécurité et leurs conséquences sur les applications WebDav développées. </text:p>
      <text:p text:style-name="Text_20_body"><text:span text:style-name="T14">Toutes les considérations sur la sécurité de HTTP/1.1 (discutées dans [</text:span><text:a xlink:type="simple" xlink:href="../../rfc2068.html" text:style-name="Internet_20_link" text:visited-style-name="Visited_20_Internet_20_Link"><text:span text:style-name="T14">RFC2068</text:span></text:a><text:span text:style-name="T14">]) et XML (discutées dans [</text:span><text:a xlink:type="simple" xlink:href="../../rfc2376.html" text:style-name="Internet_20_link" text:visited-style-name="Visited_20_Internet_20_Link"><text:span text:style-name="T14">RFC2376</text:span></text:a><text:span text:style-name="T14">]) s'appliquent également à WebDAV. De plus, les risques inhérents à la rédaction à distance exigent une technologie d'authentification plus forte, introduisent quelques nouveaux problèmes de confidentialité, et peuvent accroître les risques avec les serveurs mal conçus. Ces considérations sont exposées ci-dessous. </text:span></text:p>
      <text:h text:style-name="P10" text:outline-level="2"><text:bookmark text:name="sec-17.1"/>17.1<text:tab/>Authentification des clients</text:h>
      <text:p text:style-name="P4">Par leur caractéristique principale qui est d'assurer des fonctions orientées sur la rédaction, les serveurs WebDav ont besoin d'utiliser des techniques d'authentification pour protéger non seulement l'accès a une ressource quelconque du réseau , mais également l'intégrité de cette même ressource. De plus, l'introduction des fonctions de verrouillage exige de supporter les mécanismes d'authentification. </text:p>
      <text:p text:style-name="P4">Un mot de passe envoyé sur un canal non sécurisé et "en clair" est un moyen inadapté d'assurer la sécurité d'accès et d'intégrité d'une ressource puisque ce mot de passe pourrait être intercepté. Puisque l'authentification de base d'HTTP/1.1 effectue essentiellement une transmission en clair du mot de passe, une simple authentification <text:span text:style-name="T1">NE DOIT PAS</text:span> être utilisée pour authentifier un client WebDav à un server sauf en cas de connexion sécurisée. De plus, un serveur WebDav <text:span text:style-name="T1">NE DOIT PAS</text:span> envoyer de simples certificats d'authentification dans un en-tête d'authentification WWW à moins que la connexion ne soit sécurisée. Des exemples de connexions sécurisées sont les systèmes "Transport Layer Security (TLS)" employant une série de chiffres forts avec authentification mutuelle du client et du serveur, ou une connexion sur un réseau qui est physiquement sécurisé, par exemple, un réseau isolé dans un immeuble avec des droits d'accès restreints. </text:p>
      <text:p text:style-name="Text_20_body"><text:span text:style-name="T14">Les applications WebDAV </text:span><text:span text:style-name="T15">DOIVENT</text:span><text:span text:style-name="T14"> supporter le schéma d'authentification par résumé [</text:span><text:a xlink:type="simple" xlink:href="../../rfc2069.html" text:style-name="Internet_20_link" text:visited-style-name="Visited_20_Internet_20_Link"><text:span text:style-name="T14">RFC2069</text:span></text:a><text:span text:style-name="T14">]. Puisque le système d'authentification </text:span><text:span text:style-name="Source_20_Text"><text:span text:style-name="T14">par résumé</text:span></text:span><text:span text:style-name="T14"> vérifie que les deux parties d'une communication connaissent un secret partagé, un mot de passe, sans avoir à l'échanger en clair, l'authentification </text:span><text:span text:style-name="Source_20_Text"><text:span text:style-name="T14">par résumé</text:span></text:span><text:span text:style-name="T14"> évite les problèmes de sécurité inhérents à l'authentification simple tout en fournissant un niveau d'authentification qui soit utile dans un grand nombre de cas. </text:span></text:p>
      <text:h text:style-name="P10" text:outline-level="2"><text:bookmark text:name="sec-17.2"/>17.2<text:tab/>Déni de service</text:h>
      <text:p text:style-name="P4">Les attaques par déni de service doivent être un sujet d'attention particulier pour les serveurs WebDav. WebDAV avec HTTP permet ce genre d'attaques à plusieurs niveaux des ressources du système. </text:p>
      <text:p text:style-name="Text_20_body"><text:span text:style-name="T14">La mémoire sous-jacente peut être attaquée en déposant par </text:span><text:span text:style-name="Source_20_Text"><text:span text:style-name="T14">PUT</text:span></text:span><text:span text:style-name="T14"> des fichiers extrêmement grands. </text:span></text:p>
      <text:p text:style-name="P4">Demander des opérations récurrentes sur des grandes collections peut être une attaque contre les temps de traitement afin de dégrader les performances. </text:p>
      <text:p text:style-name="P4">Construire plusieurs requêtes en parallèle sur plusieurs connexions peut être une attaque contre les connexions du réseau. </text:p>
      <text:p text:style-name="P4">Les serveurs WebDAV ont besoin d'être protégés à tous les niveaux contre ces tentatives de déni de service. </text:p>
      <text:h text:style-name="P10" text:outline-level="2"><text:bookmark text:name="sec-17.3"/>17.3<text:tab/>La sécurité par l'obscurité </text:h>
      <text:p text:style-name="Text_20_body"><text:span text:style-name="T14">WebDAV fournit, au travers de la méthode </text:span><text:span text:style-name="Source_20_Text"><text:span text:style-name="T14">PROPFIND</text:span></text:span><text:span text:style-name="T14">, un mécanisme permettant de lister les ressources membres d'une collection. Cela diminue grandement l'efficacité des techniques de sécurité et de confidentialité qui s'appuient seulement sur la difficulté à trouver le nom des ressources réseau. Les utilisateurs de serveurs WebDav sont encouragés à utiliser des techniques de contrôle d'accès afin de prévenir tout accès indésirable aux ressources, plutôt que de dépendre de la relative obscurité de leurs noms de ressources. </text:span></text:p>
      <text:h text:style-name="P10" text:outline-level="2"><text:bookmark text:name="sec-17.4"/>17.4<text:tab/>Considérations sur la confidentialité par rapport aux verrous</text:h>
      <text:p text:style-name="Text_20_body"><text:span text:style-name="T14">Quand on soumet une requête de verrouillage, un agent d'utilisateur peut aussi soumettre un champ XML </text:span><text:span text:style-name="Source_20_Text"><text:span text:style-name="T14">owner</text:span></text:span><text:span text:style-name="T14"> qui contient l'information de contact de la personne qui retirera le verrou (pour les cas où une personne, plutôt qu'un robot, retirerait le verrou). Cette information de contact est enregistrée dans la propriété </text:span><text:span text:style-name="Source_20_Text"><text:span text:style-name="T14">lockdiscovery</text:span></text:span><text:span text:style-name="T14"> de la ressource, et peut être utilisée par d'autres collaborateurs pour entamer une négociation d'accès à la ressource. Toutefois, dans de nombreux cas, cette information de contact peut et doit rester confidentielle et ne devfrait pas être divulguée. Les serveurs </text:span><text:span text:style-name="T15">DEVRAIENT</text:span><text:span text:style-name="T14"> limiter l'accès en lecture à la propriété </text:span><text:span text:style-name="Source_20_Text"><text:span text:style-name="T14">lockdiscovery</text:span></text:span><text:span text:style-name="T14"> que dans des cas appropriés. De plus, les agents d'utilisateur </text:span><text:span text:style-name="T15">DEVRAIENT</text:span><text:span text:style-name="T14"> fournir un moyen permettant de contrôler si l'information de contact doit être envoyée ou pas, et que si elle est envoyée, contrôler exactement ce qui est envoyé. </text:span></text:p>
      <text:h text:style-name="P9" text:outline-level="2"><text:bookmark text:name="sec-17.5"/>17.5<text:tab/>Considérations sur la confidentialité par rapport aux propriétés</text:h>
      <text:p text:style-name="P3">Puisque les valeurs de propriétés sont typiquement utilisées pour contenir des informations telles que le nom de l'auteur du document, il y a là une possibilité pour que des problèmes de confidentialité apparaîssent à cause des possibilités d'accès extrêmement larges aux données des propriétés des ressources. Pour réduire le risque de divulgation intempestive d'information privée via les propriétés, les serveurs sont encouragés à développer des mécanismes de contrôle d'accès qui séparent les droits d'accès en lecture au corps de la ressource de ceux de lecture de ses propriétés. Cela permet à un utilisateur de contrôler la dissemination des données des propriétés sans pour autant trop réduire les droits d'accès à la ressource elle-même. </text:p>
      <text:h text:style-name="P9" text:outline-level="2"><text:bookmark text:name="sec-17.6"/>17.6<text:tab/>Réduction de la sécurité à cause de la liaison de source</text:h>
      <text:p text:style-name="P3">HTTP/1.1 lance un avertissement contre la fourniture de droits d'accès en lecture à du code de descriptifs parce qu'ils peuvent contenir des informations sensibles. D'ores et déjà, WebDAV, au travers de sa fonction de liaison de source, peut potentiellement fournir un URI pour des ressources de descriptif pour qu'elles puissent être publiées. Avec HTTP/1.1, un serveur pouvait raisonnablement protéger l'accès aux ressources sources à cause de la prédominence des accès de type "lecture seule". WebDAV, qui met l'accent sur la publication, encourage les accès en lecture/écriture sur les ressources, et fournit la fonction de liaison de source pour identifier la source. Cela réduit les bénéfices pour la sécurité d'empêcher l'accès aux ressources source. Les utilisateurs et les administrateurs des serveurs WebDav doivent être très vigilants quand ils autoriseront la publication à distance de descriptifs, limitant les accès en lecture et écriture aux ressources source aux seuls principaux autorisés. </text:p>
      <text:h text:style-name="P9" text:outline-level="2"><text:bookmark text:name="sec-17.7"/>17.7<text:tab/>Conséquences de l'usage d'entités XML externes</text:h>
      <text:p text:style-name="P4">XML supporte une fonctionalité connue sous le nom "entités externes", définie à la section 4.2.2 de [REC-XML], qui signifie au processeur XML d'aller chercher et d'inclure un fragment XML se trouvant à un URI particulier. Une entité XML externe peut être utilisée pour ajouter un morceau ou modifier une Déclaration de Type de Document (DTD) associée à un document XML. Une entité XML externe peut également être utilisée pour inclure un contenu XML à l'intérieur d'un document XML. En ce qui concernen les fragments XML non validants, comme par exemple le XML utilisé dans cette spécification, l'inclusion d'entités XML externes n'est pas une exigence de [REC-XML]. Toutefois, [REC-XML] dit clairement qu'un processeur XML peut, à sa discrétion, inclure l'entité XML externe. </text:p>
      <text:p text:style-name="Text_20_body"><text:span text:style-name="T14">Les entités XML externes n'ont pas de fiabilité intrinsèque et sont sujettes à toutes les attaques qui sont endémiques à toute requête </text:span><text:span text:style-name="Source_20_Text"><text:span text:style-name="T14">GET HTTP</text:span></text:span><text:span text:style-name="T14">. Plus encore, une entité XML externe peut modifier la DTD, et éventuellement affecter la forme finale d'un document XML, dans le pire des cas, elle peut modifier de façon significative sa sémantique, ou exposer le processeur XML aux risques concernant la sécurité discutés dans la [</text:span><text:a xlink:type="simple" xlink:href="../../rfc2376.html" text:style-name="Internet_20_link" text:visited-style-name="Visited_20_Internet_20_Link"><text:span text:style-name="T14">RFC2376</text:span></text:a><text:span text:style-name="T14">]. Par conséquent, les développeurs </text:span><text:span text:style-name="T17">doivent </text:span><text:span text:style-name="T14">être avertis que les entités XML externes qui peuvent être traitées ne sont pas fiables. </text:span></text:p>
      <text:p text:style-name="P4">Il y a également un risque d'adaptabilité qui accompagnerait le large déploiement d'une application qui utiliserait les entités XML externes. Dans ce cas, il est possible qu'il puisse y avoir un nombre significatif de requêtes pour une seule et même entité XML externe, cela pouvant potentiellement surcharger tout serveur génèrant des requêtes pour la ressource contenant l'entité XML externe. </text:p>
      <text:h text:style-name="P10" text:outline-level="2"><text:bookmark text:name="sec-17.8"/>17.8<text:tab/>Risques en relation avec les jetons de verrou </text:h>
      <text:p text:style-name="Text_20_body"><text:span text:style-name="T14">Cette spécification, dans sa section 6.4, exige l'utilisation des identifiants universels uniques (UUID, </text:span><text:span text:style-name="T18">Universal Unique Identifier</text:span><text:span text:style-name="T14">) pour les jetons de verrou, afin de garantir leur unicité dans le temps et l'espace. Les UUID, tels que définis dans [ISO-11578], contiennent un champ "</text:span><text:span text:style-name="Source_20_Text"><text:span text:style-name="T14">node</text:span></text:span><text:span text:style-name="T14">" qui "consiste en l'adresse IEEE, qui d'habitude est celle de l'ordinateur. Pour les systèmes qui ont plusieurs noeuds IEEE 802, toute adresse de nœud disponible peut être utilisée." Puisqu'un serveur WebDav produira beaucoup de verrous au cours de sa vie, la conséquence est qu'il va aussi publiquement exposer ses addresses IEEE 802. </text:span></text:p>
      <text:p text:style-name="P4">Il y a plusieurs risques consécutifs à l'exposition d'adresses IEEE 802. En utilisant les adresses IEEE 802 : </text:p>
      <text:list xml:id="list671685995479707778" text:style-name="L8">
        <text:list-item>
          <text:p text:style-name="P19">Il est possible de suivre le mouvement du matériel de sous-réseaux en sous-réseaux. </text:p>
        </text:list-item>
        <text:list-item>
          <text:p text:style-name="P19">Il peut être possible d'identifier le fabricant du matériel exécutant un serveur WebDav. </text:p>
        </text:list-item>
        <text:list-item>
          <text:p text:style-name="P19">Il peut être possible de déterminer le nombre de chaque type d'ordinateur exécutant WebDav. </text:p>
        </text:list-item>
      </text:list>
      <text:p text:style-name="Text_20_body"><text:span text:style-name="T14">Dans la section 6.4.1 de cette spécification, on y détaille un mécanisme de remplacement pour générer le champs "</text:span><text:span text:style-name="Source_20_Text"><text:span text:style-name="T14">node</text:span></text:span><text:span text:style-name="T14">" d'un UUID sans utiliser une adresse IEEE 802, ce qui allège les risques associés à l'exposition des adresses IEEE 802 par utilisation d'une autre source d'unicité. </text:span></text:p>
      <text:h text:style-name="Heading_20_1" text:outline-level="1"><text:bookmark text:name="sec-18"/>18.<text:tab/>Considérations pour l'IANA</text:h>
      <text:p text:style-name="P4">Ce document définit deux espaces de noms, l'un s'applique aux noms de propriétés, l'autre aux éléments XML spécifiques de WebDav utilisés pour les valeurs des propriétés. </text:p>
      <text:p text:style-name="P4">Des URI sont utilisés dans les deux cas de figures et cela pour plusieurs raisons. L'usage d'un URI n'impose aucune démarche administrative de dépôt auprès d'un organisme officiel de nommage faisant autorité, donc cela permet aux utilisateurs de définir rapidement les noms des propriétés WebDav et des éléments XML utilisés par eux-mêmes ou des applications de WebDav. Les URI fournissent également un espace d'adressage unique garantissant que les utilisateurs répartis de WebDav n'auront aucune collision entre des noms de propriétés ou d'éléments XML qu'ils auront créés. </text:p>
      <text:p text:style-name="Text_20_body"><text:span text:style-name="T14">Cette spécification définit des ensembles distincts pour les noms de propriétés et les noms d'éléments XML qui sont compris par toutes les applications WebDav. Les noms des propriétés et des éléments XML de cette spécification sont tous dérivés de l'URI de base </text:span><text:span text:style-name="Source_20_Text"><text:span text:style-name="T14">DAV:</text:span></text:span><text:span text:style-name="T14"> et en lui ajoutant un suffixe : par exemple </text:span><text:span text:style-name="Source_20_Text"><text:span text:style-name="T14">"DAV:creationdate</text:span></text:span><text:span text:style-name="T14">" pour la propriété "</text:span><text:span text:style-name="Source_20_Text"><text:span text:style-name="T14">creationdate</text:span></text:span><text:span text:style-name="T14">". </text:span></text:p>
      <text:p text:style-name="Text_20_body"><text:span text:style-name="T14">Cette spécification définit également un plan d'URI pour le codage des jetons de verrou : le plan d'URI </text:span><text:span text:style-name="Source_20_Text"><text:span text:style-name="T14">opaquelocktoken</text:span></text:span><text:span text:style-name="T14"> décrit dans la section 6.4. </text:span></text:p>
      <text:p text:style-name="Text_20_body"><text:span text:style-name="T14">Pour garantir une interopérabilité correcte sur la base de cette spécification, l'IANA doit réserver les espaces de noms "</text:span><text:span text:style-name="Source_20_Text"><text:span text:style-name="T14">DAV:</text:span></text:span><text:span text:style-name="T14">" et "</text:span><text:span text:style-name="Source_20_Text"><text:span text:style-name="T14">opaquelocktoken:</text:span></text:span><text:span text:style-name="T14">" à l'usage de cette spécification, ses révisions, et des spécifications relatives à WebDav. </text:span></text:p>
      <text:h text:style-name="Heading_20_1" text:outline-level="1"><text:bookmark text:name="sec-19"/>19.<text:tab/>Propriété intellectuelle</text:h>
      <text:p text:style-name="Text_20_body"><text:span text:style-name="T10">La notice suivante a été copiée de </text:span><text:a xlink:type="simple" xlink:href="../../rfc2026.html" text:style-name="Internet_20_link" text:visited-style-name="Visited_20_Internet_20_Link"><text:span text:style-name="T10">l</text:span></text:a><text:span text:style-name="T10">a [</text:span><text:a xlink:type="simple" xlink:href="../../rfc2026.html" text:style-name="Internet_20_link" text:visited-style-name="Visited_20_Internet_20_Link"><text:span text:style-name="T10">RFC2026</text:span></text:a><text:span text:style-name="T10">], section 10.4, et décrit la position de l'IETF concernant les réclamations de propriété intellectuelle qui pourraient concerner ce document. </text:span></text:p>
      <text:p text:style-name="P3">L'IETF ne prend aucune position quant à la validité ou l'étendue d'une quelconque propriété intellectuelle ou autres droits qui pourraient être réclamés pour son implémentation ou utiliser d'autre technologie décrite dans ce document ou l'étendue à laquelle toute licence sous de tels droits pourrait ou ne pourrait pas être disponible ; ni même représente qu'un quelconque effort n'ait été fait pour identifier l'existence de tels droits. Les informations sur les procédures de l'IETF relatives au droits sur la documentation des standards eux mêmes ou leur documentation dérivée peuvent être trouvée dans le BCP-11. Les copies des réclamations de droits applicables aux publications ainsi que toute assurance de licences à rendre disponible, ou le résultat d'une tentative faite pour obtenir une licence générale ou la permission de pouvoir utiliser de tels droits de propriétés par les intégrateurs ou les utilisateurs de cette spécification peuvent être obtenus au secrétariat de l'IETF. </text:p>
      <text:p text:style-name="P3">L'IETF invite toute personne intéressée à porter à son attention tous les droits d'auteurs, brevets ou applications de brevet, ou tout autre droit de propriété qui pourrait couvrir la technologie qui pourrait être requise pour mettre en pratique ce standard. Nous vous remercions dans ce cas d'adresser cette information au directeur exécutif de l'IETF. </text:p>
      <text:h text:style-name="Heading_20_1" text:outline-level="1"><text:bookmark text:name="sec-20"/>20.<text:tab/>Remerciements</text:h>
      <text:p text:style-name="P3">La réussite d'une spécification telle que celle-ci repose sur les relectures attentives et critiques et dépérit en cas d'indifférence par négligence. Les auteurs expriment leur grande reconnaissance aux personnes qui ont contribué à son élaboration et dont les noms suivent, dont la perspicacité fut tellement appréciable à chaque étape de notre travail. </text:p>
      <text:p text:style-name="P3">Terry Allen, Harald Alvestrand, Jim Amsden, Becky Anderson, Alan Babich, Sanford Barr, Dylan Barrell, Bernard Chester, Tim Berners- Lee, Dan Connolly, Jim Cunningham, Ron Daniel, Jr., Jim Davis, Keith Dawson, Mark Day, Brian Deen, Martin Duerst, David Durand, Lee Farrell, Chuck Fay, Wesley Felter, Roy Fielding, Mark Fisher, Alan Freier, George Florentine, Jim Gettys, Phill Hallam-Baker, Dennis Hamilton, Steve Henning, Mead Himelstein, Alex Hopmann, Andre van der Hoek, Ben Laurie, Paul Leach, Ora Lassila, Karen MacArthur, Steven Martin, Larry Masinter, Michael Mealling, Keith Moore, Thomas Narten, Henrik Nielsen, Kenji Ota, Bob Parker, Glenn Peterson, Jon Radoff, Saveen Reddy, Henry Sanders, Christopher Seiwald, Judith Slein, Mike Spreitzer, Einar Stefferud, Greg Stein, Ralph Swick, Kenji Takahashi, Richard N. Taylor, Robert Thau, John Turner, Sankar Virdhagriswaran, Fabio Vitali, Gregory Woodhouse, et Lauren Wood. </text:p>
      <text:p text:style-name="P3">Nous réservons une mention spéciale à deux personnes parmi cette liste. La contribution de Larry Masinter a été incalculable, à la fois en aidant à la création de ce groupe de travail et en guidant patiemment les auteurs tout au long du chemin. Il a fixé la barre si haut que cela nous aurait fait de la peine de ne pas le satisfaire. La contribution de Judith Slein qui a porté sur la clarification de l'expression de besoins, et dans sa relecture patiente, brouillon après brouillon. Les deux ont ainsi sensiblement contrinué à l'amélioration de cette spécification et nous ont permis d'augmenter nos connaissances en gestion de document. </text:p>
      <text:p text:style-name="P3">Nous aimerions également remercier John Turner pour le développement de la DTD XML. </text:p>
      <text:h text:style-name="Heading_20_1" text:outline-level="1"><text:bookmark text:name="sec-21"/>21.<text:tab/>Références</text:h>
      <text:h text:style-name="P9" text:outline-level="2"><text:bookmark text:name="sec-21.1"/>21.1<text:tab/>Références normatives</text:h>
      <text:p text:style-name="P13"><text:span text:style-name="Source_20_Text"><text:span text:style-name="T14">[</text:span></text:span><text:a xlink:type="simple" xlink:href="../../rfc1766.html" text:style-name="Internet_20_link" text:visited-style-name="Visited_20_Internet_20_Link"><text:span text:style-name="Source_20_Text"><text:span text:style-name="T14">RFC1766</text:span></text:span></text:a><text:span text:style-name="Source_20_Text"><text:span text:style-name="T14">] Alvestrand, H., "Tags for the Identification of Languages", RFC 1766, March 1995.</text:span></text:span></text:p>
      <text:p text:style-name="P14"><text:span text:style-name="Source_20_Text"><text:span text:style-name="T14">[</text:span></text:span><text:a xlink:type="simple" xlink:href="../../rfc2277.html" text:style-name="Internet_20_link" text:visited-style-name="Visited_20_Internet_20_Link"><text:span text:style-name="Source_20_Text"><text:span text:style-name="T14">RFC2277</text:span></text:span></text:a><text:span text:style-name="Source_20_Text"><text:span text:style-name="T14">] Alvestrand, H., "IETF Policy on Character Sets and Languages", BCP 18, RFC 2277, January 1998.</text:span></text:span></text:p>
      <text:p text:style-name="P14"><text:span text:style-name="Source_20_Text"><text:span text:style-name="T14">[</text:span></text:span><text:a xlink:type="simple" xlink:href="../../rfc2119.html" text:style-name="Internet_20_link" text:visited-style-name="Visited_20_Internet_20_Link"><text:span text:style-name="Source_20_Text"><text:span text:style-name="T14">RFC2119</text:span></text:span></text:a><text:span text:style-name="Source_20_Text"><text:span text:style-name="T14">] Bradner, S., "Key words for use in RFCs to Indicate Requirement Levels", BCP 14, RFC 2119, March 1997.</text:span></text:span></text:p>
      <text:p text:style-name="P14"><text:span text:style-name="Source_20_Text"><text:span text:style-name="T14">[</text:span></text:span><text:a xlink:type="simple" xlink:href="../../rfc2396.html" text:style-name="Internet_20_link" text:visited-style-name="Visited_20_Internet_20_Link"><text:span text:style-name="Source_20_Text"><text:span text:style-name="T14">RFC2396</text:span></text:span></text:a><text:span text:style-name="Source_20_Text"><text:span text:style-name="T14">] Berners-Lee,T., Fielding, R. and L. Masinter, "Uniform Resource Identifiers (URI): Generic Syntax", RFC 2396, August 1998.</text:span></text:span></text:p>
      <text:p text:style-name="P14"><text:span text:style-name="Source_20_Text"><text:span text:style-name="T14">[REC-XML] T. Bray, J. Paoli, C. M. Sperberg-McQueen, "Extensible Markup Language (XML)." World Wide Web Consortium Recommendation REC-xml-19980210. </text:span></text:span><text:a xlink:type="simple" xlink:href="http://www.w3.org/TR/1998/REC-xml-19980210" text:style-name="Internet_20_link" text:visited-style-name="Visited_20_Internet_20_Link"><text:span text:style-name="Source_20_Text"><text:span text:style-name="T14">http://www.w3.org/TR/1998/REC-xml-19980210</text:span></text:span></text:a><text:span text:style-name="Source_20_Text"><text:span text:style-name="T14">.</text:span></text:span></text:p>
      <text:p text:style-name="P14"><text:span text:style-name="T14">[REC-XML-NAMES] T. Bray, D. Hollander, A. Layman, "Namespaces in XML". World Wide Web Consortium Recommendation REC- xml-names-19990114. </text:span><text:a xlink:type="simple" xlink:href="http://www.w3.org/TR/1999/REC-" text:style-name="Internet_20_link" text:visited-style-name="Visited_20_Internet_20_Link"><text:span text:style-name="T14">http://www.w3.org/TR/1999/REC-</text:span></text:a><text:span text:style-name="T14"> xml-names-19990114/</text:span></text:p>
      <text:p text:style-name="P14"><text:span text:style-name="Source_20_Text"><text:span text:style-name="T14">[</text:span></text:span><text:a xlink:type="simple" xlink:href="../../rfc2069.html" text:style-name="Internet_20_link" text:visited-style-name="Visited_20_Internet_20_Link"><text:span text:style-name="Source_20_Text"><text:span text:style-name="T14">RFC2069</text:span></text:span></text:a><text:span text:style-name="Source_20_Text"><text:span text:style-name="T14">] Franks, J., Hallam-Baker, P., Hostetler, J., Leach, P, Luotonen, A., Sink, E. and L. Stewart, "An Extension to HTTP :  Digest Access Authentication", RFC 2069, January 1997. </text:span></text:span></text:p>
      <text:p text:style-name="P14"><text:span text:style-name="Source_20_Text"><text:span text:style-name="T14">[</text:span></text:span><text:a xlink:type="simple" xlink:href="../../rfc2068.html" text:style-name="Internet_20_link" text:visited-style-name="Visited_20_Internet_20_Link"><text:span text:style-name="Source_20_Text"><text:span text:style-name="T14">RFC2068</text:span></text:span></text:a><text:span text:style-name="Source_20_Text"><text:span text:style-name="T14">] Fielding, R., Gettys, J., Mogul, J., Frystyk, H. and T. Berners-Lee, "Hypertext Transfer Protocol -- HTTP/1.1", RFC 2068, January 1997.</text:span></text:span></text:p>
      <text:p text:style-name="P14"><text:span text:style-name="Source_20_Text"><text:span text:style-name="T14">[ISO-639] ISO (International Organization for Standardization). ISO 639:1988. "Code for the representation of names of languages." </text:span></text:span></text:p>
      <text:p text:style-name="P14"><text:span text:style-name="Source_20_Text"><text:span text:style-name="T14">[ISO-8601] ISO (International Organization for Standardization). ISO 8601:1988. "Data elements and interchange formats - Information interchange - Representation of dates and times." </text:span></text:span></text:p>
      <text:p text:style-name="P14"><text:span text:style-name="Source_20_Text"><text:span text:style-name="T14">[ISO-11578] ISO (International Organization for Standardization). ISO/IEC 11578:1996. "Information technology - Open Systems Interconnection - Remote Procedure Call (RPC)" </text:span></text:span></text:p>
      <text:p text:style-name="P14"><text:span text:style-name="Source_20_Text"><text:span text:style-name="T14">[</text:span></text:span><text:a xlink:type="simple" xlink:href="../../rfc2141.html" text:style-name="Internet_20_link" text:visited-style-name="Visited_20_Internet_20_Link"><text:span text:style-name="Source_20_Text"><text:span text:style-name="T14">RFC2141</text:span></text:span></text:a><text:span text:style-name="Source_20_Text"><text:span text:style-name="T14">] Moats, R., "URN Syntax", RFC 2141, May 1997. </text:span></text:span></text:p>
      <text:p text:style-name="P14"><text:span text:style-name="Source_20_Text"><text:span text:style-name="T14">[UTF-8] Yergeau, F., "UTF-8, a transformation format of Unicode and ISO 10646", RFC 2279, January 1998.</text:span></text:span><text:span text:style-name="T14"> </text:span></text:p>
      <text:h text:style-name="P10" text:outline-level="2"><text:bookmark text:name="sec-21.2"/>21.2<text:tab/>Références pour information</text:h>
      <text:p text:style-name="P15"><text:span text:style-name="T14">[</text:span><text:a xlink:type="simple" xlink:href="../../rfc2026.html" text:style-name="Internet_20_link" text:visited-style-name="Visited_20_Internet_20_Link"><text:span text:style-name="T14">RFC2026</text:span></text:a><text:span text:style-name="T14">] Bradner, S., "The Internet Standards Process - Revision 3", BCP 9, </text:span><text:a xlink:type="simple" xlink:href="../../rfc2026.html" text:style-name="Internet_20_link" text:visited-style-name="Visited_20_Internet_20_Link"><text:span text:style-name="T14">RFC 2026</text:span></text:a><text:span text:style-name="T14">, October 1996.</text:span></text:p>
      <text:p text:style-name="P16"><text:span text:style-name="T14">[</text:span><text:a xlink:type="simple" xlink:href="../../rfc1807.html" text:style-name="Internet_20_link" text:visited-style-name="Visited_20_Internet_20_Link"><text:span text:style-name="T14">RFC1807</text:span></text:a><text:span text:style-name="T14">] Lasher, R. and D. Cohen, "A Format for Bibliographic Records", </text:span><text:a xlink:type="simple" xlink:href="../../rfc1807.html" text:style-name="Internet_20_link" text:visited-style-name="Visited_20_Internet_20_Link"><text:span text:style-name="T14">RFC 1807</text:span></text:a><text:span text:style-name="T14">, June 1995. </text:span></text:p>
      <text:p text:style-name="P16"><text:span text:style-name="Source_20_Text"><text:span text:style-name="T14">[WF] C. Lagoze, "The Warwick Framework: A Container Architecture for Diverse Sets of Metadata", D-Lib Magazine, July/August 1996. </text:span></text:span><text:a xlink:type="simple" xlink:href="http://www.dlib.org/dlib/july96/lagoze/07lagoze.html" text:style-name="Internet_20_link" text:visited-style-name="Visited_20_Internet_20_Link"><text:span text:style-name="Source_20_Text"><text:span text:style-name="T14">http://www.dlib.org/dlib/july96/lagoze/07lagoze.html</text:span></text:span></text:a><text:span text:style-name="Source_20_Text"><text:span text:style-name="T14">  </text:span></text:span></text:p>
      <text:p text:style-name="P16"><text:span text:style-name="Source_20_Text"><text:span text:style-name="T14">[USMARC] Network Development and MARC Standards, Office, ed. 1994. "USMARC Format for Bibliographic Data", 1994. Washington, DC: Cataloging Distribution Service, Library of Congress.</text:span></text:span><text:span text:style-name="T14"> </text:span></text:p>
      <text:p text:style-name="P16"><text:span text:style-name="T14">[REC-PICS] J. Miller, T. Krauskopf, P. Resnick, W. Treese, "PICS Label Distribution Label Syntax and Communication Protocols" Version 1.1, World Wide Web Consortium Recommendation REC-PICS-labels-961031. </text:span><text:a xlink:type="simple" xlink:href="http://www.w3.org/pub/WWW/TR/REC-PICS-labels-961031.html" text:style-name="Internet_20_link" text:visited-style-name="Visited_20_Internet_20_Link"><text:span text:style-name="T14">http://www.w3.org/pub/WWW/TR/REC-PICS-labels-961031.html</text:span></text:a><text:span text:style-name="T14">.</text:span></text:p>
      <text:p text:style-name="P16"><text:span text:style-name="T14">[</text:span><text:a xlink:type="simple" xlink:href="../../rfc2291.html" text:style-name="Internet_20_link" text:visited-style-name="Visited_20_Internet_20_Link"><text:span text:style-name="T14">RFC2291</text:span></text:a><text:span text:style-name="T14">] Slein, J., Vitali, F., Whitehead, E. and D. Durand, "Requirements for Distributed Authoring and Versioning Protocol for the World Wide Web", February 1998.</text:span></text:p>
      <text:p text:style-name="P16"><text:span text:style-name="T14">[</text:span><text:a xlink:type="simple" xlink:href="../../rfc2413.html" text:style-name="Internet_20_link" text:visited-style-name="Visited_20_Internet_20_Link"><text:span text:style-name="T14">RFC2413</text:span></text:a><text:span text:style-name="T14">] Weibel, S., Kunze, J., Lagoze, C. and M. Wolf, "Dublin Core Metadata for Resource Discovery",<text:line-break/></text:span><text:a xlink:type="simple" xlink:href="../../rfc2413.html" text:style-name="Internet_20_link" text:visited-style-name="Visited_20_Internet_20_Link"><text:span text:style-name="T14">RFC 2413</text:span></text:a><text:span text:style-name="T14">, September 1998.</text:span></text:p>
      <text:p text:style-name="P16"><text:span text:style-name="T14">[</text:span><text:a xlink:type="simple" xlink:href="../../rfc2376.html" text:style-name="Internet_20_link" text:visited-style-name="Visited_20_Internet_20_Link"><text:span text:style-name="T14">RFC2376</text:span></text:a><text:span text:style-name="T14">] Whitehead, E. and M. Murata, "XML Media Types", </text:span><text:a xlink:type="simple" xlink:href="../../rfc2376.html" text:style-name="Internet_20_link" text:visited-style-name="Visited_20_Internet_20_Link"><text:span text:style-name="T14">RFC 2376</text:span></text:a><text:span text:style-name="T14">, July 1998. </text:span></text:p>
      <text:h text:style-name="Heading_20_1" text:outline-level="1"><text:bookmark text:name="sec-22"/>22.<text:tab/>Adresse des auteurs</text:h>
      <text:p text:style-name="Standard"><text:bookmark text:name="sec-Y"/>Y Y. Goland</text:p>
      <text:p text:style-name="P27">Microsoft Corporation <text:line-break/>One Microsoft Way <text:line-break/>Redmond, WA 98052-6399</text:p>
      <text:p text:style-name="P26"><text:span text:style-name="T10">EMail: </text:span><text:a xlink:type="simple" xlink:href="mailto:yarong@microsoft.com" text:style-name="Internet_20_link" text:visited-style-name="Visited_20_Internet_20_Link"><text:span text:style-name="T10">yarong@microsoft.com</text:span></text:a></text:p>
      <text:p text:style-name="Standard"/>
      <text:p text:style-name="Standard"><text:bookmark text:name="sec-E"/>E J. Whitehead, Jr.</text:p>
      <text:p text:style-name="P27">Dept. Of Information and Computer Science <text:line-break/>University of California, Irvine <text:line-break/>Irvine, CA 92697-3425</text:p>
      <text:p text:style-name="Text_20_body"><text:span text:style-name="T10">EMail: </text:span><text:a xlink:type="simple" xlink:href="mailto:ejw@ics.uci.edu" text:style-name="Internet_20_link" text:visited-style-name="Visited_20_Internet_20_Link"><text:span text:style-name="T10">ejw@ics.uci.edu</text:span></text:a></text:p>
      <text:p text:style-name="Standard"><text:bookmark text:name="sec-A"/>A Faizi</text:p>
      <text:p text:style-name="P27">Netscape <text:line-break/>685 East Middlefield Road <text:line-break/>Mountain View, CA 94043</text:p>
      <text:p text:style-name="Text_20_body"><text:span text:style-name="T10">EMail: </text:span><text:a xlink:type="simple" xlink:href="mailto:asad@netscape.com" text:style-name="Internet_20_link" text:visited-style-name="Visited_20_Internet_20_Link"><text:span text:style-name="T10">asad@netscape.com</text:span></text:a></text:p>
      <text:p text:style-name="Standard"><text:bookmark text:name="sec-S"/>S R. Carter</text:p>
      <text:p text:style-name="P6">Novell <text:line-break/>1555 N. Technology Way <text:line-break/>M/S ORM F111 <text:line-break/>Orem, UT 84097-2399</text:p>
      <text:p text:style-name="Text_20_body"><text:span text:style-name="T10">EMail: </text:span><text:a xlink:type="simple" xlink:href="mailto:srcarter@novell.com" text:style-name="Internet_20_link" text:visited-style-name="Visited_20_Internet_20_Link"><text:span text:style-name="T10">srcarter@novell.com</text:span></text:a></text:p>
      <text:p text:style-name="Standard"><text:bookmark text:name="sec-D"/>D Jensen</text:p>
      <text:p text:style-name="P6">Novell <text:line-break/>1555 N. Technology Way <text:line-break/>M/S ORM F111 <text:line-break/>Orem, UT 84097-2399</text:p>
      <text:p text:style-name="Text_20_body"><text:span text:style-name="T10">EMail: </text:span><text:a xlink:type="simple" xlink:href="mailto:dcjensen@novell.com" text:style-name="Internet_20_link" text:visited-style-name="Visited_20_Internet_20_Link"><text:span text:style-name="T10">dcjensen@novell.com</text:span></text:a></text:p>
      <text:h text:style-name="Heading_20_1" text:outline-level="1"><text:bookmark text:name="sec-23"/>23.<text:tab/>Annexes</text:h>
      <text:h text:style-name="P9" text:outline-level="2"><text:bookmark text:name="sec-23.1"/>23.1<text:tab/>Annexe 1 - DTD de WebDav</text:h>
      <text:p text:style-name="P3">Cette section fournit une Définition de Type de Documents, correspondant aux règles de [REC-XML], pour les éléments XML utilisés dans le flot du protocole et dans les valeurs des propriétés. Elle rassemble les définitions d'éléments données aux sections 12 et 13. </text:p>
      <text:p text:style-name="Text_20_body"><text:span text:style-name="Source_20_Text"><text:span text:style-name="T10">&lt;!DOCTYPE webdav-1.0 [    &lt;!--============ XML Elements from Section 12 ==================--&gt; <text:line-break/>&lt;!ELEMENT activelock (lockscope, locktype, depth, owner?, timeout?,    locktoken?) &gt; <text:line-break/>&lt;!ELEMENT lockentry (lockscope, locktype) &gt;<text:line-break/>&lt;!ELEMENT lockinfo (lockscope, locktype, owner?) &gt; <text:line-break/>&lt;!ELEMENT locktype (write) &gt;<text:line-break/>&lt;!ELEMENT write EMPTY &gt; <text:line-break/>&lt;!ELEMENT lockscope (exclusive | shared) &gt;<text:line-break/>&lt;!ELEMENT exclusive EMPTY &gt;<text:line-break/>&lt;!ELEMENT shared EMPTY &gt; <text:line-break/>&lt;!ELEMENT depth (#PCDATA) &gt; <text:line-break/>&lt;!ELEMENT owner ANY &gt; <text:line-break/>&lt;!ELEMENT timeout (#PCDATA) &gt; <text:line-break/>&lt;!ELEMENT locktoken (href+) &gt; <text:line-break/>&lt;!ELEMENT href (#PCDATA) &gt; <text:line-break/>&lt;!ELEMENT link (src+, dst+) &gt;<text:line-break/>&lt;!ELEMENT dst (#PCDATA) &gt;<text:line-break/>&lt;!ELEMENT src (#PCDATA) &gt; <text:line-break/>&lt;!ELEMENT multistatus (response+, responsedescription?) &gt; <text:line-break/>&lt;!ELEMENT response (href, ((href*, status)|(propstat+)),    responsedescription?) &gt;<text:line-break/>&lt;!ELEMENT status (#PCDATA) &gt;<text:line-break/>&lt;!ELEMENT propstat (prop, status, responsedescription?) &gt;<text:line-break/>&lt;!ELEMENT responsedescription (#PCDATA) &gt;</text:span></text:span><text:span text:style-name="T10"> </text:span></text:p>
      <text:p text:style-name="Text_20_body"><text:span text:style-name="Source_20_Text"><text:span text:style-name="T10">   &lt;!ELEMENT prop ANY &gt; <text:line-break/>&lt;!ELEMENT propertybehavior (omit | keepalive) &gt;<text:line-break/>&lt;!ELEMENT omit EMPTY &gt; <text:line-break/>&lt;!ELEMENT keepalive (#PCDATA | href+) &gt; <text:line-break/>&lt;!ELEMENT propertyupdate (remove | set)+ &gt;<text:line-break/>&lt;!ELEMENT remove (prop) &gt;<text:line-break/>&lt;!ELEMENT set (prop) &gt; <text:line-break/>&lt;!ELEMENT propfind (allprop | propname | prop) &gt;<text:line-break/>&lt;!ELEMENT allprop EMPTY &gt;<text:line-break/>&lt;!ELEMENT propname EMPTY &gt; <text:line-break/>&lt;!ELEMENT collection EMPTY &gt;    &lt;!--=========== Property Elements from Section 13 ===============--&gt;<text:line-break/>&lt;!ELEMENT creationdate (#PCDATA) &gt;<text:line-break/>&lt;!ELEMENT displayname (#PCDATA) &gt;<text:line-break/>&lt;!ELEMENT getcontentlanguage (#PCDATA) &gt;<text:line-break/>&lt;!ELEMENT getcontentlength (#PCDATA) &gt;<text:line-break/>&lt;!ELEMENT getcontenttype (#PCDATA) &gt;<text:line-break/>&lt;!ELEMENT getetag (#PCDATA) &gt;<text:line-break/>&lt;!ELEMENT getlastmodified (#PCDATA) &gt;<text:line-break/>&lt;!ELEMENT lockdiscovery (activelock)* &gt;<text:line-break/>&lt;!ELEMENT resourcetype ANY &gt;<text:line-break/>&lt;!ELEMENT source (link)* &gt;<text:line-break/>&lt;!ELEMENT supportedlock (lockentry)* &gt;    ]&gt;</text:span></text:span></text:p>
      <text:h text:style-name="P9" text:outline-level="2"><text:bookmark text:name="sec-23.2"/>23.2<text:tab/>Annexe 2 - Profils de date et de jour ISO 8601</text:h>
      <text:p text:style-name="Text_20_body"><text:span text:style-name="T10">La propriété </text:span><text:span text:style-name="Source_20_Text"><text:span text:style-name="T10">creationdate</text:span></text:span><text:span text:style-name="T10"> précise que l'ISO 8601 [ISO-8601] doit être utilisée pour formater la date . Cette section définit un profile de format de date de l'ISO 8601 pour une utilisation avec cette spécification. Ce profile est issu d'un brouillon Internet écrit par Chris Newman, qui est mentionné ici pour que son travail lui soit correctment attribué. </text:span></text:p>
      <text:p text:style-name="Text_20_body"><text:span text:style-name="Source_20_Text"><text:span text:style-name="T10">   date-time = full-date "T" full-time<text:line-break/>   full-date = date-fullyear "-" date-month "-" date-mday<text:line-break/>   full-time = partial-time time-offset<text:line-break/>   date-fullyear = 4DIGIT<text:line-break/>   date-month = 2DIGIT  ; 01-12<text:line-break/>   date-mday = 2DIGIT  ; 01-28, 01-29, 01-30, 01-31 basé sur month/year<text:line-break/>   time-hour = 2DIGIT  ; 00-23<text:line-break/>   time-minute = 2DIGIT  ; 00-59<text:line-break/>   time-second = 2DIGIT  ; 00-59, 00-60 basé sur des "</text:span></text:span><text:span text:style-name="Source_20_Text"><text:span text:style-name="T3">leap second rules</text:span></text:span><text:span text:style-name="Source_20_Text"><text:span text:style-name="T10">"<text:line-break/>   time-secfrac = "." 1*DIGIT<text:line-break/>   time-numoffset = ("+" / "-") time-hour ":" time-minute<text:line-break/>   time-offset = "Z" / time-numoffset<text:line-break/>   partial-time = time-hour ":" time-minute ":" time-second [time-secfrac]</text:span></text:span><text:span text:style-name="T10"> </text:span></text:p>
      <text:p text:style-name="P3">Les décalages numériques sont calculés à partir de l'heure local moins l'UTC (Coordinated Universal Time). Aussi, l'heure équivalente en UTC peut être déterminée en soustrayant le décalage à l'heure locale. Par exemple, 18:50:00- 04:00 est la même chose que 22:58:00Z. </text:p>
      <text:p text:style-name="Text_20_body"><text:span text:style-name="T10">Si l'heure UTC est connue, mais que le décalage avec les heures locales ne l'est pas, cela peut être représenté avec undécalage de "-00:00". Cela est différent d'un décalage de "</text:span><text:span text:style-name="Source_20_Text"><text:span text:style-name="T10">Z</text:span></text:span><text:span text:style-name="T10">" impliquant que l'UTC est le point de référence préféré pour l'heure spécifiée. </text:span></text:p>
      <text:h text:style-name="P9" text:outline-level="2"><text:bookmark text:name="sec-23.3"/>23.3<text:tab/>Annexe 3 - Remarques sur le traitement des éléments XML</text:h>
      <text:h text:style-name="Heading_20_3" text:outline-level="3"><text:bookmark text:name="sec-23.3.1"/>23.3.1<text:tab/>Remarques sur les éléments XML vides</text:h>
      <text:p text:style-name="Text_20_body"><text:span text:style-name="T10">XML supporte deux mécanismes pour indiquer que des éléments XML n'ont aucun contenu. Le premier consiste à déclarer un élément de telle sorte que son instanciation puisse être de la forme </text:span><text:span text:style-name="Source_20_Text"><text:span text:style-name="T10">&lt;A&gt;&lt;/A&gt;</text:span></text:span><text:span text:style-name="T10">. La deuxième consiste à déclarer un élément de type </text:span><text:span text:style-name="Source_20_Text"><text:span text:style-name="T10">EMPTY</text:span></text:span><text:span text:style-name="T10"> qui s'utilisera sous la forme </text:span><text:span text:style-name="Source_20_Text"><text:span text:style-name="T10">&lt;A/&gt;. </text:span></text:span><text:span text:style-name="T10">Ces deux écritures d'éléments XML sont sémantiquement identiques. C'est une violation de la spécification XML que d'utiliser l'écriture de la forme </text:span><text:span text:style-name="Source_20_Text"><text:span text:style-name="T10">&lt;A&gt;&lt;/A&gt;</text:span></text:span><text:span text:style-name="T10"> pour un élément déclaré </text:span><text:span text:style-name="Source_20_Text"><text:span text:style-name="T10">EMPTY</text:span></text:span><text:span text:style-name="T10"> dans la DTD (c'est à dire </text:span><text:span text:style-name="Source_20_Text"><text:span text:style-name="T10">&lt;!ELEMENT A EMPTY&gt;</text:span></text:span><text:span text:style-name="T10">). Si une telle déclaration est présente dans la DTD, la forme </text:span><text:span text:style-name="Source_20_Text"><text:span text:style-name="T10">&lt;A/&gt;</text:span></text:span><text:span text:style-name="T10"> est </text:span><text:span text:style-name="T11">la seule </text:span><text:span text:style-name="T10">autorisée. Si l'élément n'est pas déclaré avec un modèle de contenu </text:span><text:span text:style-name="Source_20_Text"><text:span text:style-name="T10">EMPTY</text:span></text:span><text:span text:style-name="T10">, alors n'importe laquelle des deux formes </text:span><text:span text:style-name="Source_20_Text"><text:span text:style-name="T10">&lt;A&gt;&lt;/A&gt;</text:span></text:span><text:span text:style-name="T10"> ou </text:span><text:span text:style-name="Source_20_Text"><text:span text:style-name="T10">&lt;A/&gt;</text:span></text:span><text:span text:style-name="T10"> est autorisée pour les instances vides de cet élément. </text:span></text:p>
      <text:h text:style-name="Heading_20_3" text:outline-level="3"><text:bookmark text:name="sec-23.3.2"/>23.3.2<text:tab/>Remarques sur les traitements XML interdits</text:h>
      <text:p text:style-name="P3">XML est un format de données flexible qui rend facile la soumission de données sous une forme qui semble apparement légale mais qui ne l'est pas en réalité. La "philosophie" du "Soit souple dans ce que tu acceptes mais strict dans ce que tu envoies" s'applique toujours, mais il <text:span text:style-name="T1">NE</text:span> <text:span text:style-name="T1">DOIT</text:span> <text:span text:style-name="T1">PAS</text:span> être appliquée de manière inappropriée. XML est extrêmement souple dans sa manière de considérer les espaces blancs, l'ordre des éléments, l'insertion de nouveaux éléments, etc... Cette souplesse n'impose de faire appel à aucune extension, particulièrement dans le domaine de la signification des éléments. </text:p>
      <text:p text:style-name="P3">Il n'y a pas de gentillesse particulière à accepter des combinaisons illégales d'éléments XML. Au mieux, cela provoquera un résultat indésirable et au pire cela pourrait provoquer de réels dégâts. </text:p>
      <text:h text:style-name="Heading_20_3" text:outline-level="3"><text:bookmark text:name="sec-23.3.2.1"/>23.3.2.1<text:tab/>Exemple - Une erreur de syntaxe XML</text:h>
      <text:p text:style-name="Text_20_body"><text:span text:style-name="T10">Le corps de requête suivante d'une méthode </text:span><text:span text:style-name="Source_20_Text"><text:span text:style-name="T10">PROPFIND</text:span></text:span><text:span text:style-name="T10"> est illégal. </text:span></text:p>
      <text:p text:style-name="Text_20_body"><text:span text:style-name="Source_20_Text"><text:span text:style-name="T10">   &lt;?xml version="1.0" encoding="utf-8" ?&gt;<text:line-break/>   &lt;D:propfind xmlns:D="DAV:"&gt;<text:line-break/>     &lt;D:allprop/&gt;<text:line-break/>     &lt;D:propname/&gt;<text:line-break/>   &lt;/D:propfind&gt;</text:span></text:span><text:span text:style-name="T10"> </text:span></text:p>
      <text:p text:style-name="Text_20_body"><text:span text:style-name="T10">La définition de l'élément </text:span><text:span text:style-name="Source_20_Text"><text:span text:style-name="T10">propfind</text:span></text:span><text:span text:style-name="T10"> ne permet que d'utiliser l'un des éléments </text:span><text:span text:style-name="Source_20_Text"><text:span text:style-name="T10">allprop</text:span></text:span><text:span text:style-name="T10"> ou </text:span><text:span text:style-name="Source_20_Text"><text:span text:style-name="T10">propname</text:span></text:span><text:span text:style-name="T10">, pas les deux en même temps. Aussi, le fragment ci-dessus est une erreur et </text:span><text:span text:style-name="T11">DOIT</text:span><text:span text:style-name="T10"> provoquer en réponse l'émission du code d'erreur </text:span><text:span text:style-name="Source_20_Text"><text:span text:style-name="T10">400</text:span></text:span><text:span text:style-name="T10"> (mauvaise requête). </text:span></text:p>
      <text:p text:style-name="Text_20_body"><text:span text:style-name="T10">Imaginez, toutefois, qu'un serveur souhaite être "sympathique" et décide de prendre l'élément </text:span><text:span text:style-name="Source_20_Text"><text:span text:style-name="T10">allprop</text:span></text:span><text:span text:style-name="T10"> comme l'élément vrai de la requête et réponde. Un client travaillant avec une petite bande passante limitée et qui essaierait d'exécuter un </text:span><text:span text:style-name="Source_20_Text"><text:span text:style-name="T10">propname</text:span></text:span><text:span text:style-name="T10"> serait très surpris de découvrir que le serveur a traité sa demande comme si il s'agissait d'un </text:span><text:span text:style-name="Source_20_Text"><text:span text:style-name="T10">allprop</text:span></text:span><text:span text:style-name="T10">. </text:span></text:p>
      <text:p text:style-name="Text_20_body"><text:span text:style-name="T10">De plus, si un serveur était indulgent et décidait de répondre à cette requête, les résultats varieraient de manière aléatoire d'un serveur à l'autre, les uns exécutants la directive </text:span><text:span text:style-name="Source_20_Text"><text:span text:style-name="T10">allprop</text:span></text:span><text:span text:style-name="T10">, et les autres exécutants la directive </text:span><text:span text:style-name="Source_20_Text"><text:span text:style-name="T10">propname</text:span></text:span><text:span text:style-name="T10">. Cela réduirait l'interopérabilité plutôt que cela ne l'augmenterait. </text:span></text:p>
      <text:h text:style-name="Heading_20_3" text:outline-level="3"><text:bookmark text:name="sec-23.3.2.2"/>23.3.2.2<text:tab/>Exemple - Elément XML inconnu</text:h>
      <text:p text:style-name="Text_20_body"><text:span text:style-name="T10">L'exemple précédent était illégal parce qu'il contenait deux éléments dont il était explcitiement spécifié qu'ils s'excluaient mutuellement. Toutefois, XML est un langage extensible, donc on peut imaginer que de nouveaux éléments peuvent être définis pour une utilisation avec </text:span><text:span text:style-name="Source_20_Text"><text:span text:style-name="T10">propfind</text:span></text:span><text:span text:style-name="T10">. Ci-dessous se trouve le corps de la requête d'un </text:span><text:span text:style-name="Source_20_Text"><text:span text:style-name="T10">PROPFIND</text:span></text:span><text:span text:style-name="T10"> et, comme dans l'exemple précédent, </text:span><text:span text:style-name="T11">DOIT</text:span><text:span text:style-name="T10"> être rejetée avec un code de retour </text:span><text:span text:style-name="Source_20_Text"><text:span text:style-name="T10">400</text:span></text:span><text:span text:style-name="T10"> (mauvaise requête) par un serveur qui ne comprend pas l'élément </text:span><text:span text:style-name="Source_20_Text"><text:span text:style-name="T10">expired-props</text:span></text:span><text:span text:style-name="T10">. </text:span></text:p>
      <text:p text:style-name="Text_20_body"><text:span text:style-name="Source_20_Text"><text:span text:style-name="T10">   &lt;?xml version="1.0" encoding="utf-8" ?&gt;<text:line-break/>   &lt;D:propfind xmlns:D="DAV:" xmlns:E="</text:span></text:span><text:a xlink:type="simple" xlink:href="http://www.foo.bar/standards/props/" text:style-name="Internet_20_link" text:visited-style-name="Visited_20_Internet_20_Link"><text:span text:style-name="Source_20_Text"><text:span text:style-name="T10">http://www.foo.bar/standards/props/</text:span></text:span></text:a><text:span text:style-name="Source_20_Text"><text:span text:style-name="T10">"&gt;<text:line-break/>     &lt;E:expired-props/&gt;<text:line-break/>   &lt;/D:propfind&gt;</text:span></text:span><text:span text:style-name="T10"> </text:span></text:p>
      <text:p text:style-name="Text_20_body"><text:span text:style-name="T10">Pour comprendre pourquoi un code de retour </text:span><text:span text:style-name="Source_20_Text"><text:span text:style-name="T10">400</text:span></text:span><text:span text:style-name="T10"> (mauvaise requête) est retourné, il faut regarder le corps de la requête et comment le serveur, non-familier de l'élément </text:span><text:span text:style-name="Source_20_Text"><text:span text:style-name="T10">expired-props</text:span></text:span><text:span text:style-name="T10">, le considère. </text:span></text:p>
      <text:p text:style-name="Text_20_body"><text:span text:style-name="Source_20_Text"><text:span text:style-name="T10">   &lt;?xml version="1.0" encoding="utf-8" ?&gt;<text:line-break/>   &lt;D:propfind xmlns:D="DAV:" xmlns:E="</text:span></text:span><text:a xlink:type="simple" xlink:href="http://www.foo.bar/standards/props/" text:style-name="Internet_20_link" text:visited-style-name="Visited_20_Internet_20_Link"><text:span text:style-name="Source_20_Text"><text:span text:style-name="T10">http://www.foo.bar/standards/props/</text:span></text:span></text:a><text:span text:style-name="Source_20_Text"><text:span text:style-name="T10">"&gt;<text:line-break/>   &lt;/D:propfind&gt;</text:span></text:span><text:span text:style-name="T10"> </text:span></text:p>
      <text:p text:style-name="Text_20_body"><text:span text:style-name="T10">Comme le serveur ne comprend pas l'élément </text:span><text:span text:style-name="Source_20_Text"><text:span text:style-name="T10">expired-props</text:span></text:span><text:span text:style-name="T10">, au sens des règles de traitement XML spécifiques à WEBDAV décrites dans la section 14, il doit l'ignorer. Ainsi, le serveur voit un élément </text:span><text:span text:style-name="Source_20_Text"><text:span text:style-name="T10">propfind</text:span></text:span><text:span text:style-name="T10"> vide, qui, par définition de l'élément </text:span><text:span text:style-name="Source_20_Text"><text:span text:style-name="T10">propfind</text:span></text:span><text:span text:style-name="T10"> est interdit. </text:span></text:p>
      <text:p text:style-name="Text_20_body"><text:span text:style-name="T10">Vous pouvez remarquez que si l'extension avait été ajoutée cela n'aura pas pour autant forcément provoqué l'émission du code de retour </text:span><text:span text:style-name="Source_20_Text"><text:span text:style-name="T10">400</text:span></text:span><text:span text:style-name="T10"> (mauvaise requête). Par exemple, imaginez que le corps de requête suivant soit utilisé dans un </text:span><text:span text:style-name="Source_20_Text"><text:span text:style-name="T10">PROPFIND</text:span></text:span><text:span text:style-name="T10">: </text:span></text:p>
      <text:p text:style-name="Text_20_body"><text:span text:style-name="Source_20_Text"><text:span text:style-name="T10">   &lt;?xml version="1.0" encoding="utf-8" ?&gt;<text:line-break/>   &lt;D:propfind xmlns:D="DAV:" xmlns:E="</text:span></text:span><text:a xlink:type="simple" xlink:href="http://www.foo.bar/standards/props/" text:style-name="Internet_20_link" text:visited-style-name="Visited_20_Internet_20_Link"><text:span text:style-name="Source_20_Text"><text:span text:style-name="T10">http://www.foo.bar/standards/props/</text:span></text:span></text:a><text:span text:style-name="Source_20_Text"><text:span text:style-name="T10">"&gt;</text:span></text:span><text:span text:style-name="T10"> <text:line-break/></text:span><text:span text:style-name="Source_20_Text"><text:span text:style-name="T10">     &lt;D:propname/&gt;<text:line-break/>     &lt;E:leave-out&gt;*boss*&lt;/E:leave-out&gt;<text:line-break/>   &lt;/D:propfind&gt;</text:span></text:span><text:span text:style-name="T10"> </text:span></text:p>
      <text:p text:style-name="Text_20_body"><text:span text:style-name="T10">L'exemple précédent contient un élément fictif </text:span><text:span text:style-name="Source_20_Text"><text:span text:style-name="T10">leave-out</text:span></text:span><text:span text:style-name="T10">. Son but est de prévoir le retour de toute propriété dont le nom correspondrait au motif soumis. Si l'exemple précédent était soumis à un serveur ne connaissant pas l'élément </text:span><text:span text:style-name="Source_20_Text"><text:span text:style-name="T10">leave-out</text:span></text:span><text:span text:style-name="T10">, le seul résultat obtenu serait que l'élément </text:span><text:span text:style-name="Source_20_Text"><text:span text:style-name="T10">leave-out</text:span></text:span><text:span text:style-name="T10"> aurait été ignoré et qu'un </text:span><text:span text:style-name="Source_20_Text"><text:span text:style-name="T10">propname</text:span></text:span><text:span text:style-name="T10"> aurait été exécuté. </text:span></text:p>
      <text:h text:style-name="P9" text:outline-level="2"><text:bookmark text:name="sec-23.4"/>23.4<text:tab/>Annexe 4 -- Les espaces de noms XML pour WebDAV</text:h>
      <text:h text:style-name="Heading_20_3" text:outline-level="3"><text:bookmark text:name="sec-23.4.1"/>23.4.1<text:tab/>Introduction</text:h>
      <text:p text:style-name="P3">Tout système conforme à DAV <text:span text:style-name="T1">DOIT</text:span> supporter les extensions d'espaces de noms XML en conformité avec la spécification [REC-XML-NAMES]. </text:p>
      <text:h text:style-name="Heading_20_3" text:outline-level="3"><text:bookmark text:name="sec-23.4.2"/>23.4.2<text:tab/>Signification des noms qualifiés</text:h>
      <text:p text:style-name="P3">[Remarque au lecteur : Cette section n'existe pas dans [REC-XML-NAMES], mais elle est nécessaire pour éviter l'ambiguïté avec les processeurs WebDav.] </text:p>
      <text:p text:style-name="Text_20_body"><text:span text:style-name="T10">Les programmes de traitement conformes à WebDAV </text:span><text:span text:style-name="T11">DOIVENT</text:span><text:span text:style-name="T10"> interpréter un nom qualifié comme un URI construit en rajoutant l</text:span><text:span text:style-name="T14">a </text:span><text:span text:style-name="Source_20_Text"><text:span text:style-name="T14">LocalPart</text:span></text:span><text:span text:style-name="T14"> </text:span><text:span text:style-name="T10">à la fin de l'URI du nom de l'espace de noms. </text:span></text:p>
      <text:p text:style-name="P3">Exemple : </text:p>
      <text:p text:style-name="Text_20_body"><text:span text:style-name="Source_20_Text"><text:span text:style-name="T10">   &lt;del:glider xmlns:del="</text:span></text:span><text:a xlink:type="simple" xlink:href="http://www.del.jensen.org/" text:style-name="Internet_20_link" text:visited-style-name="Visited_20_Internet_20_Link"><text:span text:style-name="Source_20_Text"><text:span text:style-name="T10">http://www.del.jensen.org/</text:span></text:span></text:a><text:span text:style-name="Source_20_Text"><text:span text:style-name="T10">"&gt;<text:line-break/>     &lt;del:glidername&gt;Johnny Updraft&lt;/del:glidername&gt;<text:line-break/>     &lt;del:glideraccidents/&gt;<text:line-break/>   &lt;/del:glider&gt;</text:span></text:span><text:span text:style-name="T10"> </text:span></text:p>
      <text:p text:style-name="Text_20_body"><text:span text:style-name="T10">Dans cette exemple, le nom de l'élément qualifié "</text:span><text:span text:style-name="Source_20_Text"><text:span text:style-name="T10">del:glider</text:span></text:span><text:span text:style-name="T10">" est interprété comme étant l'URL "</text:span><text:a xlink:type="simple" xlink:href="http://www.del.jensen.org/glider" text:style-name="Internet_20_link" text:visited-style-name="Visited_20_Internet_20_Link"><text:span text:style-name="T10">http://www.del.jensen.org/glider</text:span></text:a><text:span text:style-name="T10">". </text:span></text:p>
      <text:p text:style-name="Text_20_body"><text:span text:style-name="Source_20_Text"><text:span text:style-name="T10">   &lt;bar:glider xmlns:bar="</text:span></text:span><text:a xlink:type="simple" xlink:href="http://www.del.jensen.org/" text:style-name="Internet_20_link" text:visited-style-name="Visited_20_Internet_20_Link"><text:span text:style-name="Source_20_Text"><text:span text:style-name="T10">http://www.del.jensen.org/</text:span></text:span></text:a><text:span text:style-name="Source_20_Text"><text:span text:style-name="T10">"&gt;<text:line-break/>     &lt;bar:glidername&gt;Johnny Updraft&lt;/bar:glidername&gt;<text:line-break/>     &lt;bar:glideraccidents/&gt;<text:line-break/>   &lt;/bar:glider&gt;</text:span></text:span><text:span text:style-name="T10"> </text:span></text:p>
      <text:p text:style-name="Text_20_body"><text:span text:style-name="T14">Même si cet exemple est syntaxiquement différent du précédent, il est sémantiquement égal. Chaque instance du nom de l'espace de nom "</text:span><text:span text:style-name="Source_20_Text"><text:span text:style-name="T14">bar</text:span></text:span><text:span text:style-name="T14">" est remplacée par "</text:span><text:a xlink:type="simple" xlink:href="http://www.del.jensen.org/" text:style-name="Internet_20_link" text:visited-style-name="Visited_20_Internet_20_Link"><text:span text:style-name="T14">http://www.del.jensen.org/</text:span></text:a><text:span text:style-name="T14">" qui est rajouté au nom local de chaque nom d'élément. Les noms de balises résultants dans cet exemple seront exactement les mêmes que dans l'exemple précédent. </text:span></text:p>
      <text:p text:style-name="Text_20_body"><text:span text:style-name="Source_20_Text"><text:span text:style-name="T10">   &lt;foo:r xmlns:foo="</text:span></text:span><text:a xlink:type="simple" xlink:href="http://www.del.jensen.org/glide" text:style-name="Internet_20_link" text:visited-style-name="Visited_20_Internet_20_Link"><text:span text:style-name="Source_20_Text"><text:span text:style-name="T10">http://www.del.jensen.org/glide</text:span></text:span></text:a><text:span text:style-name="Source_20_Text"><text:span text:style-name="T10">"&gt;<text:line-break/>     &lt;foo:rname&gt;Johnny Updraft&lt;/foo:rname&gt;<text:line-break/>     &lt;foo:raccidents/&gt;<text:line-break/>   &lt;/foo:r&gt;</text:span></text:span><text:span text:style-name="T10"> </text:span></text:p>
      <text:p text:style-name="Text_20_body"><text:span text:style-name="T14">Cet exemple est également sémantiquement égal aux deux précédents. Chaque instance du nom de l'espace de noms "</text:span><text:span text:style-name="Source_20_Text"><text:span text:style-name="T14">foo</text:span></text:span><text:span text:style-name="T14">" est remplacée par l'URL "</text:span><text:a xlink:type="simple" xlink:href="http://www.del.jensen.org/glide" text:style-name="Internet_20_link" text:visited-style-name="Visited_20_Internet_20_Link"><text:span text:style-name="T14">http://www.del.jensen.org/glide</text:span></text:a><text:span text:style-name="T14">" qui est ensuite ajouté au nom local de chaque nom de balise, les noms de balises résultants sont identiques à ceux des exemples précédents. </text:span></text:p>
      <text:h text:style-name="Heading_20_1" text:outline-level="1"><text:bookmark text:name="sec-24"/>24.<text:tab/>Notice complète de droits de reproduction</text:h>
      <text:p text:style-name="P4">Copyright (C) The Internet Society (1999). Tous droits réservés. </text:p>
      <text:p text:style-name="P4">Ce document et ses traductions peuvent être copiés et transmis à d'autres personnes, et des travaux dérivés afin de le commenter ou lui rajouter des explications ou aider à son implémentation peuvent être préparés, copiés, publiés et distribués, en tout ou partie, sans restriction d'une quleconque nature, à condition que la mention de copyright ci-dessus et ce paragraphe soient inclus sur toutes ces copies et travaux dérivés. Toutefois, ce document lui-même ne peut pas être modifié d'aucune façon, comme par exemple en retirant le copyright ou les références à "the Internet Society" ou d'autres organisaitons Internet, excepté quand cela est justifié pour le développement des standards Internet auquel cas les procédures concernant les copyrights définies dans les processus de production des standards Internet (the Internet Standards process) <text:span text:style-name="T1">DOIVENT</text:span> être respectés, ou comme cela est requis de les traduire en d'autres langages que l'anglais. </text:p>
      <text:p text:style-name="P4">La permission limitée qui est accordée ci-dessus sont perpétuelles et ne seront pas révoquées par "the Internet Society" ou ses successeurs ou ses assignés. </text:p>
      <text:p text:style-name="P4">Ce document et l'information qu'il contient ci-dessus est fourni sur une base "TEL QUEL" et "THE INTERNET SOCIETY" ET "THE INTERNET ENGINEERING TASK FORCE" SE DESENGAGENT DE TOUTE GARANTIE, EXPRES OU IMPLICITE, INCLUANT SANS TOUTEFOIS ETRE LIMITEE A TOUTE GARANTIE QUE L'UTILISATION DE L'INFORMATION CI-DESSUS N'ENFREINDRA PAS DES DROITS OU TOUTE GARANTIE CONSECUTIVE DE TYPE COMMERCIALE OU D'ADEQUATION POUR UN USAGE PARTICULIER QUEL QU'IL SOIT.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Courier, mono"/>
    <style:font-face style:name="Mangal1" svg:font-family="Mangal"/>
    <style:font-face style:name="OpenSymbol" svg:font-family="Open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auto-update="true" style:class="text">
      <style:paragraph-properties fo:margin-top="0cm" fo:margin-bottom="0.499cm">
        <style:tab-stops/>
      </style:paragraph-properties>
      <style:text-properties fo:font-size="10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auto-update="true" style:default-outline-level="1" style:list-style-name="" style:class="text">
      <style:paragraph-properties fo:margin-top="0.319cm" fo:margin-bottom="0.499cm">
        <style:tab-stops>
          <style:tab-stop style:position="1cm"/>
        </style:tab-stops>
      </style:paragraph-properties>
      <style:text-properties style:font-name="Times New Roman1" fo:font-size="12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auto-update="true" style:default-outline-level="2" style:list-style-name="" style:class="text">
      <style:paragraph-properties fo:margin-top="0.019cm" fo:margin-bottom="0.199cm">
        <style:tab-stops>
          <style:tab-stop style:position="1.499cm"/>
        </style:tab-stops>
      </style:paragraph-properties>
      <style:text-properties style:font-name="Times New Roman" fo:font-size="10pt" fo:font-weight="bold" style:font-name-asian="Lucida Sans Unicode" style:font-size-asian="18pt" style:font-weight-asian="bold" style:font-name-complex="Mangal1"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2cm" fo:margin-bottom="0.199cm">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Bullet_5f_20_5f_Symbols" style:display-name="Bullet_20_Symbols" style:family="text"/>
    <style:style style:name="Numbering_5f_20_5f_Symbols" style:display-name="Numbering_20_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1cm" fo:margin-right="1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FC 2518</dc:title>
    <meta:generator>OpenOffice/4.1.14$Win32 OpenOffice.org_project/4114m1$Build-9811</meta:generator>
    <dc:date>2023-06-24T11:51:50.12</dc:date>
    <dc:creator>Claude Brière de L'Isle</dc:creator>
    <meta:editing-duration>PT15H54M22S</meta:editing-duration>
    <meta:editing-cycles>18</meta:editing-cycles>
    <meta:document-statistic meta:table-count="1" meta:image-count="0" meta:object-count="0" meta:page-count="2" meta:paragraph-count="969" meta:word-count="28416" meta:character-count="195540"/>
  </office:meta>
</office:document-meta>
</file>