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4.171cm" style:rel-column-width="52342*"/>
    </style:style>
    <style:style style:name="Tableau1.B" style:family="table-column">
      <style:table-column-properties style:column-width="3.572cm" style:rel-column-width="13193*"/>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8100">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0pt" style:font-size-asian="10pt" style:font-size-complex="10pt"/>
    </style:style>
    <style:style style:name="P4" style:family="paragraph" style:parent-style-name="Default">
      <style:paragraph-properties fo:text-align="justify" style:justify-single-word="false"/>
    </style:style>
    <style:style style:name="P5" style:family="paragraph" style:parent-style-name="WW-Default">
      <style:paragraph-properties fo:text-align="justify" style:justify-single-word="false"/>
    </style:style>
    <style:style style:name="P6" style:family="paragraph" style:parent-style-name="Standard" style:master-page-name="">
      <style:paragraph-properties fo:margin-left="1.969cm" fo:margin-right="0cm" fo:text-align="justify" style:justify-single-word="false" fo:orphans="2" fo:widows="2" fo:hyphenation-ladder-count="no-limit" fo:text-indent="-1.969cm" style:auto-text-indent="false" style:page-number="auto" style:writing-mode="lr-tb"/>
      <style:text-properties style:font-name="Times New Roman" fo:font-size="10pt" style:font-size-asian="10pt" style:font-size-complex="10pt" fo:hyphenate="false" fo:hyphenation-remain-char-count="2" fo:hyphenation-push-char-count="2"/>
    </style:style>
    <style:style style:name="P7" style:family="paragraph" style:parent-style-name="Standard">
      <style:text-properties style:font-name="Times New Roman" fo:font-size="10pt" fo:language="fr" fo:country="FR" style:font-size-asian="10pt" style:font-size-complex="10pt"/>
    </style:style>
    <style:style style:name="P8" style:family="paragraph" style:parent-style-name="Standard">
      <style:paragraph-properties fo:text-align="justify" style:justify-single-word="false"/>
      <style:text-properties style:font-name="Times New Roman" fo:font-size="10pt" fo:language="fr" fo:country="FR" style:font-size-asian="10pt" style:font-size-complex="10pt"/>
    </style:style>
    <style:style style:name="P9" style:family="paragraph" style:parent-style-name="Standard">
      <style:paragraph-properties>
        <style:tab-stops>
          <style:tab-stop style:position="16.272cm"/>
        </style:tab-stops>
      </style:paragraph-properties>
      <style:text-properties style:font-name="Times New Roman" fo:font-size="10pt" fo:language="fr" fo:country="FR" style:font-size-asian="10pt" style:font-size-complex="10pt"/>
    </style:style>
    <style:style style:name="P10" style:family="paragraph" style:parent-style-name="Standard">
      <style:paragraph-properties>
        <style:tab-stops>
          <style:tab-stop style:position="15.776cm"/>
        </style:tab-stops>
      </style:paragraph-properties>
      <style:text-properties style:font-name="Times New Roman" fo:font-size="10pt" fo:language="fr" fo:country="FR" style:font-size-asian="10pt" style:font-size-complex="10pt"/>
    </style:style>
    <style:style style:name="P11" style:family="paragraph" style:parent-style-name="Standard">
      <style:text-properties style:font-name="Times New Roman" fo:font-size="10pt" fo:language="fr" fo:country="FR" fo:font-style="normal" fo:font-weight="normal" style:font-size-asian="10pt" style:font-size-complex="10pt"/>
    </style:style>
    <style:style style:name="P12" style:family="paragraph" style:parent-style-name="Standard">
      <style:paragraph-properties>
        <style:tab-stops>
          <style:tab-stop style:position="7.045cm"/>
        </style:tab-stops>
      </style:paragraph-properties>
      <style:text-properties style:font-name="Times New Roman" fo:font-size="10pt" fo:language="fr" fo:country="FR" fo:font-style="normal" fo:font-weight="normal" style:font-size-asian="10pt" style:font-size-complex="10pt"/>
    </style:style>
    <style:style style:name="P13" style:family="paragraph" style:parent-style-name="Standard">
      <style:paragraph-properties fo:text-align="justify" style:justify-single-word="false"/>
      <style:text-properties style:font-name="Times New Roman" fo:font-size="10pt" fo:language="fr" fo:country="FR" fo:font-style="normal" fo:font-weight="normal" style:font-size-asian="10pt" style:font-size-complex="10pt"/>
    </style:style>
    <style:style style:name="P14" style:family="paragraph" style:parent-style-name="Standard">
      <style:paragraph-properties>
        <style:tab-stops>
          <style:tab-stop style:position="16.272cm"/>
        </style:tab-stops>
      </style:paragraph-properties>
      <style:text-properties style:font-name="Times New Roman" fo:font-size="10pt" fo:language="fr" fo:country="FR" fo:font-style="normal" fo:font-weight="normal" style:font-size-asian="10pt" style:font-size-complex="10pt"/>
    </style:style>
    <style:style style:name="P15" style:family="paragraph" style:parent-style-name="Standard">
      <style:paragraph-properties>
        <style:tab-stops>
          <style:tab-stop style:position="15.429cm"/>
        </style:tab-stops>
      </style:paragraph-properties>
      <style:text-properties style:font-name="Times New Roman" fo:font-size="10pt" fo:language="fr" fo:country="FR" fo:font-style="normal" fo:font-weight="normal" style:font-size-asian="10pt" style:font-size-complex="10pt"/>
    </style:style>
    <style:style style:name="P16" style:family="paragraph" style:parent-style-name="Standard">
      <style:paragraph-properties>
        <style:tab-stops>
          <style:tab-stop style:position="15.677cm"/>
        </style:tab-stops>
      </style:paragraph-properties>
      <style:text-properties style:font-name="Times New Roman" fo:font-size="10pt" fo:language="fr" fo:country="FR" fo:font-style="normal" fo:font-weight="bold" style:font-size-asian="10pt" style:font-weight-asian="bold" style:font-size-complex="10pt" style:font-weight-complex="bold"/>
    </style:style>
    <style:style style:name="P17" style:family="paragraph" style:parent-style-name="Standard">
      <style:paragraph-properties>
        <style:tab-stops>
          <style:tab-stop style:position="16.272cm"/>
        </style:tab-stops>
      </style:paragraph-properties>
      <style:text-properties style:font-name="Times New Roman" fo:font-size="10pt" fo:language="fr" fo:country="FR" fo:font-style="normal" fo:font-weight="bold" style:font-size-asian="10pt" style:font-weight-asian="bold" style:font-size-complex="10pt" style:font-weight-complex="bold"/>
    </style:style>
    <style:style style:name="P18" style:family="paragraph" style:parent-style-name="Standard">
      <style:text-properties fo:font-variant="normal" fo:text-transform="none" fo:color="#000000" style:text-line-through-style="none" style:font-name="Times New Roman" fo:font-size="10pt" fo:letter-spacing="normal" fo:language="fr" fo:country="FR" style:text-underline-style="none" style:text-blinking="false" style:font-size-asian="10pt" style:font-size-complex="10pt"/>
    </style:style>
    <style:style style:name="P19" style:family="paragraph" style:parent-style-name="Standard">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style:font-size-asian="10pt" style:font-size-complex="10pt"/>
    </style:style>
    <style:style style:name="P20" style:family="paragraph" style:parent-style-name="Standard">
      <style:text-properties fo:language="fr" fo:country="FR"/>
    </style:style>
    <style:style style:name="P21" style:family="paragraph" style:parent-style-name="Standard">
      <style:text-properties fo:language="fr" fo:country="FR" fo:font-weight="bold" style:font-weight-asian="bold"/>
    </style:style>
    <style:style style:name="P22" style:family="paragraph" style:parent-style-name="Standard">
      <style:text-properties fo:language="fr" fo:country="FR" fo:font-weight="bold" style:font-weight-asian="bold" style:font-weight-complex="bold"/>
    </style:style>
    <style:style style:name="P23" style:family="paragraph" style:parent-style-name="Standard">
      <style:paragraph-properties fo:text-align="justify" style:justify-single-word="false"/>
      <style:text-properties fo:language="fr" fo:country="FR"/>
    </style:style>
    <style:style style:name="P24"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25" style:family="paragraph" style:parent-style-name="Standard" style:master-page-name="">
      <style:paragraph-properties fo:margin-left="1.984cm" fo:margin-right="0cm" fo:text-align="justify" style:justify-single-word="false" fo:orphans="2" fo:widows="2" fo:hyphenation-ladder-count="no-limit" fo:text-indent="-1.984cm" style:auto-text-indent="false" style:page-number="auto" style:writing-mode="lr-tb"/>
      <style:text-properties style:font-name="Times New Roman" fo:font-size="10pt" fo:language="fr" fo:country="FR" style:font-size-asian="10pt" style:font-size-complex="10pt" fo:hyphenate="false" fo:hyphenation-remain-char-count="2" fo:hyphenation-push-char-count="2"/>
    </style:style>
    <style:style style:name="P26" style:family="paragraph" style:parent-style-name="Standard">
      <style:paragraph-properties fo:margin-left="2cm" fo:margin-right="0cm" fo:orphans="2" fo:widows="2" fo:hyphenation-ladder-count="no-limit" fo:text-indent="0cm" style:auto-text-indent="false" style:writing-mode="lr-tb"/>
      <style:text-properties style:font-name="Times New Roman" fo:font-size="10pt" fo:language="fr" fo:country="FR" style:font-size-asian="10pt" style:font-size-complex="10pt" fo:hyphenate="false" fo:hyphenation-remain-char-count="2" fo:hyphenation-push-char-count="2"/>
    </style:style>
    <style:style style:name="P27" style:family="paragraph" style:parent-style-name="Standard">
      <style:paragraph-properties fo:margin-left="2cm" fo:margin-right="0cm" fo:text-align="justify" style:justify-single-word="false" fo:orphans="2" fo:widows="2" fo:hyphenation-ladder-count="no-limit" fo:text-indent="0cm" style:auto-text-indent="false" style:writing-mode="lr-tb"/>
      <style:text-properties style:font-name="Times New Roman" fo:font-size="10pt" fo:language="fr" fo:country="FR" style:font-size-asian="10pt" style:font-size-complex="10pt" fo:hyphenate="false" fo:hyphenation-remain-char-count="2" fo:hyphenation-push-char-count="2"/>
    </style:style>
    <style:style style:name="P28" style:family="paragraph" style:parent-style-name="Standard" style:master-page-name="">
      <style:paragraph-properties fo:margin-left="2cm" fo:margin-right="0cm" fo:text-align="justify" style:justify-single-word="false" fo:orphans="2" fo:widows="2" fo:hyphenation-ladder-count="no-limit" fo:text-indent="0cm" style:auto-text-indent="false" style:page-number="auto" style:writing-mode="lr-tb"/>
      <style:text-properties style:font-name="Times New Roman" fo:font-size="10pt" fo:language="fr" fo:country="FR" style:font-size-asian="10pt" style:font-size-complex="10pt" fo:hyphenate="false" fo:hyphenation-remain-char-count="2" fo:hyphenation-push-char-count="2"/>
    </style:style>
    <style:style style:name="P29" style:family="paragraph" style:parent-style-name="Standard">
      <style:paragraph-properties fo:keep-with-next="always"/>
      <style:text-properties style:font-name="Times New Roman" fo:font-size="10pt" fo:language="fr" fo:country="FR" style:font-size-asian="10pt" style:font-size-complex="10pt"/>
    </style:style>
    <style:style style:name="P30" style:family="paragraph" style:parent-style-name="Standard">
      <style:paragraph-properties fo:text-align="justify" style:justify-single-word="false" fo:keep-with-next="always"/>
      <style:text-properties style:font-name="Times New Roman" fo:font-size="10pt" fo:language="fr" fo:country="FR" style:font-size-asian="10pt" style:font-size-complex="10pt"/>
    </style:style>
    <style:style style:name="P31" style:family="paragraph" style:parent-style-name="Standard">
      <style:paragraph-properties fo:keep-with-next="always"/>
      <style:text-properties fo:language="fr" fo:country="FR"/>
    </style:style>
    <style:style style:name="P32" style:family="paragraph" style:parent-style-name="Standard" style:master-page-name="">
      <style:paragraph-properties fo:margin-left="0.529cm" fo:margin-right="0cm" fo:orphans="2" fo:widows="2" fo:hyphenation-ladder-count="no-limit" fo:text-indent="-0.563cm" style:auto-text-indent="false" style:page-number="auto" style:writing-mode="lr-tb">
        <style:tab-stops>
          <style:tab-stop style:position="16.272cm"/>
        </style:tab-stops>
      </style:paragraph-properties>
      <style:text-properties style:font-name="Times New Roman" fo:font-size="10pt" fo:language="fr" fo:country="FR" style:font-size-asian="10pt" style:font-size-complex="10pt" fo:hyphenate="false" fo:hyphenation-remain-char-count="2" fo:hyphenation-push-char-count="2"/>
    </style:style>
    <style:style style:name="P33" style:family="paragraph" style:parent-style-name="WW-Default">
      <style:text-properties style:font-name="Times New Roman" fo:font-size="10pt" fo:language="fr" fo:country="FR" fo:font-style="normal" fo:font-weight="normal" style:font-size-asian="10pt" style:font-size-complex="10pt"/>
    </style:style>
    <style:style style:name="P34" style:family="paragraph" style:parent-style-name="WW-Default">
      <style:paragraph-properties fo:text-align="justify" style:justify-single-word="false"/>
      <style:text-properties style:font-name="Times New Roman" fo:font-size="10pt" fo:language="fr" fo:country="FR" fo:font-style="normal" fo:font-weight="normal" style:font-size-asian="10pt" style:font-size-complex="10pt"/>
    </style:style>
    <style:style style:name="P35" style:family="paragraph" style:parent-style-name="Heading_20_2">
      <style:text-properties fo:language="fr" fo:country="FR"/>
    </style:style>
    <style:style style:name="P36" style:family="paragraph" style:parent-style-name="Heading_20_1">
      <style:text-properties fo:language="fr" fo:country="FR"/>
    </style:style>
    <style:style style:name="P37" style:family="paragraph" style:parent-style-name="Heading_20_1" style:master-page-name="">
      <style:paragraph-properties style:page-number="auto" fo:keep-with-next="always"/>
      <style:text-properties fo:language="fr" fo:country="FR"/>
    </style:style>
    <style:style style:name="P38" style:family="paragraph" style:parent-style-name="Texte_20_brut">
      <style:text-properties fo:language="fr" fo:country="FR"/>
    </style:style>
    <style:style style:name="P39" style:family="paragraph" style:parent-style-name="retrait_20_1">
      <style:text-properties fo:language="fr" fo:country="FR"/>
    </style:style>
    <style:style style:name="P40" style:family="paragraph" style:parent-style-name="retrait_20_1">
      <style:paragraph-properties fo:text-align="justify" style:justify-single-word="false"/>
      <style:text-properties fo:language="fr" fo:country="FR"/>
    </style:style>
    <style:style style:name="P41"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42" style:family="paragraph" style:parent-style-name="Contents_20_1">
      <style:paragraph-properties fo:text-align="center" style:justify-single-word="false">
        <style:tab-stops>
          <style:tab-stop style:position="17.5cm" style:type="right" style:leader-style="dotted" style:leader-text="."/>
        </style:tab-stops>
      </style:paragraph-properties>
      <style:text-properties fo:language="fr" fo:country="FR"/>
    </style:style>
    <style:style style:name="P43"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44"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45"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T1" style:family="text">
      <style:text-properties fo:color="#0000ff" fo:language="fr" fo:country="FR" style:text-underline-style="solid" style:text-underline-width="auto" style:text-underline-color="font-color" style:language-asian="zxx" style:country-asian="none"/>
    </style:style>
    <style:style style:name="T2" style:family="text">
      <style:text-properties fo:color="#0000ff" fo:language="fr" fo:country="FR" fo:font-style="normal" style:text-underline-style="solid" style:text-underline-width="auto" style:text-underline-color="font-color" fo:font-weight="normal" style:language-asian="zxx" style:country-asian="none"/>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normal" fo:font-weight="normal" style:font-size-asian="10pt" style:font-size-complex="10pt"/>
    </style:style>
    <style:style style:name="T5" style:family="text">
      <style:text-properties fo:font-style="normal" fo:font-weight="normal"/>
    </style:style>
    <style:style style:name="T6" style:family="text">
      <style:text-properties fo:font-variant="normal" fo:text-transform="none" fo:color="#000000" style:text-line-through-style="none" fo:letter-spacing="normal" style:text-underline-style="none" style:text-blinking="false"/>
    </style:style>
    <style:style style:name="T7" style:family="text">
      <style:text-properties fo:font-variant="normal" fo:text-transform="none" fo:color="#000000" style:text-line-through-style="none" fo:letter-spacing="normal" fo:font-style="normal" style:text-underline-style="none" fo:font-weight="normal" style:text-blinking="false"/>
    </style:style>
    <style:style style:name="T8"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9" style:family="text">
      <style:text-properties style:font-name="Times New Roman" fo:font-size="12pt" style:font-size-asian="12pt" style:font-size-complex="12pt"/>
    </style:style>
    <style:style style:name="T10" style:family="text">
      <style:text-properties fo:language="fr" fo:country="FR"/>
    </style:style>
    <style:style style:name="T11" style:family="text">
      <style:text-properties fo:language="fr" fo:country="FR" fo:font-style="italic" style:font-style-asian="italic" style:font-style-complex="italic"/>
    </style:style>
    <style:style style:name="T12" style:family="text">
      <style:text-properties fo:language="fr" fo:country="FR" fo:font-style="italic" fo:font-weight="normal" style:font-style-asian="italic" style:font-style-complex="italic"/>
    </style:style>
    <style:style style:name="T13" style:family="text">
      <style:text-properties fo:language="fr" fo:country="FR" fo:font-style="normal" fo:font-weight="normal"/>
    </style:style>
    <style:style style:name="T14" style:family="text">
      <style:text-properties style:font-weight-asian="normal" style:font-weight-complex="normal"/>
    </style:style>
    <style:style style:name="Sect1" style:family="section">
      <style:section-properties style:editable="false">
        <style:columns fo:column-count="1" fo:column-gap="0cm"/>
      </style:section-properties>
    </style:style>
    <number:text-style style:name="N8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0">Groupe de travail Réseau</text:p>
          </table:table-cell>
          <table:table-cell table:style-name="Tableau1.A1" office:value-type="string">
            <text:p text:style-name="P7"><text:span text:style-name="T8">C. Newman,</text:span><text:span text:style-name="T3"> Innosoft</text:span></text:p>
          </table:table-cell>
        </table:table-row>
        <table:table-row table:style-name="Tableau1.1">
          <table:table-cell table:style-name="Tableau1.A1" office:value-type="string">
            <text:p text:style-name="P21">Request for Comments : 2595</text:p>
          </table:table-cell>
          <table:table-cell table:style-name="Tableau1.A1" office:value-type="string">
            <text:p text:style-name="P20"/>
          </table:table-cell>
        </table:table-row>
        <table:table-row table:style-name="Tableau1.1">
          <table:table-cell table:style-name="Tableau1.A1" office:value-type="string">
            <text:p text:style-name="P20">Catégorie : Sur la voie de la normalisation</text:p>
          </table:table-cell>
          <table:table-cell table:style-name="Tableau1.A1" office:value-type="string">
            <text:p text:style-name="P20"/>
          </table:table-cell>
        </table:table-row>
        <table:table-row table:style-name="Tableau1.1">
          <table:table-cell table:style-name="Tableau1.A1" office:value-type="string">
            <text:p text:style-name="P20">Traduction Claude Brière de L'Isle</text:p>
          </table:table-cell>
          <table:table-cell table:style-name="Tableau1.B4" office:value-type="float" office:value="38412">
            <text:p text:style-name="P38">juin 1999</text:p>
          </table:table-cell>
        </table:table-row>
      </table:table>
      <text:p text:style-name="P20"/>
      <text:p text:style-name="P20"/>
      <text:p text:style-name="P24">Utilisation de TLS avec IMAP, POP3 et ACAP</text:p>
      <text:p text:style-name="P20"/>
      <text:p text:style-name="P20"/>
      <text:p text:style-name="P21">Statut de ce mémoire</text:p>
      <text:p text:style-name="P23">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20"/>
      <text:p text:style-name="P21">Notice de copyright</text:p>
      <text:p text:style-name="P20">Copyright (C) The Internet Society (1999). Tous droits réservé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5">Table des matières</text:p>
          </text:index-title>
          <text:p text:style-name="P42">1. Motivation<text:tab/>1</text:p>
          <text:p text:style-name="P41">1.1 Conventions utilisées dans le document<text:tab/>2</text:p>
          <text:p text:style-name="P43">2. Exigences de base d'interopérabilité et de sécurité<text:tab/>2</text:p>
          <text:p text:style-name="P41">2.1 Exigences de suite de chiffrement<text:tab/>2</text:p>
          <text:p text:style-name="P41">2.2 Exigences de sécurité du mode de fonctionnement confidentiel<text:tab/>2</text:p>
          <text:p text:style-name="P41">2.3 Exigences sur le mot de passe en clair<text:tab/>2</text:p>
          <text:p text:style-name="P41">2.4 Vérification de l'identité du serveur<text:tab/>2</text:p>
          <text:p text:style-name="P41">2.5 Vérification de la politique de sécurité TLS<text:tab/>3</text:p>
          <text:p text:style-name="P43">3. Extension IMAP STARTTLS<text:tab/>3</text:p>
          <text:p text:style-name="P41">3.1 Commande STARTTLS <text:tab/>3</text:p>
          <text:p text:style-name="P41">3.2 Capacité IMAP LOGINDISABLED<text:tab/>4</text:p>
          <text:p text:style-name="P43">4. Extension POP3 STARTTLS<text:tab/>4</text:p>
          <text:p text:style-name="P43">5. Extension ACAP STARTTLS<text:tab/>5</text:p>
          <text:p text:style-name="P41">5.1 Commande STARTTLS<text:tab/>5</text:p>
          <text:p text:style-name="P43">6. Mécanisme SASL PLAIN<text:tab/>5</text:p>
          <text:p text:style-name="P43">7. Accès imaps et pop3s<text:tab/>6</text:p>
          <text:p text:style-name="P43">8. Considérations relatives à l'IANA<text:tab/>7</text:p>
          <text:p text:style-name="P43">9. Considérations sur la sécurité<text:tab/>7</text:p>
          <text:p text:style-name="P43">9. Références<text:tab/>8</text:p>
          <text:p text:style-name="P43">11. Adresse de l'auteur<text:tab/>9</text:p>
          <text:p text:style-name="P43">A. Appendice -- Liste de vérification de conformité<text:tab/>9</text:p>
          <text:p text:style-name="P43">Déclaration complète de droits de reproduction<text:tab/>9</text:p>
        </text:index-body>
      </text:table-of-content>
      <text:p text:style-name="P20"/>
      <text:h text:style-name="P36" text:outline-level="1">1.<text:tab/>Motivation</text:h>
      <text:p text:style-name="P7"/>
      <text:p text:style-name="P8"><text:span text:style-name="T5">Le protocole TLS (anciennement appelé SSL) donne le moyen de sécuriser un</text:span> <text:span text:style-name="T5">protocole d'application contre l'altération et l'espionnage. L'option d'utiliser une telle sécurité est désirable pour IMAP, POP et ACAP à cause des attaques courantes d'espionnage et de capture de</text:span> <text:span text:style-name="T5">connexion [RFC1704]. Bien que les mécanismes</text:span> <text:span text:style-name="T5">évolués d'authentification SASL puissent fournir une version légère de ce service, TLS est complémentaire des mécanismes de simple</text:span> <text:span text:style-name="T5">authentification SASL ou des commandes déployées de mot de passe en clair.</text:span></text:p>
      <text:p text:style-name="P7"/>
      <text:p text:style-name="P8"><text:span text:style-name="T5">De nombreux sites ont un fort investissement dans l'infrastructure</text:span> d'authentification <text:span text:style-name="T5">(par exemple, une large base de données de fonctions unidirectionnelles appliquées aux mots de passe d'utilisateur) de sorte qu'une couche de confidentialité qui n'est pas étroitement liée à l'authentification d'utilisateur peut protéger contre les attaques d'espionnage du réseau sans exiger une nouvelle infrastructure d'authentification et/ou forcer tou</text:span>s<text:span text:style-name="T5"> les utilisateurs à changer leur mot de passe. Reconnaissant que de tels sites désirent une authentification par simple mot de passe en combinaison avec le</text:span> <text:span text:style-name="T5">chiffrement TLS, la présente spécification définit le mécanisme SASL PLAIN à</text:span> <text:span text:style-name="T5">utiliser avec les protocoles à qui manque la commande d'authentification</text:span> par simple mot de pass<text:span text:style-name="T5">e comme ACAP et SMTP. (Noter qu'il y a une autre RFC pour la</text:span> <text:span text:style-name="T5">commande STRARTTLS dans SMTP [RFC2487].)</text:span></text:p>
      <text:p text:style-name="P7"/>
      <text:p text:style-name="P8"><text:soft-page-break/><text:span text:style-name="T5">Il y a un fort désir dans l'IETF d'éliminer la transmission de</text:span> <text:span text:style-name="T5">mots de passe en clair sur des canaux non chiffrés. Bien que SASL puisse</text:span> être <text:span text:style-name="T5">utilisé à cette fin, TLS procure un outil supplémentaire avec des caractéristiques de déploiement différentes. Un serveur qui prend en charge TLS avec</text:span><text:span text:style-name="T6"> des mots de passe </text:span><text:span text:style-name="T7">simples et un mécanisme SASL de défi/réponse va probablement</text:span> <text:span text:style-name="T5">interopérer avec une large variété de clients sans recourir à des mots de passe en clair non chiffrés.</text:span></text:p>
      <text:p text:style-name="P8"/>
      <text:p text:style-name="P7"><text:span text:style-name="T5">La commande STRARTTLS rectifie un certain nombre de problèmes de l'utilisation d'un accès séparé pour une variante de protocole "sécurisée". Certains d'eux sont</text:span> <text:span text:style-name="T5">mentionnés à la Section 7.</text:span></text:p>
      <text:p text:style-name="P7"/>
      <text:h text:style-name="P35" text:outline-level="2">1.1<text:tab/>Conventions utilisées dans le document</text:h>
      <text:p text:style-name="P23">Les mots clés "DOIT", "NE DOIT PAS", "EXIGE", "DEVRA", "NE DEVRA PAS", "DEVRAIT", "NE DEVRAIT PAS", "RECOMMANDE", "PEUT", et "FACULTATIF" en majuscules dans ce document sont à interpréter comme décrit dans le BCP 14, [RFC2119] pour indiquer les niveaux d'exigence.</text:p>
      <text:p text:style-name="P11"/>
      <text:p text:style-name="P11">Les termes relatifs à l'authentification sont définis dans "Authentification sur l'Internet" [RFC1704].</text:p>
      <text:p text:style-name="P7"/>
      <text:p text:style-name="P11">La syntaxe formelle est définie en utilisant l'ABNF [RFC2234].</text:p>
      <text:p text:style-name="P7"/>
      <text:p text:style-name="P7"><text:span text:style-name="T5">Dans les exemples, "C :" et "S :" indiquent les lignes envoyées respectivement par le client et</text:span> le <text:span text:style-name="T5">serveur.</text:span></text:p>
      <text:p text:style-name="P7"/>
      <text:h text:style-name="P36" text:outline-level="1">2.<text:tab/>Exigences de base d'interopérabilité et de sécurité</text:h>
      <text:p text:style-name="P7"/>
      <text:p text:style-name="P7"><text:span text:style-name="T5">Les exigences suivantes s'appliquent à toutes les mises en œuvre de l'extension</text:span> <text:span text:style-name="T5">STARTTLS pour IMAP, POP3 et ACAP.</text:span></text:p>
      <text:p text:style-name="P7"/>
      <text:h text:style-name="P35" text:outline-level="2">2.1<text:tab/>Exigences de suite de chiffrement</text:h>
      <text:p text:style-name="P13">La mise en œuvre de la suite de chiffrement TLS_DHE_DSS_WITH_3DES_EDE_CBC_SHA [RFC2246] est EXIGÉE. Ceci est important car cela assure que deux mises en œuvre conformes quelconques peuvent être configurées à interopérer.</text:p>
      <text:p text:style-name="P7"/>
      <text:p text:style-name="P11">Toutes les autres suites de chiffrement sont FACULTATIVES.</text:p>
      <text:p text:style-name="P7"/>
      <text:h text:style-name="P35" text:outline-level="2">2.2<text:tab/>Exigences de sécurité du mode de fonctionnement confidentiel</text:h>
      <text:p text:style-name="P8"><text:span text:style-name="T5">Les clients et les serveurs DEVRAIENT avoir un mode de fonctionnement confidentiel qui refuse l'authentification tant que n'a pas été activée avec succès une couche de chiffrement</text:span> <text:span text:style-name="T5">(comme celle fournie par TLS) avant ou au moment de l'authentification et qui va terminer la connexion si cette</text:span> couche de <text:span text:style-name="T5">chiffrement est désactivée. Les mises en œuvre sont encouragées à </text:span>ê<text:span text:style-name="T5">tre souples par rapport au minimum de force de chiffrement ou</text:span> aux <text:span text:style-name="T5">suites de chiffrement permises. Une approche minimaliste de cette recommandation serait un mode de fonctionnement où la suite de chiffrement</text:span> <text:span text:style-name="T5">TLS_DHE_DSS_WITH_3DES_EDE_CBC_SHA serait obligatoire avant de permettre l'authentification.</text:span></text:p>
      <text:p text:style-name="P7"/>
      <text:p text:style-name="P8"><text:span text:style-name="T7">Les clients PEUVENT avoir un mode de fonctionnement qui n'utilise le chiffrement que quand il est annon</text:span>c<text:span text:style-name="T5">é par le serveur, mais où l'authentification continue </text:span>n<text:span text:style-name="T5">éanmoins. Pour la rétro compatibilité, les serveurs DEVRAIENT avoir un</text:span> <text:span text:style-name="T5">mode de fonctionnement où seuls les mécanismes d'authentification requis par la spécification </text:span>d<text:span text:style-name="T5">u protocole de base pertinent sont nécessaires pour réussir à s'authentifier.</text:span></text:p>
      <text:p text:style-name="P7"/>
      <text:h text:style-name="P35" text:outline-level="2">2.3<text:tab/>Exigences sur le mot de passe en clair</text:h>
      <text:p text:style-name="P8"><text:span text:style-name="T5">Les clients et serveurs qui mettent en œuvre STARTTLS DOIVENT être configurables à</text:span> <text:span text:style-name="T5">refuser toutes les commandes ou mécanismes de connexion en clair (incluant les mécanismes sur la voie de la normalisation et ceux qui ne sont pas normalisés) à moins qu'une couche de chiffrement</text:span> <text:span text:style-name="T5">de force adéquate soit activée. Les serveurs qui permettent des établissements de connexion en clai</text:span>r<text:span text:style-name="T5"> non chiffrée DEVRAIENT pouvoir être configurés à refuser les établissements de connexion </text:span>e<text:span text:style-name="T5">n clair, pour le serveur entier, et utilisateur p</text:span>a<text:span text:style-name="T5">r utilisateur.</text:span></text:p>
      <text:p text:style-name="P7"/>
      <text:h text:style-name="P35" text:outline-level="2">2.4<text:tab/>Vérification de l'identité du serveur</text:h>
      <text:p text:style-name="P8"><text:span text:style-name="T5">Durant la négociation TLS, le client DOIT vérifier sa compréhension du nom d'utilisateur du serveur par rapport à l'identité du serveur présentée dans</text:span> le message <text:span text:style-name="T5">Certificat du serveur, afin d'empêcher les attaques par interpositi</text:span>o<text:span text:style-name="T5">n. La confrontation est effectuée selon les règles suivantes :</text:span></text:p>
      <text:p text:style-name="P39"><text:soft-page-break/></text:p>
      <text:p text:style-name="P40"><text:span text:style-name="T5">-<text:tab/>Le client DOIT utiliser le nom d'utilisateur que le serveur a utilisé pour ouvrir la connexion comme la valeur à comparer au nom de serveur exprimé dans le certificat du serveur. Le client NE DOIT utiliser aucune</text:span> <text:span text:style-name="T5">forme de nom d'utilisateur <text:s/>du serveur déduite d'une source</text:span> distante non sûre <text:span text:style-name="T5">(par exemple, une recherche non sécurisée sur le DNS). La canonisation du CNAME n'est pas faite.</text:span></text:p>
      <text:p text:style-name="P39"/>
      <text:p text:style-name="P40"><text:span text:style-name="T5">-<text:tab/>Si une extension subjectAltName de type dNSName est présente dans le</text:span> <text:span text:style-name="T5">certificat, elle DEVRAIT être utilisée comme source de l'identité du serveur.</text:span></text:p>
      <text:p text:style-name="P39"/>
      <text:p text:style-name="P39">-<text:tab/>La confrontation est insensible à la casse.</text:p>
      <text:p text:style-name="P39"/>
      <text:p text:style-name="P40"><text:span text:style-name="T4">-<text:tab/>Un caractère générique</text:span><text:span text:style-name="T5"> "*" PEUT être utilisé pour les </text:span>composants les plus à gauche du nom dans le certificat. Par exemple, *.exemple.com va correspondre à a.exemple.com, foo.exemple.com, etc. mais ne correspondrait pas à exemple.com ou foo.bar.exemple.com. *.*.exemple.com correspondrait pour foo.bar.exemple.com mais pas pour foo.exemple.com.</text:p>
      <text:p text:style-name="P39"/>
      <text:p text:style-name="P40"><text:span text:style-name="T5">-<text:tab/>Si le certificat contient plusieurs noms (par exemple plus d'un champ</text:span> <text:span text:style-name="T5">dNSName) une correspondance d'un de ces champs est considérée comme acceptable.</text:span></text:p>
      <text:p text:style-name="P7"/>
      <text:p text:style-name="P13">Si la confrontation échoue, le client DEVRAIT soit demander une confirmation explicite de l'utilisateur, soit terminer la connexion et indiquer que l'identité du serveur est suspecte.</text:p>
      <text:p text:style-name="P7"/>
      <text:h text:style-name="P35" text:outline-level="2">2.5<text:tab/>Vérification de la politique de sécurité TLS</text:h>
      <text:p text:style-name="P8"><text:span text:style-name="T5">Le client et le serveur DOIVENT tous deux vérifier le résultat de la commande STRARTTLS et de la négociation TLS qui s'ensuit pour voir si une authentification ou confidentialité acceptable a été réalisée. Ignorer cette étape</text:span> <text:span text:style-name="T5">invalide complètement l'utilisation de TLS pour la sécurité. La décision que l'authentification ou la confidentialité est acceptable est prise en local, et dépend de la mise en œuvre, et sort du domaine d'application du présent</text:span> <text:span text:style-name="T5">document.</text:span></text:p>
      <text:p text:style-name="P7"/>
      <text:h text:style-name="P36" text:outline-level="1">3.<text:tab/>Extension IMAP STARTTLS</text:h>
      <text:p text:style-name="P7"/>
      <text:p text:style-name="P8"><text:span text:style-name="T5">Quand l'extension TLS est présente dans IMAP, "STARTTLS" est mentionné comme capacité en réponse à la commande CAPABILITY. Cette extension</text:span> <text:span text:style-name="T5">ajoute une seule commande, "STARTTLS" au protocole IMAP qui est utilisé pour commencer la négociation TLS.</text:span></text:p>
      <text:p text:style-name="P7"/>
      <text:h text:style-name="P35" text:outline-level="2">3.1<text:tab/>Commande STARTTLS </text:h>
      <text:p text:style-name="P11">Arguments : <text:s/>aucun</text:p>
      <text:p text:style-name="P11">Réponses : <text:s/>pas de réponse spécifique pour cette commande</text:p>
      <text:p text:style-name="P11">Résultat : OK - commencer la négociation TLS</text:p>
      <text:p text:style-name="P7"><text:s text:c="17"/><text:span text:style-name="T5">BAD - commande inconnue ou arguments invalides</text:span></text:p>
      <text:p text:style-name="P7"/>
      <text:p text:style-name="P8"><text:span text:style-name="T5">Une négociation TLS commence immédiatement après le CRLF à la fin de la réponse OK étiquet</text:span>é<text:span text:style-name="T5">e provenant du serveur. Une fois qu'un client a produit une commande STRARTTLS, il NE DOIT PAS produire d'autres commandes tant qu'il n'a pas vu une réponse du serveur et que la négociation TLS n'est pas achevée.</text:span></text:p>
      <text:p text:style-name="P7"/>
      <text:p text:style-name="P8"><text:span text:style-name="T5">La commande STRARTTLS n'est valide que dans l'état non authentifié.</text:span> <text:span text:style-name="T5">Le serveur reste dans l'état non authentifié, même si les accréditifs du client</text:span> <text:span text:style-name="T5">sont fournis durant la négociation TLS. Le mécanisme SASL EXTERNAL [RFC2222] PEUT être utilisé pour authentifier une fois que les accréditifs du client TLS</text:span> <text:span text:style-name="T5">ont bien été échangés, mais les serveurs</text:span> <text:span text:style-name="T5">qui prennent en charge la commande STRARTTLS ne sont pas obligés de prendre en charge</text:span> le mécanisme <text:span text:style-name="T5">EXTERNAL.</text:span></text:p>
      <text:p text:style-name="P7"/>
      <text:p text:style-name="P8"><text:span text:style-name="T5">Une fois que TLS a commencé, le client DOIT éliminer les informations d'antémémoire sur les capacités du serveur et DEVRAIT produire à nouveau la commande</text:span> <text:span text:style-name="T5">CAPABILITY. Ceci est nécessaire pour la protection contre </text:span>l<text:span text:style-name="T5">es attaques par interposition qui altèrent la liste des capacités avant le STARTTLS. Le serveur PEUT annoncer des capacités différentes après le STARTTLS.</text:span></text:p>
      <text:p text:style-name="P7"/>
      <text:p text:style-name="P11">La syntaxe formelle pour IMAP est amendée comme suit :</text:p>
      <text:p text:style-name="P18"/>
      <text:p text:style-name="P19">command_any <text:s text:c="2"/>=/ <text:s/>"STARTTLS"</text:p>
      <text:p text:style-name="P7"/>
      <text:p text:style-name="P11"><text:soft-page-break/>Exemple :</text:p>
      <text:p text:style-name="P11">C : a001 CAPABILITY</text:p>
      <text:p text:style-name="P11">S : * CAPABILITY IMAP4rev1 STARTTLS LOGINDISABLED</text:p>
      <text:p text:style-name="P11">S : a001 OK CAPABILITY achevé</text:p>
      <text:p text:style-name="P11">C : a002 STARTTLS</text:p>
      <text:p text:style-name="P11">S : a002 OK commencer la négociation TLS maintenant</text:p>
      <text:p text:style-name="P11">&lt;négociation TLS, les autres commandes sont sous la couche TLS&gt;</text:p>
      <text:p text:style-name="P11">C : a003 CAPABILITY</text:p>
      <text:p text:style-name="P11">S : * CAPABILITY IMAP4rev1 AUTH=EXTERNAL</text:p>
      <text:p text:style-name="P11">S : a003 OK CAPABILITY achevé</text:p>
      <text:p text:style-name="P11">C : a004 LOGIN mot de passe de Claude</text:p>
      <text:p text:style-name="P11">S : a004 OK LOGIN achevé</text:p>
      <text:p text:style-name="P7"/>
      <text:h text:style-name="P35" text:outline-level="2">3.2<text:tab/>Capacité IMAP LOGINDISABLED</text:h>
      <text:p text:style-name="P8"><text:span text:style-name="T5">La spécification actuelle du protocole IMAP [RFC2060] exige la</text:span> <text:span text:style-name="T5">mise en œuvre de la commande LOGIN qui utilise des mots de passe en clair.</text:span> De <text:span text:style-name="T5">nombreux sites peuvent choisir de désactiver cette commande sauf si le chiffrement est</text:span> <text:span text:style-name="T5">activé pour des raisons de sécurité. Un serveur IMAP PEUT annoncer que la commande LOGIN est désactivée en incluant la capacité LOGINDISABLED dans la réponse de capacité</text:span>s<text:span text:style-name="T5">. Un tel serveur va répondre avec une réponse "NO" étiquetée à toute tentative d'utilisation de la commande LOGIN.</text:span></text:p>
      <text:p text:style-name="P7"/>
      <text:p text:style-name="P13">Un serveur IMAP qui met en œuvre STARTTLS DOIT mettre en œuvre la prise en charge de la capacité LOGINDISABLED sur les connexions non chiffrées.</text:p>
      <text:p text:style-name="P7"/>
      <text:p text:style-name="P8"><text:span text:style-name="T5">Un client IMAP qui se conforme à la présente spécification NE DOIT PAS produire</text:span> <text:span text:style-name="T5">la commande LOGIN si cette capacité est présente.</text:span></text:p>
      <text:p text:style-name="P7"/>
      <text:p text:style-name="P8"><text:span text:style-name="T5">Cette capacité est utile pour empêcher les clients conformes à la présente</text:span> <text:span text:style-name="T5">spécification d'envoyer un mot de passe non chiffré dans un environnement</text:span> <text:span text:style-name="T5">soumis à des attaques passives. Elle n'a pas d'impact sur un environnement</text:span> <text:span text:style-name="T5">soumis à des attaques actives car un attaquant interposé peut supprimer cette capacité. Donc cela ne libère pas les clients de la nécessité de </text:span>s<text:span text:style-name="T5">uivre la recommandation de mode confidentiel du paragraphe 2.2.</text:span></text:p>
      <text:p text:style-name="P7"/>
      <text:p text:style-name="P8"><text:span text:style-name="T5">Les serveurs qui annoncent cette capacité vont échouer à interopérer avec de nombreux clients IMAP confo</text:span>r<text:span text:style-name="T5">mes existants et seront dans l'incapacité d'empêcher ces clients de divulguer le mot de passe de l'utilisateur.</text:span></text:p>
      <text:p text:style-name="P7"/>
      <text:h text:style-name="P36" text:outline-level="1">4.<text:tab/>Extension POP3 STARTTLS</text:h>
      <text:p text:style-name="P7"/>
      <text:p text:style-name="P8"><text:span text:style-name="T5">L'extension POP3 STARTTLS ajoute la commande STLS aux serveurs POP3.</text:span> Si elle est mise en œuvre<text:span text:style-name="T5">, le mécanisme d'extension POP3 [RFC2449] DOIT</text:span> <text:span text:style-name="T5">aussi être mis en œuvre pour éviter que le client ait besoin d'essayer plusieurs commandes. Le nom de capacité "STLS" indique que cette commande est</text:span> <text:span text:style-name="T5">présente et permise dans l'état actuel.</text:span></text:p>
      <text:p text:style-name="P7"/>
      <text:p text:style-name="P19">STLS</text:p>
      <text:p text:style-name="P11">Arguments : aucun</text:p>
      <text:p text:style-name="P7"><text:span text:style-name="T5">Restrictions :</text:span> seu<text:span text:style-name="T5">lement permise dans l'état AUTHORIZATION.</text:span></text:p>
      <text:p text:style-name="P25"><text:span text:style-name="T5">Discussion :<text:tab/></text:span>u<text:span text:style-name="T5">ne négociation TLS commence immédiatement après le CRLF à la fin </text:span>d<text:span text:style-name="T5">e la réponse +OK provenant du serveur. Une réponse -ERR PEUT résulter si une couche de sécurité est déjà active. Une fois qu'un</text:span> <text:span text:style-name="T5">client a produit une commande STLS, il NE DOIT PAS produire d'autres commandes jusqu'à ce qu'il voit la réponse d’un serveur et que la négociation TLS soit achevée.</text:span></text:p>
      <text:p text:style-name="P28"/>
      <text:p text:style-name="P27"><text:span text:style-name="T5">La commande STLS n'est permise que dans l'état AUTHORIZATION et le serveur reste dans l'état AUTHORIZATION, même si</text:span> les accréditifs du <text:span text:style-name="T5">client sont fournis durant la négociation TLS.</text:span> La commande AUTH [RFC1734] avec le mécanisme EXTERNAL [RFC2222] PEUT être utilisée pour l'authentification une fois que les accréditifs du client TLS sont bien échangés, mais les serveurs qui prennent en charge la commande STLS ne sont pas obligés <text:span text:style-name="T5">de prendre en charge le mécanisme</text:span> <text:span text:style-name="T5">EXTERNAL.</text:span></text:p>
      <text:p text:style-name="P27"/>
      <text:p text:style-name="P27"><text:span text:style-name="T5">Une fois que TLS a démarré, le client DOIT éliminer les informations d'antémémoire sur les capacités du <text:s/>serveur et DEVRAIT produire une nouvelle comman</text:span>d<text:span text:style-name="T5">e CAPA. Ceci est nécessaire pour protéger contre les a</text:span>t<text:span text:style-name="T5">taques par interposition qui altèrent la liste de capacités avan</text:span>t<text:span text:style-name="T5"> le STLS. Le serveur PEUT annoncer des capacités différent</text:span>e<text:span text:style-name="T5">s après le STLS.</text:span></text:p>
      <text:p text:style-name="P26"/>
      <text:p text:style-name="P7"><text:soft-page-break/><text:span text:style-name="T5">Réponses possibles :</text:span> <text:span text:style-name="T5">+OK -ERR</text:span></text:p>
      <text:p text:style-name="P7"/>
      <text:p text:style-name="P11">Exemples :</text:p>
      <text:p text:style-name="P11">C : STLS</text:p>
      <text:p text:style-name="P11">S : +OK commencer la négociation TLS</text:p>
      <text:p text:style-name="P11">&lt;négociation TLS, les autres commandes sont sous la couche TLS&gt;</text:p>
      <text:p text:style-name="P11">...</text:p>
      <text:p text:style-name="P11">C : STLS</text:p>
      <text:p text:style-name="P11">S : -ERR Commande non permise quand TLS est actif.</text:p>
      <text:p text:style-name="P7"/>
      <text:h text:style-name="P36" text:outline-level="1">5.<text:tab/>Extension ACAP STARTTLS</text:h>
      <text:p text:style-name="P7"/>
      <text:p text:style-name="P8"><text:span text:style-name="T5">Quand l'extension TLS est présente dans ACAP, "STARTTLS" figure sur la liste comme capacité dans l'accueil ACAP. Aucun argument de cette capacité n'est</text:span> <text:span text:style-name="T5">défini pour l'instant. Cette extension ajoute une seule commande,</text:span> <text:span text:style-name="T5">"STARTTLS" au protocole ACAP qui est utilisé pour commencer une négociation TLS.</text:span></text:p>
      <text:p text:style-name="P7"/>
      <text:h text:style-name="P35" text:outline-level="2">5.1<text:tab/>Commande STARTTLS</text:h>
      <text:p text:style-name="P11">Arguments : <text:s/>aucun</text:p>
      <text:p text:style-name="P11">Réponses : <text:s/>aucune réponse spécifique pour cette commande.</text:p>
      <text:p text:style-name="P11">Résultat : OK - commencer la négociation TLS</text:p>
      <text:p text:style-name="P7"><text:s text:c="17"/><text:span text:style-name="T5">BAD - commande inconnue ou arguments invalides.</text:span></text:p>
      <text:p text:style-name="P7"/>
      <text:p text:style-name="P8"><text:span text:style-name="T5">Une négociation TLS commence immédiatement après le CRLF à la fin de la ré</text:span>p<text:span text:style-name="T5">onse étiquetée OK provenant du serveur. Une fois qu'un client a produit une</text:span> <text:span text:style-name="T5">commande STRARTTLS, il NE DOIT PAS produire d'autre commande jusqu'à ce qu'il ait vu une réponse du</text:span> <text:span text:style-name="T5">serveur et que la négociation TLS soit achevée.</text:span></text:p>
      <text:p text:style-name="P7"/>
      <text:p text:style-name="P8"><text:span text:style-name="T5">La commande STRARTTLS n'est valide que dans l'état non authentifié.</text:span> <text:span text:style-name="T5">Le serveur reste dans l'état non authentifié, même si les accréditifs du client</text:span> <text:span text:style-name="T5">sont fournis durant la négociation TLS. Le mécanisme SASL EXTERNAL [RFC2222] PEUT être utilisé pour authentifier une fois que les accréditifs du client TLS</text:span> <text:span text:style-name="T5">ont été bien échangés, mais les serveurs</text:span> q<text:span text:style-name="T5">ui prennent en charge la commande STRARTTLS ne sont pas obligés de prendre en charge le mécanisme EXTERNAL.</text:span></text:p>
      <text:p text:style-name="P7"/>
      <text:p text:style-name="P8"><text:span text:style-name="T5">Après l'établissement de la couche TLS, le serveur DOIT produire à nouveau un accueil</text:span> <text:span text:style-name="T5">ACAP non étiqueté. C'est nécessaire pour protéger contre les attaques par interposition qui altèrent la liste de capacités avant le STARTTLS. Le client DOIT éliminer les informations de capacité de l'antémémoire et les remplacer par les informations provenant du nouvel accueil ACAP. Le serveur PEUT annoncer des capacités différentes après le</text:span> <text:span text:style-name="T5">STARTTLS.</text:span></text:p>
      <text:p text:style-name="P7"/>
      <text:p text:style-name="P11">La syntaxe formelle pour ACAP est amendée comme suit :</text:p>
      <text:p text:style-name="P7"/>
      <text:p text:style-name="P11">command_any <text:s text:c="2"/>=/ <text:s/>"STARTTLS"</text:p>
      <text:p text:style-name="P7"/>
      <text:p text:style-name="P11">Exemple :</text:p>
      <text:p text:style-name="P11">S : * ACAP (SASL "CRAM-MD5") (STARTTLS)</text:p>
      <text:p text:style-name="P11">C : a002 STARTTLS</text:p>
      <text:p text:style-name="P11">S : a002 OK "Commencer maintenant la négociation TLS"</text:p>
      <text:p text:style-name="P11">&lt;négociation TLS, les autres commandes sont sous la couche TLS&gt;</text:p>
      <text:p text:style-name="P11">S : * ACAP (SASL "CRAM-MD5" "PLAIN" "EXTERNAL")</text:p>
      <text:p text:style-name="P7"/>
      <text:h text:style-name="P36" text:outline-level="1">6.<text:tab/>Mécanisme SASL PLAIN</text:h>
      <text:p text:style-name="P7"/>
      <text:p text:style-name="P8"><text:span text:style-name="T5">Les mots de passe en clair sont simples, ils interopèrent avec la plupart des bases de données d'authentification des systèmes d'exploitation existants, et sont utiles pour</text:span> <text:span text:style-name="T5">une transition en douceur à un mécanisme d'authentification plus sûr fondé sur le mot de passe. L'inconvénient est qu'il est inacceptable</text:span> <text:span text:style-name="T5">de les utiliser sur une connexion réseau qui n'est pas chiffrée.</text:span></text:p>
      <text:p text:style-name="P7"/>
      <text:p text:style-name="P8"><text:span text:style-name="T5">Cela définit le mécanisme SASL "PLAIN" à utiliser avec ACAP et d'autres</text:span> <text:span text:style-name="T5">protocoles sans commande d'amorçage en clair. Le mécanisme SASL PLAIN</text:span> <text:span text:style-name="T5">NE DOIT PAS être annoncé ou utilisé sans une forte couche de chiffrement (comme celle fournie par TLS) active sauf si des problèmes de rétro compatibilité dictent une autre</text:span> <text:span text:style-name="T5">conduite.</text:span></text:p>
      <text:p text:style-name="P7"/>
      <text:p text:style-name="P8"><text:soft-page-break/><text:span text:style-name="T5">Le mécanisme consiste en un seul message du client au serveur. Le client envoie l'identité d'autorisation (l'identité pour se connecter comm</text:span>e<text:span text:style-name="T5">) suivi par un caractère US-ASCII NUL, suivi par l'identité d'authentification (identité dont le mot de passe sera utilisé)</text:span> <text:span text:style-name="T5">suivi par un caractère US-ASCII NUL, suivi par le mot de passe en clair. Le client peut laisser l'identité d'autorisation vide pour indiquer qu'elle est la même que l'identité d'authentification.</text:span></text:p>
      <text:p text:style-name="P7"/>
      <text:p text:style-name="P8"><text:span text:style-name="T5">Le serveur va vérifier l'identité d'authentification et le mot de passe avec la base de données d'authentification du système et vérifier que les accréditifs d'authentification</text:span> <text:span text:style-name="T5">permettent au client de se connecter comme identité d'autorisation.</text:span> <text:span text:style-name="T5">Si les deux étapes réussissent, l'utilisateur est connecté.</text:span></text:p>
      <text:p text:style-name="P7"/>
      <text:p text:style-name="P8"><text:span text:style-name="T5">Le serveur PEUT aussi utiliser le mot de passe pour initialiser toute nouvelle</text:span> <text:span text:style-name="T5">base de données d'authentification, comme une qui conviendrait pour CRAM-MD5</text:span> <text:span text:style-name="T5">[RFC2195].</text:span></text:p>
      <text:p text:style-name="P11"/>
      <text:p text:style-name="P8"><text:span text:style-name="T5">Les caractères non US-ASCII sont permis pour autant qu'ils soient représentés en UTF-8 [RFC2279]. L'utilisation de caractères non visibles ou de caractères qu'un utilisateur n</text:span>e<text:span text:style-name="T5"> pourrait pas entrer sur certains claviers est déconseillée.</text:span></text:p>
      <text:p text:style-name="P7"/>
      <text:p text:style-name="P11">La grammaire formelle en ABNF [RFC2234] pour le message du client est la suivante :</text:p>
      <text:p text:style-name="P7"/>
      <text:p text:style-name="P11">message = [identité d'autorisation] NUL identité d'authentification NUL mot de passe</text:p>
      <text:p text:style-name="P12">identité d'authentification = 1*UTF8-SAFE <text:tab/>; DOIT accepter jusqu'à 255 octets</text:p>
      <text:p text:style-name="P12">identité d'autorisation <text:s/>= 1*UTF8-SAFE <text:tab/>; DOIT accepter jusqu'à 255 octets</text:p>
      <text:p text:style-name="P12">mot de passe = 1*UTF8-SAFE <text:tab/>; DOIT accepter jusqu'à 255 octets</text:p>
      <text:p text:style-name="P11">NUL = %x00</text:p>
      <text:p text:style-name="P7"><text:span text:style-name="T5">UTF8-SAFE = %x01-09 / %x0B-0C / %x0E-7F / UTF8-2 /</text:span> <text:span text:style-name="T5">UTF8-3 / UTF8-4 / UTF8-5 / UTF8-6</text:span></text:p>
      <text:p text:style-name="P11">UTF8-1 = %x80-BF</text:p>
      <text:p text:style-name="P11">UTF8-2 = %xC0-DF UTF8-1</text:p>
      <text:p text:style-name="P11">UTF8-3 = %xE0-EF 2UTF8-1</text:p>
      <text:p text:style-name="P19">UTF8-4 = %xF0-F7 3UTF8-1</text:p>
      <text:p text:style-name="P11">UTF8-5 = %xF8-FB 4UTF8-1</text:p>
      <text:p text:style-name="P11">UTF8-6 = %xFC-FD 5UTF8-1</text:p>
      <text:p text:style-name="P7"/>
      <text:p text:style-name="P8"><text:span text:style-name="T5">Voici un exemple de la façon dont cela peut être utilisé pour initialiser une</text:span> <text:span text:style-name="T5">base de données d'authentification CRAM-MD5 pour ACAP:</text:span></text:p>
      <text:p text:style-name="P7"/>
      <text:p text:style-name="P11">Exemple :</text:p>
      <text:p text:style-name="P11">S : * ACAP (SASL "CRAM-MD5") (STARTTLS)</text:p>
      <text:p text:style-name="P11">C : a001 AUTHENTICATE "CRAM-MD5"</text:p>
      <text:p text:style-name="P11">S : + "&lt;1896.697170952@postoffice.reston.mci.net&gt;"</text:p>
      <text:p text:style-name="P11">C : "tim b913a602c7eda7a495b4e6e7334d3890"</text:p>
      <text:p text:style-name="P7"><text:span text:style-name="T5">S : a001 NO (TRANSITION-NEEDED)</text:span> <text:span text:style-name="T5">"Prière de changer votre mot de passe, ou d'utiliser TLS pour se connecter"</text:span></text:p>
      <text:p text:style-name="P11">C : a002 STARTTLS</text:p>
      <text:p text:style-name="P11">S : a002 OK "Commencer maintenant la négociation TLS"</text:p>
      <text:p text:style-name="P11">&lt;négociation TLS, les commandes suivantes sont sous la couche TLS&gt;</text:p>
      <text:p text:style-name="P11">S : * ACAP (SASL "CRAM-MD5" "PLAIN" "EXTERNAL")</text:p>
      <text:p text:style-name="P11">C : a003 AUTHENTICATE "PLAIN" {21+}</text:p>
      <text:p text:style-name="P11">C : &lt;NUL&gt;tim&lt;NUL&gt;tanstaaftanstaaf</text:p>
      <text:p text:style-name="P11">S : a003 OK CRAM-MD5 mot de passe initialisé</text:p>
      <text:p text:style-name="P7"/>
      <text:p text:style-name="P11">Note : dans cet exemple, &lt;NUL&gt; représente un seul octet ASCII NUL.</text:p>
      <text:p text:style-name="P7"/>
      <text:h text:style-name="P36" text:outline-level="1">7.<text:tab/>Accès imaps et pop3s</text:h>
      <text:p text:style-name="P7"/>
      <text:p text:style-name="P8"><text:span text:style-name="T5">Des accès "imaps" et "pop3s" séparés ont été enregistrés pour être utilisés avec SSL.</text:span> L'utilisation de ces accès <text:span text:style-name="T5">est déconseillée et on recommande plutôt l'utilisation des commandes STARTTLS ou STLS.</text:span></text:p>
      <text:p text:style-name="P7"/>
      <text:p text:style-name="P8"><text:span text:style-name="T5">Un certain nombre de problèmes ont été observés avec les accès séparés pour</text:span> des variantes <text:span text:style-name="T5">"sûres" de protocoles. On essaye ici de les énumérer.</text:span></text:p>
      <text:p text:style-name="P7"/>
      <text:p text:style-name="P40"><text:span text:style-name="T5">-<text:tab/>Les accès séparés conduisent à un schéma d'URL séparé qui fait intrusion de façon inappropriée dans l'interface de</text:span> <text:span text:style-name="T5">l'utilisateur. Par exemple, de nombreuses pages de la Toile utilisent un langage du genre "cliquer ici si votre navigateur prend en charge SSL"</text:span>.<text:span text:style-name="T5"> C'est une décision que le navigateur est souvent plus capable de prendre que l'utilisateur.</text:span></text:p>
      <text:p text:style-name="P39"/>
      <text:p text:style-name="P40"><text:soft-page-break/><text:span text:style-name="T5">-<text:tab/>Les accès séparés impliquent un modèle de "sûr" ou "non sûr".</text:span> Cela peut <text:span text:style-name="T5">être trompeur de beaucoup de façons. D'abord, l'accès "sûr"</text:span> <text:span text:style-name="T5">peut n'être en fait pas acceptablement sûr car une suite de chiffrement dégradée pour l'exportation peu</text:span>t<text:span text:style-name="T5"> être utilisée. Cela peut tromper les utilisateurs qui vont éprouver à tort un sentiment de sécu</text:span>r<text:span text:style-name="T5">ité. Ensuite, l'accès normal peut en fait être</text:span> <text:span text:style-name="T5">sécurisé par l'usage d'un mécanisme SASL qui comporte une couche de sécurité. Donc, la distinction d'accès séparé rend le sujet complexe de la</text:span> <text:span text:style-name="T5">politique de sécurité encore plus confus. Un résultat courant de cette confusion est que les administrateurs de pare-feu sont souvent amenés à tort à </text:span><text:span text:style-name="T7">permettre l'accès "sûr" et à bloquer l'accès standard. Ce pe</text:span>u<text:span text:style-name="T5">t être un mauvais choix étant donné que l'utilisation courante de SSL avec une couche de chiffrement à clé de 40 bit</text:span>s<text:span text:style-name="T5"> et une authentification par mot de passe en clair est moins sûre que de forts mécanismes SASL comme GSSAPI avec Kerberos 5.</text:span></text:p>
      <text:p text:style-name="P39"/>
      <text:p text:style-name="P40"><text:span text:style-name="T5">-<text:tab/>L'utilisation d'accès séparés pour SSL a amené des clients à mettre en œuvre seulement deux politiques de sécurité: utiliser SSL ou ne pas utiliser SSL. La politique de sécurité désirable "utiliser TLS quand il est disponible" serait absurde avec le modèle d</text:span>'<text:span text:style-name="T5">accès séparé, mais elle est simple avec STARTTLS.</text:span></text:p>
      <text:p text:style-name="P39"/>
      <text:p text:style-name="P40"><text:span text:style-name="T5">-<text:tab/>Les numéros d'accès sont une ressource limitée. Bien que ce ne soit pas encore la</text:span> <text:span text:style-name="T5">disette, il ne serait pas sage d'établir un précédent qui pourrait doubler (ou</text:span> <text:span text:style-name="T5">pire) leur vitesse de consommation.</text:span></text:p>
      <text:p text:style-name="P7"/>
      <text:h text:style-name="P37" text:outline-level="1">8.<text:tab/>Considérations relatives à l'IANA</text:h>
      <text:p text:style-name="P29"/>
      <text:p text:style-name="P30"><text:span text:style-name="T5">Ceci constitue l'enregistrement des capacités IMAP "STARTTLS" et "LOGINDISABLED"</text:span> comme <text:span text:style-name="T5">exigé par le paragraphe 7.2.1 de la [RFC2060].</text:span></text:p>
      <text:p text:style-name="P7"/>
      <text:p text:style-name="P11">L'enregistrement de la capacité POP3 "STLS" est le suivant :</text:p>
      <text:p text:style-name="P11">Étiquette CAPA : <text:s/>STLS</text:p>
      <text:p text:style-name="P11">Arguments : aucun</text:p>
      <text:p text:style-name="P11">Commande ajoutée : STLS</text:p>
      <text:p text:style-name="P40"><text:span text:style-name="T5">Commandes standard affectées : peut activer USER/PASS comme effet collatéral.</text:span> La commande <text:span text:style-name="T5">CAPA DEVRAIT être produite à nouveau après un bon achèvement.</text:span> </text:p>
      <text:p text:style-name="P11">États annoncés/valides : seulement l'état AUTHORIZATION.</text:p>
      <text:p text:style-name="P11">Spécification de référence : le présent mémoire.</text:p>
      <text:p text:style-name="P7"/>
      <text:p text:style-name="P11">L'enregistrement pour la capacité ACAP "STARTTLS" est le suivant :</text:p>
      <text:p text:style-name="P11">Nom de capacité : STARTTLS</text:p>
      <text:p text:style-name="P11">Mot clé : STARTTLS</text:p>
      <text:p text:style-name="P11">Arguments : aucun</text:p>
      <text:p text:style-name="P11">Spécification publiée : le présent mémoire.</text:p>
      <text:p text:style-name="P7"><text:span text:style-name="T5">Adresse personnelle et de messagerie pour informations :</text:span> <text:span text:style-name="T5">voir le paragraphe "adresse de l'auteur" ci-dessous.</text:span></text:p>
      <text:p text:style-name="P7"/>
      <text:p text:style-name="P11">L'enregistrement pour le mécanisme SASL PLAIN est le suivant :</text:p>
      <text:p text:style-name="P11">Nom du mécanisme SASL : PLAIN</text:p>
      <text:p text:style-name="P11">Considérations sur la sécurité : voir la Section 9 du présent mémoire.</text:p>
      <text:p text:style-name="P11">Spécification publiée : le présent mémoire.</text:p>
      <text:p text:style-name="P7"><text:span text:style-name="T5">Adresse personnelle et de messagerie pour informations :</text:span> <text:span text:style-name="T5">voir le paragraphe "adresse de l'auteur" ci-dessous.</text:span></text:p>
      <text:p text:style-name="P11">Utilisation prévue : COMMUNE</text:p>
      <text:p text:style-name="P11">Auteur/contrôleur des changements : voir le paragraphe "adresse de l'auteur" ci-dessous.</text:p>
      <text:p text:style-name="P7"/>
      <text:h text:style-name="P36" text:outline-level="1">9.<text:tab/>Considérations sur la sécurité</text:h>
      <text:p text:style-name="P7"/>
      <text:p text:style-name="P8"><text:span text:style-name="T5">TLS ne fournit de protection que pour les données envoyées sur une connexion réseau.</text:span> Les m<text:span text:style-name="T5">essages transférés sur IMAP ou POP3 sont toujours disponibles aux administrateurs de serveur et sont généralement soumis à l'espionnage, l'altération et</text:span> la falsification<text:span text:style-name="T5"> lors de leur transmission par SMTP ou NNTP. TLS n'est pas un substitut d'un mécanisme</text:span> de sécurité de <text:span text:style-name="T5">message de bout en bout utilisant la sécurité de MIME multi parties [RFC1847].</text:span></text:p>
      <text:p text:style-name="P7"/>
      <text:p text:style-name="P8"><text:span text:style-name="T5">Les attaques par interposition peuvent supprimer STARTTLS de la liste de capacités ou générer une réponse d'échec à la commande STRARTTLS. Afin</text:span> <text:span text:style-name="T5">de détecter de telles attaques, les clients DEVRAIENT avertir l'utilisateur quand la confidentialité de la</text:span> <text:span text:style-name="T5">session n'est pas activée et/ou est configurable à refuser de</text:span> <text:span text:style-name="T5">poursuivre sans un niveau acceptable de sécurité.</text:span></text:p>
      <text:p text:style-name="P7"/>
      <text:p text:style-name="P8"><text:soft-page-break/><text:span text:style-name="T5">Un attaquant interposé peut toujours causer une négociation dégradée au plus faible mécanisme </text:span>d<text:span text:style-name="T5">'authentification ou suite de chiffrement disponible. Pour</text:span> cet<text:span text:style-name="T5">te raison, les mises en œuvre DEVRAIENT être configurables à refuser les</text:span> <text:span text:style-name="T5">mécanismes ou suites de chiffrement faibles.</text:span></text:p>
      <text:p text:style-name="P7"/>
      <text:p text:style-name="P8"><text:span text:style-name="T5">Toutes les interactions de protocole avant la prise de contact TLS sont effectuées en clair et peuvent être modifiées par un attaquant interposé. Pour</text:span> ce<text:span text:style-name="T5">tte raison, les clients DOIVENT éliminer les informations en antémémoire sur les capacités du serveur</text:span> <text:span text:style-name="T5">annoncées avant le début de la prise de contact TLS.</text:span></text:p>
      <text:p text:style-name="P7"/>
      <text:p text:style-name="P8"><text:span text:style-name="T5">Les clients sont encouragés à indiquer clairement quand le niveau de</text:span> <text:span text:style-name="T5">chiffrement activé est réputé vulnérable à une attaque utilisant un matériel moderne (comme des clés de chiffrement avec 56 bits d'entropie ou moins).</text:span></text:p>
      <text:p text:style-name="P7"/>
      <text:p text:style-name="P8"><text:span text:style-name="T5">La capacité LOGINDISABLED IMAP (discutée au paragraphe 3.2) réduit seulement le potentiel d'attaques passives, elle ne fournit aucune protection</text:span> <text:span text:style-name="T5">contre les attaques actives. Le client conserve la responsabilité d'éviter d'envoyer un m</text:span>o<text:span text:style-name="T5">t de passe sur un canal vulnérable.</text:span></text:p>
      <text:p text:style-name="P7"/>
      <text:p text:style-name="P8"><text:span text:style-name="T5">Le mécanisme PLAIN s'appuie sur la couche de chiffrement TLS pour sa sécurité.</text:span> <text:span text:style-name="T5">Quand il est utilisé sans TLS, il est vulnérable à une attaque courante d'esp</text:span>i<text:span text:style-name="T5">onnage du réseau. Donc, PLAIN NE DOIT PAS être annoncé ou utilisé</text:span> sa<text:span text:style-name="T5">ns l'activation d'une couche de chiffrement TLS convenable à moins que des soucis de rétro</text:span> <text:span text:style-name="T5">compatibilité l'imposent.</text:span></text:p>
      <text:p text:style-name="P7"/>
      <text:p text:style-name="P8"><text:span text:style-name="T5">Quand le mécanisme PLAIN est utilisé, le serveur gagne la capacité de</text:span> se faire passer pou<text:span text:style-name="T5">r l'utilisateur de tous les services avec le même mot de passe sans considération de</text:span> <text:span text:style-name="T5">tout chiffrement fourni par TLS ou autre mécanisme de confidentialité du réseau. Bien que de nombreux autres mécanismes d'authentification aient des faiblesses similaires, des mécanismes SASL plus forts comme Kerberos traitent ce problème. Les clients sont encouragés à avoir un mode de fonctionnement où tous les mécanis</text:span>m<text:span text:style-name="T5">es qui vont probablement révéler le mot de passe de l'utilisateur au serveur sont désactivés.</text:span></text:p>
      <text:p text:style-name="P7"/>
      <text:p text:style-name="P8"><text:span text:style-name="T5">Les considérations de sécurité pour TLS s’appliquent à STARTTLS et les</text:span> <text:span text:style-name="T5">considérations de sécurité pour SASL s'appliquent au mécanisme PLAIN.</text:span> <text:span text:style-name="T5">Des exigences de sécurité supplémentaires sont discutées dans la Section 2.</text:span></text:p>
      <text:p text:style-name="P7"/>
      <text:h text:style-name="P36" text:outline-level="1">9.<text:tab/>Références</text:h>
      <text:p text:style-name="P7"/>
      <text:p text:style-name="WW-Default"><text:span text:style-name="T10">[RFC</text:span><text:a xlink:type="simple" xlink:href="http://www.rfc-editor.org/rfc/rfc1704.txt" text:style-name="Internet_20_link" text:visited-style-name="Visited_20_Internet_20_Link"><text:span text:style-name="T1">1704</text:span></text:a><text:span text:style-name="T10">]<text:tab/>N. Haller et R. Atkinson, "</text:span><text:a xlink:type="simple" xlink:href="http://abcdrfc.free.fr/rfc-vf/rfc1704.html" text:style-name="Internet_20_link" text:visited-style-name="Visited_20_Internet_20_Link"><text:span text:style-name="T1">Authentification sur l'Internet</text:span></text:a><text:span text:style-name="T10">", octobre 1994. </text:span><text:span text:style-name="T11">(Information)</text:span></text:p>
      <text:p text:style-name="P33"/>
      <text:p text:style-name="P5"><text:span text:style-name="T10">[RFC</text:span><text:a xlink:type="simple" xlink:href="http://www.rfc-editor.org/rfc/rfc1734.txt" text:style-name="Internet_20_link" text:visited-style-name="Visited_20_Internet_20_Link"><text:span text:style-name="T1">1734</text:span></text:a><text:span text:style-name="T10">]<text:tab/>J. Myers, "</text:span><text:a xlink:type="simple" xlink:href="http://abcdrfc.free.fr/rfc-vf/pdf/rfc5034.pdf" text:style-name="Internet_20_link" text:visited-style-name="Visited_20_Internet_20_Link"><text:span text:style-name="T10">Commande POP3 AUTH</text:span></text:a><text:span text:style-name="T10">entification", décembre 1994. </text:span><text:span text:style-name="T11">(P.S., remplacée par la </text:span><text:span text:style-name="T10">RFC</text:span><text:a xlink:type="simple" xlink:href="http://www.rfc-editor.org/rfc/rfc5034.txt" text:style-name="Internet_20_link" text:visited-style-name="Visited_20_Internet_20_Link"><text:span text:style-name="T1">5034</text:span></text:a><text:span text:style-name="T10">)</text:span></text:p>
      <text:p text:style-name="P34"/>
      <text:p text:style-name="P5"><text:span text:style-name="T10">[RFC</text:span><text:a xlink:type="simple" xlink:href="http://www.rfc-editor.org/rfc/rfc1847.txt" office:target-frame-name="_blank" xlink:show="new" text:style-name="Internet_20_link" text:visited-style-name="Visited_20_Internet_20_Link"><text:span text:style-name="T1">1847</text:span></text:a><text:span text:style-name="T10">]<text:tab/>J. Galvin, S. Murphy, S. Crocker, N. Freed, "</text:span><text:a xlink:type="simple" xlink:href="http://abcdrfc.free.fr/rfc-vf/pdf/rfc1847.pdf" text:style-name="Internet_20_link" text:visited-style-name="Visited_20_Internet_20_Link"><text:span text:style-name="T1">Sécurité multiparties pour MIME</text:span></text:a><text:span text:style-name="T10"> : multipartie/signée et multipartie/chiffrée", octobre 1995. </text:span><text:span text:style-name="T11">(P.S.)</text:span></text:p>
      <text:p text:style-name="P34"/>
      <text:p text:style-name="P5"><text:span text:style-name="T10">[RFC</text:span><text:a xlink:type="simple" xlink:href="http://www.rfc-editor.org/rfc/rfc1939.txt" office:target-frame-name="_blank" xlink:show="new" text:style-name="Internet_20_link" text:visited-style-name="Visited_20_Internet_20_Link"><text:span text:style-name="T1">1939</text:span></text:a><text:span text:style-name="T10">]<text:tab/>J. Myers, M. Rose, "Protocole </text:span><text:a xlink:type="simple" xlink:href="http://abcdrfc.free.fr/rfc-vf/pdf/rfc1939.pdf" text:style-name="Internet_20_link" text:visited-style-name="Visited_20_Internet_20_Link"><text:span text:style-name="T1">Post Office - version 3</text:span></text:a><text:span text:style-name="T10">", mai 1996. (</text:span><text:span text:style-name="T11">MàJ par</text:span><text:span text:style-name="T10"> </text:span><text:a xlink:type="simple" xlink:href="http://www.rfc-editor.org/rfc/rfc1957.txt" office:target-frame-name="_blank" xlink:show="new" text:style-name="Internet_20_link" text:visited-style-name="Visited_20_Internet_20_Link"><text:span text:style-name="T1">RFC1957</text:span></text:a><text:span text:style-name="T10">, </text:span><text:a xlink:type="simple" xlink:href="http://www.rfc-editor.org/rfc/rfc2449.txt" office:target-frame-name="_blank" xlink:show="new" text:style-name="Internet_20_link" text:visited-style-name="Visited_20_Internet_20_Link"><text:span text:style-name="T1">2449</text:span></text:a><text:span text:style-name="T10">, </text:span><text:a xlink:type="simple" xlink:href="http://www.rfc-editor.org/rfc/rfc8314.txt" text:style-name="Internet_20_link" text:visited-style-name="Visited_20_Internet_20_Link"><text:span text:style-name="T1">8314</text:span></text:a><text:span text:style-name="T10">) (</text:span><text:a xlink:type="simple" xlink:href="http://www.rfc-editor.org/std/std53.txt" office:target-frame-name="_blank" xlink:show="new" text:style-name="Internet_20_link" text:visited-style-name="Visited_20_Internet_20_Link"><text:span text:style-name="T1">STD0053</text:span></text:a><text:span text:style-name="T10">)</text:span></text:p>
      <text:p text:style-name="P34"/>
      <text:p text:style-name="P5"><text:span text:style-name="T10">[RFC</text:span><text:a xlink:type="simple" xlink:href="http://www.rfc-editor.org/rfc/rfc2060.txt" office:target-frame-name="_blank" xlink:show="new" text:style-name="Internet_20_link" text:visited-style-name="Visited_20_Internet_20_Link"><text:span text:style-name="T1">2060</text:span></text:a><text:span text:style-name="T10">]<text:tab/>M. Crispin, "Protocole d'</text:span><text:a xlink:type="simple" xlink:href="http://abcdrfc.free.fr/rfc-vf/rfc2060.html" text:style-name="Internet_20_link" text:visited-style-name="Visited_20_Internet_20_Link"><text:span text:style-name="T1">accès au message Internet</text:span></text:a><text:span text:style-name="T10"> - version 4rev1", décembre 1996. </text:span><text:span text:style-name="T11">(Remplace </text:span><text:a xlink:type="simple" xlink:href="http://www.rfc-editor.org/rfc/rfc1730.txt" office:target-frame-name="_blank" xlink:show="new" text:style-name="Internet_20_link" text:visited-style-name="Visited_20_Internet_20_Link"><text:span text:style-name="T1">RFC1730</text:span></text:a><text:span text:style-name="T10">) (</text:span><text:span text:style-name="T11">Obsolète, voir</text:span><text:span text:style-name="T10"> </text:span><text:a xlink:type="simple" xlink:href="http://www.rfc-editor.org/rfc/rfc3501.txt" office:target-frame-name="_blank" xlink:show="new" text:style-name="Internet_20_link" text:visited-style-name="Visited_20_Internet_20_Link"><text:span text:style-name="T1">RFC3501</text:span></text:a><text:span text:style-name="T10">) </text:span><text:span text:style-name="T11">(P.S.)</text:span></text:p>
      <text:p text:style-name="P34"/>
      <text:p text:style-name="P4"><text:span text:style-name="T10">[RFC</text:span><text:a xlink:type="simple" xlink:href="http://www.rfc-editor.org/rfc/rfc2119.txt" office:target-frame-name="_blank" xlink:show="new" text:style-name="Internet_20_link" text:visited-style-name="Visited_20_Internet_20_Link"><text:span text:style-name="Internet_20_link"><text:span text:style-name="T1">2119</text:span></text:span></text:a><text:span text:style-name="T10">]<text:tab/>S. Bradner, "</text:span><text:a xlink:type="simple" xlink:href="http://abcdrfc.free.fr/rfc-vf/pdf/rfc2119.pdf" text:style-name="Internet_20_link" text:visited-style-name="Visited_20_Internet_20_Link"><text:span text:style-name="Internet_20_link"><text:span text:style-name="T1">Mots clés à utiliser</text:span></text:span></text:a><text:span text:style-name="T10"> dans les RFC pour indiquer les niveaux d'exigence", BCP 14, mars 1997.</text:span><text:span text:style-name="T11"> (MàJ par </text:span><text:a xlink:type="simple" xlink:href="http://www.rfc-editor.org/rfc/rfc8174.txt" text:style-name="Internet_20_link" text:visited-style-name="Visited_20_Internet_20_Link"><text:span text:style-name="Internet_20_link"><text:span text:style-name="T1">RFC8174</text:span></text:span></text:a><text:span text:style-name="T10">)</text:span></text:p>
      <text:p text:style-name="P8"/>
      <text:p text:style-name="P5"><text:span text:style-name="T10">[RFC</text:span><text:a xlink:type="simple" xlink:href="http://www.rfc-editor.org/rfc/rfc2195.txt" office:target-frame-name="_blank" xlink:show="new" text:style-name="Internet_20_link" text:visited-style-name="Visited_20_Internet_20_Link"><text:span text:style-name="T1">2195</text:span></text:a><text:span text:style-name="T10">]<text:tab/>J. Klensin et autres, "</text:span><text:a xlink:type="simple" xlink:href="http://abcdrfc.free.fr/rfc-vf/pdf/rfc2195.pdf" text:style-name="Internet_20_link" text:visited-style-name="Visited_20_Internet_20_Link"><text:span text:style-name="T1">Extension IMAP/POP AUTHorize</text:span></text:a><text:span text:style-name="T10"> pour mise au défi/réponse simple", septembre 1997. </text:span><text:span text:style-name="T11">(P.S.)</text:span></text:p>
      <text:p text:style-name="P34"/>
      <text:p text:style-name="P5"><text:span text:style-name="T10">[RFC</text:span><text:a xlink:type="simple" xlink:href="http://www.rfc-editor.org/rfc/rfc2222.txt" office:target-frame-name="_blank" xlink:show="new" text:style-name="Internet_20_link" text:visited-style-name="Visited_20_Internet_20_Link"><text:span text:style-name="T1">2222</text:span></text:a><text:span text:style-name="T10">]<text:tab/>J. Myers, "</text:span><text:a xlink:type="simple" xlink:href="http://abcdrfc.free.fr/rfc-vf/pdf/rfc4422.pdf" text:style-name="Internet_20_link" text:visited-style-name="Visited_20_Internet_20_Link"><text:span text:style-name="T10">Authentification simple et couche de sécurité</text:span></text:a><text:span text:style-name="T10"> (SASL)", octobre 1997. (</text:span><text:span text:style-name="T11">Obsolète, voir</text:span><text:span text:style-name="T10"> </text:span><text:a xlink:type="simple" xlink:href="http://www.rfc-editor.org/rfc/rfc4422.txt" office:target-frame-name="_blank" xlink:show="new" text:style-name="Internet_20_link" text:visited-style-name="Visited_20_Internet_20_Link"><text:span text:style-name="T1">RFC4422</text:span></text:a><text:span text:style-name="T10">, </text:span><text:a xlink:type="simple" xlink:href="http://www.rfc-editor.org/rfc/rfc4752.txt" office:target-frame-name="_blank" xlink:show="new" text:style-name="Internet_20_link" text:visited-style-name="Visited_20_Internet_20_Link"><text:span text:style-name="T1">RFC4752</text:span></text:a><text:span text:style-name="T10">) (</text:span><text:span text:style-name="T11">MàJ par</text:span><text:span text:style-name="T10"> </text:span><text:a xlink:type="simple" xlink:href="http://www.rfc-editor.org/rfc/rfc2444.txt" office:target-frame-name="_blank" xlink:show="new" text:style-name="Internet_20_link" text:visited-style-name="Visited_20_Internet_20_Link"><text:span text:style-name="T1">RFC2444</text:span></text:a><text:span text:style-name="T10">) </text:span><text:span text:style-name="T11">(P.S.)</text:span></text:p>
      <text:p text:style-name="P34"/>
      <text:p text:style-name="P5"><text:span text:style-name="T10">[RFC</text:span><text:a xlink:type="simple" xlink:href="http://www.rfc-editor.org/rfc/rfc2234.txt" office:target-frame-name="_blank" xlink:show="new" text:style-name="Internet_20_link" text:visited-style-name="Visited_20_Internet_20_Link"><text:span text:style-name="T1">2234</text:span></text:a><text:span text:style-name="T10">]<text:tab/>D. Crocker et P. Overell, "</text:span><text:a xlink:type="simple" xlink:href="http://abcdrfc.free.fr/rfc-vf/pdf/rfc5234.pdf" text:style-name="Internet_20_link" text:visited-style-name="Visited_20_Internet_20_Link"><text:span text:style-name="T10">BNF augmenté pour les spécifications de syntaxe</text:span></text:a><text:span text:style-name="T10"> : ABNF", novembre 1997. (</text:span><text:span text:style-name="T11">Obsolète, voir</text:span><text:span text:style-name="T10"> </text:span><text:a xlink:type="simple" xlink:href="http://www.rfc-editor.org/rfc/rfc5234.txt" text:style-name="Internet_20_link" text:visited-style-name="Visited_20_Internet_20_Link"><text:span text:style-name="T1">RFC5234</text:span></text:a><text:span text:style-name="T10">)</text:span></text:p>
      <text:p text:style-name="P34"/>
      <text:p text:style-name="P5"><text:span text:style-name="T10">[RFC</text:span><text:a xlink:type="simple" xlink:href="http://www.rfc-editor.org/rfc/rfc2244.txt" office:target-frame-name="_blank" xlink:show="new" text:style-name="Internet_20_link" text:visited-style-name="Visited_20_Internet_20_Link"><text:span text:style-name="T1">2244</text:span></text:a><text:span text:style-name="T10">]<text:tab/>C. Newman, J. G. Myers,"</text:span><text:a xlink:type="simple" xlink:href="http://abcdrfc.free.fr/rfc-vf/pdf/rfc2244.pdf" text:style-name="Internet_20_link" text:visited-style-name="Visited_20_Internet_20_Link"><text:span text:style-name="T1">ACAP – Protocole d'accès à la configuration d'application</text:span></text:a><text:span text:style-name="T10">", novembre 1997. </text:span><text:span text:style-name="T11">(P.S.)</text:span></text:p>
      <text:p text:style-name="P34"/>
      <text:p text:style-name="P6"><text:span text:style-name="T13">[RFC</text:span><text:a xlink:type="simple" xlink:href="http://www.rfc-editor.org/rfc/rfc2246.txt" office:target-frame-name="_blank" xlink:show="new" text:style-name="Internet_20_link" text:visited-style-name="Visited_20_Internet_20_Link"><text:span text:style-name="T2">2246</text:span></text:a><text:span text:style-name="T13">]<text:tab/>T. Dierks et C. Allen, "</text:span><text:a xlink:type="simple" xlink:href="http://abcdrfc.free.fr/rfc-vf/pdf/rfc2246.pdf" text:style-name="Internet_20_link" text:visited-style-name="Visited_20_Internet_20_Link"><text:span text:style-name="T2">Protocole TLS version 1.0</text:span></text:a><text:span text:style-name="T13">", janvier 1999. </text:span><text:span text:style-name="T12">(P.S. ; MàJ par </text:span><text:a xlink:type="simple" xlink:href="http://www.rfc-editor.org/rfc/rfc7919.txt" text:style-name="Internet_20_link" text:visited-style-name="Visited_20_Internet_20_Link"><text:span text:style-name="T2">RFC7919</text:span></text:a><text:span text:style-name="T13">)</text:span></text:p>
      <text:p text:style-name="P13"/>
      <text:p text:style-name="P5"><text:span text:style-name="T10">[RFC</text:span><text:a xlink:type="simple" xlink:href="http://www.rfc-editor.org/rfc/rfc2279.txt" office:target-frame-name="_blank" xlink:show="new" text:style-name="Internet_20_link" text:visited-style-name="Visited_20_Internet_20_Link"><text:span text:style-name="T1">2279</text:span></text:a><text:span text:style-name="T10">]<text:tab/>F. Yergeau, "</text:span><text:a xlink:type="simple" xlink:href="http://abcdrfc.free.fr/rfc-vf/pdf/rfc3629.pdf" text:style-name="Internet_20_link" text:visited-style-name="Visited_20_Internet_20_Link"><text:span text:style-name="T10">UTF-8, un format de transformation</text:span></text:a><text:span text:style-name="T10"> de la norme ISO 10646", janvier 1998. (</text:span><text:span text:style-name="T11">Obsolète, voir</text:span><text:span text:style-name="T10"> </text:span><text:a xlink:type="simple" xlink:href="http://www.rfc-editor.org/rfc/rfc3629.txt" office:target-frame-name="_blank" xlink:show="new" text:style-name="Internet_20_link" text:visited-style-name="Visited_20_Internet_20_Link"><text:span text:style-name="T1">RFC3629</text:span></text:a><text:span text:style-name="T10">) </text:span><text:span text:style-name="T11">(D.S.)</text:span></text:p>
      <text:p text:style-name="P34"><text:soft-page-break/></text:p>
      <text:p text:style-name="P5"><text:span text:style-name="T10">[RFC</text:span><text:a xlink:type="simple" xlink:href="http://www.rfc-editor.org/rfc/rfc2449.txt" office:target-frame-name="_blank" xlink:show="new" text:style-name="Internet_20_link" text:visited-style-name="Visited_20_Internet_20_Link"><text:span text:style-name="T1">2449</text:span></text:a><text:span text:style-name="T10">]<text:tab/>R. Gellens, C. Newman, L. Lundblade, "Mécanisme d'</text:span><text:a xlink:type="simple" xlink:href="http://abcdrfc.free.fr/rfc-vf/rfc2449.html" text:style-name="Internet_20_link" text:visited-style-name="Visited_20_Internet_20_Link"><text:span text:style-name="T1">extension de POP3</text:span></text:a><text:span text:style-name="T10">", novembre 1998. (</text:span><text:span text:style-name="T11">MàJ par</text:span><text:span text:style-name="T10"> </text:span><text:a xlink:type="simple" xlink:href="http://www.rfc-editor.org/rfc/rfc5034.txt" office:target-frame-name="_blank" xlink:show="new" text:style-name="Internet_20_link" text:visited-style-name="Visited_20_Internet_20_Link"><text:span text:style-name="T1">RFC5034</text:span></text:a><text:span text:style-name="T10">) </text:span><text:span text:style-name="T11">(P.S.)</text:span></text:p>
      <text:p text:style-name="P34"/>
      <text:p text:style-name="P5"><text:span text:style-name="T10">[RFC</text:span><text:a xlink:type="simple" xlink:href="http://www.rfc-editor.org/rfc/rfc2487.txt" office:target-frame-name="_blank" xlink:show="new" text:style-name="Internet_20_link" text:visited-style-name="Visited_20_Internet_20_Link"><text:span text:style-name="T1">2487</text:span></text:a><text:span text:style-name="T10">]<text:tab/>P. Hoffman, "</text:span><text:a xlink:type="simple" xlink:href="http://abcdrfc.free.fr/rfc-vf/pdf/rfc3207.pdf" text:style-name="Internet_20_link" text:visited-style-name="Visited_20_Internet_20_Link"><text:span text:style-name="T10">Extension de service SMTP </text:span></text:a><text:span text:style-name="T10">pour SMTP sécurisé sur TLS", janvier 1999. (</text:span><text:span text:style-name="T11">Obsolète, voir</text:span><text:span text:style-name="T10"> </text:span><text:a xlink:type="simple" xlink:href="http://www.rfc-editor.org/rfc/rfc3207.txt" office:target-frame-name="_blank" xlink:show="new" text:style-name="Internet_20_link" text:visited-style-name="Visited_20_Internet_20_Link"><text:span text:style-name="T1">RFC3207</text:span></text:a><text:span text:style-name="T10">) </text:span><text:span text:style-name="T11">(P.S.)</text:span></text:p>
      <text:p text:style-name="P33"/>
      <text:h text:style-name="P36" text:outline-level="1">11.<text:tab/>Adresse de l'auteur</text:h>
      <text:p text:style-name="P7"/>
      <text:p text:style-name="P11">Chris Newman</text:p>
      <text:p text:style-name="P11">Innosoft International, Inc.</text:p>
      <text:p text:style-name="P11">1050 Lakes Drive</text:p>
      <text:p text:style-name="P11">West Covina, CA 91790</text:p>
      <text:p text:style-name="P11">USA</text:p>
      <text:p text:style-name="P3"><text:span text:style-name="T10">mé</text:span><text:span text:style-name="T13">l : </text:span><text:a xlink:type="simple" xlink:href="mailto:chris.newman@innosoft.com" text:style-name="Internet_20_link" text:visited-style-name="Visited_20_Internet_20_Link"><text:span text:style-name="T13">chris.newman@innosoft.com</text:span></text:a><text:span text:style-name="T13"> </text:span></text:p>
      <text:p text:style-name="P7"/>
      <text:p text:style-name="P7"/>
      <text:h text:style-name="P36" text:outline-level="1">A. Appendice -- Liste de vérification de conformité</text:h>
      <text:p text:style-name="P7"/>
      <text:p text:style-name="P7"><text:span text:style-name="T5">Une mise en œuvre n'est pas conforme si elle échoue à satisfaire une ou plusieurs des exigences DOIT pour les protocoles qu'elle met en œuvre. Une</text:span> <text:span text:style-name="T5">mise en œuvre qui satisfait toutes les exigences DOIT et DEVRAIT</text:span> <text:span text:style-name="T5">pour ses protocoles est dite être "inconditionnellement</text:span> <text:span text:style-name="T5">conforme" ; celle qui satisfait toutes les exigences DOIT mais pas toutes les exigences DEVRAIT pour ses protocoles est dite être</text:span> <text:span text:style-name="T5">"conditionnellement conforme".</text:span></text:p>
      <text:p text:style-name="P7"/>
      <text:p text:style-name="P16">Règles<text:tab/>Paragraphe</text:p>
      <text:p text:style-name="P14"><text:span text:style-name="T14">Suite </text:span>de chiffrement de mise en œuvre obligatoire<text:tab/>2.1</text:p>
      <text:p text:style-name="P14">DEVRAIT avoir un mode où le chiffrement est exigé<text:tab/>2.2</text:p>
      <text:p text:style-name="P14">Le serveur DEVRAIT avoir un mode où TLS 'est pas exigé<text:tab/>2.2</text:p>
      <text:p text:style-name="P9"><text:span text:style-name="T5">DOIT être configurable à refuser toute commande ou mécanisme de connexion en clai</text:span>r<text:span text:style-name="T5"><text:tab/>2.3</text:span></text:p>
      <text:p text:style-name="P32"><text:span text:style-name="T5">Le serveur DEVRAIT être configurable à refuser les commandes de connexion en clair pour tout le serveur et sur la base de l'utilisateur<text:tab/>2.3</text:span></text:p>
      <text:p text:style-name="P14">Le client DOIT vérifier l'identité du serveur<text:tab/>2.4</text:p>
      <text:p text:style-name="P14">Le client DOIT utiliser le nom d'utilisateur utilisé pour ouvrir la connexion<text:tab/>2.4</text:p>
      <text:p text:style-name="P14">Le client NE DOIT PAS utiliser le nom d'utilisateur pour les recherches distantes non sûres<text:tab/>2.4</text:p>
      <text:p text:style-name="P14">Le client DEVRAIT prendre en charge le subjectAltName de type dNSName<text:tab/>2.4</text:p>
      <text:p text:style-name="P14">Le client DEVRAIT demander confirmation ou terminer sur échec<text:tab/>2.4</text:p>
      <text:p text:style-name="P14">DOIT vérifier le résultat de STARTTLS pour une confidentialité acceptable<text:tab/>2.5</text:p>
      <text:p text:style-name="P10"><text:span text:style-name="T5">Le client NE DOIT PAS produire de commande après STARTTLS</text:span> j<text:span text:style-name="T5">usqu'à la réponse du serveur<text:line-break/> et la fin de la négociation<text:tab/>3.1, 4, 5.1</text:span></text:p>
      <text:p text:style-name="P15">Le client DOIT éliminer les informations en antémémoire<text:tab/>3.1, 4, 5.1, 9</text:p>
      <text:p text:style-name="P14">Le client DEVRAIT produire une nouvelle commande CAPABILITY/CAPA<text:tab/>3.1, 4</text:p>
      <text:p text:style-name="P14">Le serveur IMAP avec STARTTLS DOIT mettre en œuvre LOGINDISABLED<text:tab/>3.2</text:p>
      <text:p text:style-name="P14">Le client IMAP NE DOIT PAS produire de LOGIN si LOGINDISABLED<text:tab/>3.2</text:p>
      <text:p text:style-name="P14">Le serveur POP DOIT mettre en œuvre les extensions POP3<text:tab/>4</text:p>
      <text:p text:style-name="P14">Le serveur ACAP DOIT produire un nouvel accueil ACAP<text:tab/>5.1</text:p>
      <text:p text:style-name="P9"><text:span text:style-name="T7">Le client DEVRAIT avertir que la confidentialité de session n'est pas active et/ou</text:span> <text:span text:style-name="T5">refuser de continuer sans <text:line-break/>un niveau de sécurité acceptable<text:tab/>9</text:span></text:p>
      <text:p text:style-name="P9"><text:span text:style-name="T5">DEVRAIT être configurable à refuser les mécanismes ou</text:span> <text:span text:style-name="T5">suites de chiffrement faibles<text:tab/>9</text:span></text:p>
      <text:p text:style-name="P9"/>
      <text:p text:style-name="P9"><text:span text:style-name="T5">Le mécanisme PLAIN est une partie facultative de cette spécification.</text:span> <text:span text:style-name="T5">Cependant si elle est mise en œuvre, les règles suivantes s'appliquent :</text:span></text:p>
      <text:p text:style-name="P9"/>
      <text:p text:style-name="P17">Règles<text:tab/>Section</text:p>
      <text:p text:style-name="P9"><text:span text:style-name="T5">NE DOIT PAS utiliser PLAIN sauf si un fort chiffrement est activé</text:span> <text:span text:style-name="T5">ou si la rétro compatibilité l'impose<text:tab/>6, 9</text:span></text:p>
      <text:p text:style-name="P14">DOIT utiliser le codage UTF-8 pour les caractères dans PLAIN<text:tab/>6</text:p>
      <text:p text:style-name="P7"/>
      <text:h text:style-name="P36" text:outline-level="1"><text:soft-page-break/>Déclaration complète de droits de reproduction</text:h>
      <text:p text:style-name="P31"/>
      <text:p text:style-name="P31">Copyright (C) The Internet Society (2005).</text:p>
      <text:p text:style-name="P20"/>
      <text:p text:style-name="P23">Le présent document est soumis aux droits, licences et restrictions contenus dans le BCP 78, et à www.rfc-editor.org, et sauf pour ce qui est mentionné ci-après, les auteurs conservent tous leurs droits.</text:p>
      <text:p text:style-name="P20"/>
      <text:p text:style-name="P23">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20"/>
      <text:p text:style-name="P22">Propriété intellectuelle</text:p>
      <text:p text:style-name="P23">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3"/>
      <text:p text:style-name="P2"><text:span text:style-name="T10">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0">http://www.ietf.org/ipr</text:span></text:span></text:a><text:span text:style-name="T10"> .</text:span></text:p>
      <text:p text:style-name="P23"/>
      <text:p text:style-name="P2"><text:span text:style-name="T10">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0">ipr@ietf.org</text:span></text:span></text:a><text:span text:style-name="T10"> .</text:span></text:p>
      <text:p text:style-name="P20"/>
      <text:p text:style-name="P22">Remerciement </text:p>
      <text:p text:style-name="P38">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2595<text:tab/>Utilisation de TLS avec IMAP, POP3 et ACAP<text:tab/>Newman</text:p>
      </style:header>
      <style:footer>
        <text:p text:style-name="MP2"><text:span text:style-name="MT1">page - </text:span><text:span text:style-name="Page_20_Number"><text:span text:style-name="MT1"><text:page-number text:select-page="current">8</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6-26T10:55:01.53</dc:date>
    <meta:editing-cycles>75</meta:editing-cycles>
    <meta:editing-duration>P2DT18H40M33S</meta:editing-duration>
    <meta:generator>OpenOffice/4.1.7$Win32 OpenOffice.org_project/417m1$Build-9800</meta:generator>
    <meta:document-statistic meta:table-count="1" meta:image-count="0" meta:object-count="0" meta:page-count="10" meta:paragraph-count="263" meta:word-count="5030" meta:character-count="32194"/>
  </office:meta>
</office:document-meta>
</file>