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383cm" style:rel-column-width="7587*"/>
    </style:style>
    <style:style style:name="Tableau1.B" style:family="table-column">
      <style:table-column-properties style:column-width="4.117cm" style:rel-column-width="2334*"/>
    </style:style>
    <style:style style:name="Tableau1.A1" style:family="table-cell" style:data-style-name="N100"/>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keep-with-next="always"/>
      <style:text-properties fo:font-size="10pt" style:font-size-asian="10pt" style:font-size-complex="10pt"/>
    </style:style>
    <style:style style:name="P5" style:family="paragraph" style:parent-style-name="Standard">
      <style:paragraph-properties fo:margin-left="1.9cm" fo:margin-right="0cm" fo:text-indent="-1.9cm" style:auto-text-indent="false"/>
    </style:style>
    <style:style style:name="P6" style:family="paragraph" style:parent-style-name="Standard">
      <style:paragraph-properties fo:margin-left="1.9cm" fo:margin-right="0cm" fo:text-align="justify" style:justify-single-word="false" fo:text-indent="-1.9cm" style:auto-text-indent="false"/>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Preformatted_20_Text">
      <style:paragraph-properties fo:text-align="justify" style:justify-single-word="false"/>
    </style:style>
    <style:style style:name="P10" style:family="paragraph" style:parent-style-name="Header" style:master-page-name="">
      <style:paragraph-properties fo:margin-left="-1.554cm" fo:margin-right="-1.108cm" fo:text-indent="0cm" style:auto-text-indent="false" style:page-number="auto" text:number-lines="false" text:line-number="0">
        <style:tab-stops>
          <style:tab-stop style:position="10.537cm" style:type="center"/>
          <style:tab-stop style:position="20.212cm" style:type="right"/>
        </style:tab-stops>
      </style:paragraph-properties>
      <style:text-properties fo:font-size="10pt" style:font-size-asian="10pt" style:font-size-complex="10pt"/>
    </style:style>
    <style:style style:name="P11" style:family="paragraph" style:parent-style-name="Footer">
      <style:paragraph-properties fo:text-align="center" style:justify-single-word="false"/>
      <style:text-properties fo:font-size="10pt" style:font-size-asian="10pt" style:font-size-complex="10pt"/>
    </style:style>
    <style:style style:name="P12"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13" style:family="paragraph" style:parent-style-name="Contents_20_Heading">
      <style:paragraph-properties fo:text-align="center" style:justify-single-word="false"/>
      <style:text-properties style:font-name="Times New Roman" fo:font-size="12pt" style:font-size-asian="12pt" style:font-size-complex="12pt"/>
    </style:style>
    <style:style style:name="P14"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15" style:family="paragraph" style:parent-style-name="retrait1">
      <style:paragraph-properties fo:text-align="justify" style:justify-single-word="false"/>
    </style:style>
    <style:style style:name="P16" style:family="paragraph" style:parent-style-name="Préformaté_20_HTML">
      <style:text-properties style:font-name="Times New Roman" style:font-name-complex="Times New Roman"/>
    </style:style>
    <style:style style:name="P17" style:family="paragraph" style:parent-style-name="Préformaté_20_HTML">
      <style:paragraph-properties fo:text-align="justify" style:justify-single-word="false"/>
      <style:text-properties style:font-name="Times New Roman" style:font-name-complex="Times New Roman"/>
    </style:style>
    <style:style style:name="P18" style:family="paragraph" style:parent-style-name="Préformaté_20_HTML">
      <style:text-properties style:font-name="Times New Roman" fo:font-size="10pt" style:font-size-asian="10pt" style:font-name-complex="Times New Roman" style:font-size-complex="10pt"/>
    </style:style>
    <style:style style:name="P19" style:family="paragraph" style:parent-style-name="Heading_20_4" style:master-page-name="">
      <style:paragraph-properties fo:margin-top="0.22cm" fo:margin-bottom="0.109cm" style:page-number="auto"/>
    </style:style>
    <style:style style:name="P20" style:family="paragraph" style:parent-style-name="Heading_20_4">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language="en" fo:country="GB"/>
    </style:style>
    <style:style style:name="T7" style:family="text">
      <style:text-properties fo:font-size="10pt" style:font-size-asian="10pt" style:font-size-complex="10pt"/>
    </style:style>
    <style:style style:name="T8" style:family="text">
      <style:text-properties fo:font-style="italic" style:font-style-asian="italic" style:font-style-complex="italic"/>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333333" style:font-name="Times New Roman" fo:font-size="10pt" fo:font-style="italic" style:font-size-asian="10pt" style:font-style-asian="italic" style:font-size-complex="10pt" style:font-style-complex="italic"/>
    </style:style>
    <style:style style:name="T11"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color="#000000" style:font-name="Times New Roman" fo:font-size="10pt" fo:language="zxx" fo:country="none" style:text-underline-style="none" style:font-size-asian="10pt" style:language-asian="zxx" style:country-asian="none" style:font-size-complex="10pt"/>
    </style:style>
    <style:style style:name="T13"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T. Small, XpertSite.Com</text:p>
          </table:table-cell>
        </table:table-row>
        <table:table-row>
          <table:table-cell table:style-name="Tableau1.A1" office:value-type="float" office:value="0">
            <text:p text:style-name="Preformatted_20_Text"><text:span text:style-name="T1">Request for Comments : 2739</text:span></text:p>
          </table:table-cell>
          <table:table-cell table:style-name="Tableau1.A1" office:value-type="float" office:value="0">
            <text:p text:style-name="Preformatted_20_Text">D. Hennessy, ISOCOR</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F. Dawson, Lotu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6526">
            <text:p text:style-name="Preformatted_20_Text">janvier 2000</text:p>
          </table:table-cell>
        </table:table-row>
      </table:table>
      <text:p text:style-name="Preformatted_20_Text"/>
      <text:p text:style-name="Preformatted_20_Text"/>
      <text:p text:style-name="P8">Attributs de calendrier pour vCard et LDAP</text:p>
      <text:p text:style-name="Preformatted_20_Text"/>
      <text:p text:style-name="Preformatted_20_Text"/>
      <text:p text:style-name="P1">Statut du présent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2"/>
      <text:p text:style-name="P1">Notice de copyright</text:p>
      <text:p text:style-name="P2">Copyright (C) The Internet Society (2000). Tous droits réservés.</text:p>
      <text:p text:style-name="P2"/>
      <text:p text:style-name="P7">Résumé</text:p>
      <text:p text:style-name="P9">Quand on programme une entité de calendrier, comme un événement, il y a un prérequis qu'un organisateur ait l'adresse du calendrier de chaque participant qui sera invité à l'événement. De plus, l'accès aux "heures occupées" actuelles d'un participant donne une indication a priori de si le participant sera libre pour participer à l'événement.</text:p>
      <text:p text:style-name="Preformatted_20_Text"/>
      <text:p text:style-name="P9">Afin de répondre à ces défis, un agent d'utilisateur de calendrier (CUA, <text:span text:style-name="T8">Calendar User Agent</text:span>) a besoin d'un mécanisme pour localiser (avec un URI) le calendrier d'un utilisateur individuel et ses heures libres/occupées.</text:p>
      <text:p text:style-name="Preformatted_20_Text"/>
      <text:p text:style-name="P9">Le présent mémoire définit trois mécanismes pour obtenir un URI du calendrier d'un utilisateur et ses heures libres/occupées. Cela inclut :</text:p>
      <text:p text:style-name="retrait1">-<text:tab/>le transfert manuel des informations ; </text:p>
      <text:p text:style-name="retrait1">-<text:tab/>l'échange des données personnelles en utilisant le format vCard ; et </text:p>
      <text:p text:style-name="retrait1">-<text:tab/>la recherche dans un répertoire en utilisant le protocole LDA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URI de calendrier et de programmation<text:tab/>1</text:p>
          <text:p text:style-name="P12">1.1 URI Free/Busy (FBURL)<text:tab/>2</text:p>
          <text:p text:style-name="P12">1.2 URI d'accès à un calendrier (CAPURI)<text:tab/>2</text:p>
          <text:p text:style-name="P12">1.3 URI Calendar (CALURI)<text:tab/>2</text:p>
          <text:p text:style-name="P12">1.4 URI par défaut<text:tab/>2</text:p>
          <text:p text:style-name="P14">2. Distribution<text:tab/>3</text:p>
          <text:p text:style-name="P12">2.1 Transfert manuel<text:tab/>3</text:p>
          <text:p text:style-name="P12">2.2 Échange de données personnelles en utilisant une vCard<text:tab/>3</text:p>
          <text:p text:style-name="P12">2.3 Extensions de schéma vCard<text:tab/>3</text:p>
          <text:p text:style-name="P12">2.4 Recherche dans un répertoire en utilisant le protocole LDAP v3<text:tab/>5</text:p>
          <text:p text:style-name="P14">3. Considérations relatives à l'IANA<text:tab/>7</text:p>
          <text:p text:style-name="P14">4. Considérations sur la sécurité<text:tab/>7</text:p>
          <text:p text:style-name="P14">5. Remerciements<text:tab/>8</text:p>
          <text:p text:style-name="P14">6. Adresse des auteurs<text:tab/>8</text:p>
          <text:p text:style-name="P14">7. Bibliographie<text:tab/>9</text:p>
          <text:p text:style-name="P14">8. Déclaration complète de droits de reproduction<text:tab/>9</text:p>
        </text:index-body>
      </text:table-of-content>
      <text:p text:style-name="Preformatted_20_Text"/>
      <text:h text:style-name="Heading_20_1" text:outline-level="1">1.<text:tab/>URI de calendrier et de programmation</text:h>
      <text:p text:style-name="Preformatted_20_Text"/>
      <text:p text:style-name="P9">Le présent mémoire définit quatre classes d'URI. Les URI sont des plus utiles si on comprend sur quoi ils pointent. Voici une brève description :</text:p>
      <text:p text:style-name="Preformatted_20_Text"/>
      <text:h text:style-name="Heading_20_2" text:outline-level="2"><text:soft-page-break/>1.1<text:tab/>URI Free/Busy (FBURL)</text:h>
      <text:p text:style-name="P9">L'URI free/busy <text:span text:style-name="T8">(libre/occupé)</text:span> est défini comme une localisation indépendante du transport où un client peut obtenir des informations sur les heures d'occupations d'un utilisateur. À l'heure actuelle, cet URI pointe seulement sur les données d'heures occupées. De futures révisions de la présente spécification pourraient fournir des capacités étendues de publication des données d'heures libres.</text:p>
      <text:p text:style-name="Preformatted_20_Text"/>
      <text:p text:style-name="P9">Si un client de calendrier et de programmation (c'est-à-dire, un CUA) devait restituer des données à partir de sa localisation en utilisant FTP ou HTTP, il recevrait un objet iCalendar [RFC2445] contenant un ou plusieurs composants de calendrier "VFREEBUSY". Si un transport MIME est utilisé, la réponse sera contenue dans une partie de corps MIME "text/calendar" comme spécifié dans iCalendar [RFC2445]. Par exemple :</text:p>
      <text:p text:style-name="Preformatted_20_Text"/>
      <text:p text:style-name="Preformatted_20_Text">BEGIN:VCALENDAR</text:p>
      <text:p text:style-name="Preformatted_20_Text">VERSION:2.0</text:p>
      <text:p text:style-name="Preformatted_20_Text">PRODID:-//hacksw/handcal//NONSGML v1.0//EN</text:p>
      <text:p text:style-name="Preformatted_20_Text">METHOD:PUBLISH</text:p>
      <text:p text:style-name="Preformatted_20_Text">BEGIN:VFREEBUSY</text:p>
      <text:p text:style-name="Preformatted_20_Text">ATTENDEE:MAILTO:jane_doe@host1.com</text:p>
      <text:p text:style-name="Preformatted_20_Text">DTSTART:19971013T050000Z</text:p>
      <text:p text:style-name="Preformatted_20_Text">DTEND:19971124T050000Z</text:p>
      <text:p text:style-name="Preformatted_20_Text">DTSTAMP:19970901T083000Z</text:p>
      <text:p text:style-name="Preformatted_20_Text">FREEBUSY:19971015T133000Z/19971015T180000Z</text:p>
      <text:p text:style-name="Preformatted_20_Text">FREEBUSY:19971015T190000Z/19971015T220000Z</text:p>
      <text:p text:style-name="Preformatted_20_Text">FBURL:http://www.host.com/calendar/busy/jdoe.ifb</text:p>
      <text:p text:style-name="Preformatted_20_Text">END:VFREEBUSY</text:p>
      <text:p text:style-name="Preformatted_20_Text">END:VCALENDAR</text:p>
      <text:p text:style-name="Preformatted_20_Text"/>
      <text:p text:style-name="P9">La quantité de données d'heures occupées pointées par le FBURL va généralement être pré-déterminée ; par exemple un mois de données d'heures occupées. Comme ligne directrice, il est recommandé que les six semaines précédantes de temps occupé soient publiées à la localisation associée au FBURL. Si cet URI pointe sur une ressource de fichier, il est recommandé que l'extension de fichier soit "ifb" pour la distinguer d'un objet iCalendar arbitraire (par exemple, avec l'extension de fichier "ics").</text:p>
      <text:p text:style-name="Preformatted_20_Text"/>
      <text:h text:style-name="Heading_20_2" text:outline-level="2">1.2<text:tab/>URI d'accès à un calendrier (CAPURI)</text:h>
      <text:p text:style-name="P9">L'URI d'accès à un calendrier (CAPURI, <text:span text:style-name="T8">Calendar Access URI</text:span>) est défini comme une localisation indépendante du protocole à partir duquel un client de calendrier et de programmation (c'est-à-dire, un CUA) peut communiquer avec le calendrier entier d'un utilisateur.</text:p>
      <text:p text:style-name="Preformatted_20_Text"/>
      <text:p text:style-name="P9">La sémantique de l'utilisation de cet URI comme localisateur de protocole d'accès doit encore être définie par le groupe de travail CALSCH de l'IETF. Cela sera traité dans la spécification "Protocole d'accès au calendrier" <text:span text:style-name="T3">[RFC</text:span><text:span text:style-name="T12">4324</text:span><text:span text:style-name="T3">]</text:span><text:span text:style-name="T4">.</text:span></text:p>
      <text:p text:style-name="Preformatted_20_Text"/>
      <text:h text:style-name="Heading_20_2" text:outline-level="2">1.3<text:tab/>URI Calendar (CALURI)</text:h>
      <text:p text:style-name="P9">L'URI de calendrier (CALURI, <text:span text:style-name="T8">Calendar URI</text:span><text:span text:style-name="T13">)</text:span> est défini comme une localisation indépendante du protocole à partir duquel un client de calendrier et de programmation (c'est-à-dire, un CUA) peut restituer une copie entière du calendrier d'un utilisateur. Restituer des données à partir de cet URI obtient une "photographie" publiée du calendrier de l'utilisateur.</text:p>
      <text:p text:style-name="Preformatted_20_Text"/>
      <text:p text:style-name="P9">URI HTTP – si l'URI est un URI HTTP, alors le contenu retourné avec une commande GET devrait être une partie de corps MIME "text/calendar" contenant un ou plusieurs objets iCalendar.</text:p>
      <text:p text:style-name="Preformatted_20_Text"/>
      <text:p text:style-name="P9">URI FTP – si l'URI est un URI FTP, alors la ressource pointée devrait être un fichier avec une extension "ics" contenant un ou plusieurs objets iCalendar.</text:p>
      <text:p text:style-name="Preformatted_20_Text"/>
      <text:h text:style-name="Heading_20_2" text:outline-level="2">1.4<text:tab/>URI par défaut</text:h>
      <text:p text:style-name="P9">Dans de nombreux cas, un utilisateur peut avoir plus d'un calendrier. Dans ce cas, il peut avoir plusieurs URI, chacun pointant sur un calendrier de données libre/occupé.</text:p>
      <text:p text:style-name="Preformatted_20_Text"/>
      <text:p text:style-name="P9"><text:soft-page-break/>Pour simplifier le cas de calendriers multiples pour les clients, on introduit le concept de calendrier par "défaut". Un calendrier "par défaut" est celui que l'utilisateur a désigné comme le calendrier que les autres utilisateurs devraient examiner quand ils accèdent au calendrier de l'utilisateur, ou qu'ils restituent les heures libres/occupées de l'utilisateur.</text:p>
      <text:p text:style-name="Preformatted_20_Text"/>
      <text:p text:style-name="P9">Le calendrier par défaut peut, en fait, inclure des informations prélevées sur tous les autres calendriers de l'utilisateur. Les autres calendriers peuvent n'exister que à des fins d'organisation.</text:p>
      <text:p text:style-name="Preformatted_20_Text"/>
      <text:h text:style-name="Heading_20_1" text:outline-level="1">2.<text:tab/>Distribution</text:h>
      <text:p text:style-name="Preformatted_20_Text"/>
      <text:p text:style-name="P9">Ces quatre URI fournissent des pointeurs précieux pour les données de calendrier et de programmation dont les autres utilisateurs ont besoin pour savoir quand programmer les réunions, etc. Il y a plusieurs possibilités pour la façon dont les utilisateurs peuvent communiquer ces URI aux autres utilisateurs. Les paragraphes qui suivent exposent comment ces URI peuvent être distribués aux autres utilisateurs.</text:p>
      <text:p text:style-name="Preformatted_20_Text"/>
      <text:h text:style-name="Heading_20_2" text:outline-level="2">2.1<text:tab/>Transfert manuel</text:h>
      <text:p text:style-name="P9">La façon la plus simple d'obtenir ces URI est que l'utilisateur communique les URI en utilisant un mécanisme hors bande comme verbalement, ou dans un message électronique, ou en imprimant ces URI sur une carte de visite professionnelle.</text:p>
      <text:p text:style-name="Preformatted_20_Text"/>
      <text:p text:style-name="P9">Quand on utilise ce mécanisme, l'utilisateur obtient ces URI en utilisant un mécanisme hors bande et il entre manuellement ces URI dans son logiciel de calendrier.</text:p>
      <text:p text:style-name="Preformatted_20_Text"/>
      <text:h text:style-name="Heading_20_2" text:outline-level="2">2.2<text:tab/>Échange de données personnelles en utilisant une vCard</text:h>
      <text:p text:style-name="P9">Une façon plus sophistiquée d'obtenir ces URI est que l'utilisateur publie des vCard contenant ces URI. L'objet vCard peut être transféré de l'un à l'autre. Comme beaucoup de clients de messagerie électronique permettent à un utilisateur d'inclure automatiquement une vCard dans chaque message qu'il envoie, cela donne un moyen simple et transparent de distribuer ses URI de calendrier et de programmation.</text:p>
      <text:p text:style-name="Preformatted_20_Text"/>
      <text:p text:style-name="P9">Du côté receveur, un client de messagerie électronique qui fournit une base de données intégrée de vCard peut fournir le moyen de chercher les URI de calendrier pour les utilisateurs dont les vCard sont mémorisées en local.</text:p>
      <text:p text:style-name="Preformatted_20_Text"/>
      <text:h text:style-name="Heading_20_2" text:outline-level="2">2.3<text:tab/>Extensions de schéma vCard</text:h>
      <text:p text:style-name="P9">Comme la spécification de vCard [RFC2426] ne spécifie pas comment coder les URI de calendrier dans une vCard, ce paragraphe fournit une extension à vCard qui spécifie comment coder les URI de calendrier dans une vCard.</text:p>
      <text:p text:style-name="Preformatted_20_Text"/>
      <text:p text:style-name="P9">Dans un <text:s/>objet vCard, quatre nouvelles propriétés sont définies : "CALURI", "CAPURI", "CALADRURI", et "FBURL", comme défini ci-dessus.</text:p>
      <text:p text:style-name="Preformatted_20_Text"/>
      <text:p text:style-name="P9">Toute vCard peut avoir une ou plusieurs de ces propriétés, représentant chacune un calendrier ou les heures libres/occupées qui sont associées à cet utilisateur.</text:p>
      <text:p text:style-name="Preformatted_20_Text"/>
      <text:p text:style-name="Preformatted_20_Text">Une de ces propriétés peut être désignée comme étant "par défaut" en ajoutant le paramètre "PREF".</text:p>
      <text:p text:style-name="Preformatted_20_Text"/>
      <text:p text:style-name="Preformatted_20_Text">Voici un exemple simple de vCard contenant un "FBURL" et un "CALURI".</text:p>
      <text:p text:style-name="Preformatted_20_Text"/>
      <text:p text:style-name="Preformatted_20_Text">BEGIN:VCARD</text:p>
      <text:p text:style-name="Preformatted_20_Text">VERSION:3.0</text:p>
      <text:p text:style-name="Preformatted_20_Text">N:Dun;Alec</text:p>
      <text:p text:style-name="Preformatted_20_Text">FN:Alec Dun</text:p>
      <text:p text:style-name="Preformatted_20_Text">ORG:Microsoft Corporation</text:p>
      <text:p text:style-name="Preformatted_20_Text">ADR;WORK;POSTAL;PARCEL:;;One Microsoft Way;</text:p>
      <text:p text:style-name="Preformatted_20_Text">Redmond;WA;98052-6399;USA</text:p>
      <text:p text:style-name="Preformatted_20_Text">TEL;WORK;MSG:+1-206-936-4544</text:p>
      <text:p text:style-name="Preformatted_20_Text">TEL;WORK;FAX:+1-206-936-7329</text:p>
      <text:p text:style-name="Preformatted_20_Text">EMAIL;INTERNET:user@host1.com</text:p>
      <text:p text:style-name="Preformatted_20_Text"><text:soft-page-break/>CALADRURI;PREF:mailto:user@host1.com</text:p>
      <text:p text:style-name="Preformatted_20_Text">CALURI;PREF:http://cal.host1.com/user/cal.ics</text:p>
      <text:p text:style-name="Preformatted_20_Text">FBURL;PREF:http://cal.host1.com/user/fb.ifb</text:p>
      <text:p text:style-name="Preformatted_20_Text">CALURI:http://cal.company.com/projectA/pjtA.ics</text:p>
      <text:p text:style-name="Preformatted_20_Text">FBURL:http://cal.company.com/projectA/pjtAfb.ifb</text:p>
      <text:p text:style-name="Preformatted_20_Text">END:VCARD</text:p>
      <text:p text:style-name="Preformatted_20_Text"/>
      <text:h text:style-name="Heading_20_3" text:outline-level="3">2.3.1<text:tab/>Enregistrement par l'IANA de la propriété FBURL</text:h>
      <text:p text:style-name="Preformatted_20_Text">Pour : ietf-mime-directory@imc.org</text:p>
      <text:p text:style-name="Preformatted_20_Text">Objet : Enregistrement du type FBURL pour le profil vCard de type MIME text/directory.</text:p>
      <text:p text:style-name="Preformatted_20_Text">Nom de type : FBURL</text:p>
      <text:p text:style-name="Preformatted_20_Text">Objet du type : spécifie l'URI pour les heures d'occupation d'un utilisateur dans un objet vCard.</text:p>
      <text:p text:style-name="Preformatted_20_Text">Codage du type : 8bit</text:p>
      <text:p text:style-name="Preformatted_20_Text">Valeur du type : une seule valeur d'URI.</text:p>
      <text:p text:style-name="P15">Notes spéciales sur le type : lorsque plusieurs propriétes FBURL sont spécifiées, la propriété FBURL par défaut est indiquée avec le paramètre PREF. Le type FTP ou HTTP d'URI pointe sur un objet iCalendar associé à une photographie des six dernières semaines des données de temps d'occupation de l'utilisateur. Si l'objet iCalendar est représenté par un fichier ou un document, son type de cfichier devrait être "ifb".</text:p>
      <text:p text:style-name="Preformatted_20_Text">Utilisation prévue : voir au paragraphe 1.1.</text:p>
      <text:p text:style-name="Preformatted_20_Text"/>
      <text:p text:style-name="Preformatted_20_Text">Exemples de type :</text:p>
      <text:p text:style-name="Preformatted_20_Text">FBURL;PREF:http://www.host1.com/busy/janedoe</text:p>
      <text:p text:style-name="Preformatted_20_Text">FBURL:FTP://ftp.host.com/busy/project-a.ifb</text:p>
      <text:p text:style-name="Preformatted_20_Text"/>
      <text:h text:style-name="Heading_20_3" text:outline-level="3">2.3.2<text:tab/>Enregistrement par l'IANA de la propriété CALADRURI</text:h>
      <text:p text:style-name="Preformatted_20_Text">Pour : ietf-mime-directory@imc.org</text:p>
      <text:p text:style-name="Preformatted_20_Text">Objet : Enregistrement du type CALADRURI pour le profil vCard de type MIME text/directory.</text:p>
      <text:p text:style-name="Preformatted_20_Text">Nom de type : CALADRURI</text:p>
      <text:p text:style-name="Preformatted_20_Text">Objet du type : spécifier la localisation à laquelle une demande d'événement devrait être envoyée pour l'utilisateur.</text:p>
      <text:p text:style-name="Preformatted_20_Text">Codage du type : 8bit</text:p>
      <text:p text:style-name="Preformatted_20_Text">Valeur du type : une valeur d'un seul URI.</text:p>
      <text:p text:style-name="P15">Notes spéciales sur le type : Lorsque plusieurs propriétés CALADRURI sont spécifiées, la propriété CALADRURI par défaut est indiquée avec le paramètre PREF.</text:p>
      <text:p text:style-name="Preformatted_20_Text">Utilisation prévue : commune</text:p>
      <text:p text:style-name="Preformatted_20_Text">Exemple de type : CALADRURI;PREF:mailto:janedoe@host.com</text:p>
      <text:p text:style-name="Preformatted_20_Text"/>
      <text:h text:style-name="Heading_20_3" text:outline-level="3">2.3.3<text:tab/>Enregistrement par l'IANA de la propriété CAPURI</text:h>
      <text:p text:style-name="Preformatted_20_Text">Pour : ietf-mime-directory@imc.org</text:p>
      <text:p text:style-name="Preformatted_20_Text">Objet : Enregistrement du type CAPURI pour le profil vCard de type MIME text/directory.</text:p>
      <text:p text:style-name="Preformatted_20_Text">Nom de type : CAPURI</text:p>
      <text:p text:style-name="P15">Objet du type : spécifier une localisation indépendante du protocole à partir de laquelle un client de calendrier et de programmation (c'est-à-dire, un CUA) peut communiquer avec le calendrier entier d'un utilisateur.</text:p>
      <text:p text:style-name="Preformatted_20_Text">Codage du type : 8bit</text:p>
      <text:p text:style-name="Preformatted_20_Text">Valeur du type : une seule valeur d'URI.</text:p>
      <text:p text:style-name="P15">Notes spéciales sur le type : Lorsque plusieurs propriétés CAPURI sont spécifiées, la propriété CAPURI par défaut est indiquée avec le paramètre PREF.</text:p>
      <text:p text:style-name="Preformatted_20_Text">Utilisation prévue : voir au paragraphe 1.2.</text:p>
      <text:p text:style-name="Preformatted_20_Text"/>
      <text:h text:style-name="Heading_20_3" text:outline-level="3">2.3.4<text:tab/>Enregistrement par l'IANA de la propriété CALURI</text:h>
      <text:p text:style-name="Preformatted_20_Text">Pour : ietf-mime-directory@imc.org</text:p>
      <text:p text:style-name="Preformatted_20_Text">Objet : Enregistrement du type CALURI pour le profil vCard de type MIME text/directory.</text:p>
      <text:p text:style-name="Preformatted_20_Text">Nom de type : CALURI</text:p>
      <text:p text:style-name="Preformatted_20_Text">Objet du type : spécifier l'URI pour un calendrier d'utilisateur dans un objet vCard.</text:p>
      <text:p text:style-name="Preformatted_20_Text">Codage du type : 8bit</text:p>
      <text:p text:style-name="Preformatted_20_Text">Type value type: une seule valeur d'URI.</text:p>
      <text:p text:style-name="P15">Notes spéciales sur le type : Lorsque plusieurs propriétés CALURI sont spécifiées, la propriété CALURI par défaut est indiquée avec le paramètre PREF. La propriété devrait contenir un URI pointant sur un objet iCalendar associé à une <text:soft-page-break/>photographie de la mémorisation de calendrier de l'utilisateur. Si l'objet iCalendar est représenté par un fichier ou un document, son type de fichier devrait être "ics".</text:p>
      <text:p text:style-name="Preformatted_20_Text">Utilisation prévue : voir au paragraphe 1.3.</text:p>
      <text:p text:style-name="Preformatted_20_Text"/>
      <text:p text:style-name="Preformatted_20_Text">Exemples de type :</text:p>
      <text:p text:style-name="Preformatted_20_Text">CALURI;PREF:http://cal.host1.com/calA</text:p>
      <text:p text:style-name="Preformatted_20_Text">CALURI:ftp://ftp.host1.com/calA.ics</text:p>
      <text:p text:style-name="Preformatted_20_Text"/>
      <text:h text:style-name="Heading_20_2" text:outline-level="2">2.4<text:tab/>Recherche dans un répertoire en utilisant le protocole LDAP v3</text:h>
      <text:p text:style-name="Preformatted_20_Text">Une autre façon d'obtenir ces URI est de les charcher dans un répertoire en utilisant le protocole LDAP [RFC2251].</text:p>
      <text:p text:style-name="Preformatted_20_Text"/>
      <text:p text:style-name="P9">Si les URI d'un utilisateur peuvent être trouvés en utilisant une recherche dans un répertoire (c'est-à-dire, la recherche d'une des extensions de schéma LDAP définées ci-dessous) ils devraient, en général, être considérés comme "plus à jour" que les URI dans les vCard qui sont mémorisées localement.</text:p>
      <text:p text:style-name="Preformatted_20_Text"/>
      <text:h text:style-name="Heading_20_3" text:outline-level="3">2.4.1<text:tab/>Extensions de schéma LDAP</text:h>
      <text:p text:style-name="Preformatted_20_Text">Afin de coder les URI de calendrier dans le répertoire, on définit ce qui suit :</text:p>
      <text:p text:style-name="retrait1">-<text:tab/>Une classe d'objet :</text:p>
      <text:p text:style-name="retrait1"><text:tab/>- calEntry</text:p>
      <text:p text:style-name="retrait1">-<text:tab/>Huit attributs :</text:p>
      <text:p text:style-name="retrait1"><text:tab/>- calCalURI</text:p>
      <text:p text:style-name="retrait1"><text:tab/>- calFBURL</text:p>
      <text:p text:style-name="retrait1"><text:tab/>- calCAPURI</text:p>
      <text:p text:style-name="retrait1"><text:tab/>- calCalAdrURI</text:p>
      <text:p text:style-name="retrait1"><text:tab/>- calOtherCalURIs</text:p>
      <text:p text:style-name="retrait1"><text:tab/>- calOtherFBURLs</text:p>
      <text:p text:style-name="retrait1"><text:tab/>- calOtherCAPURIs</text:p>
      <text:p text:style-name="retrait1"><text:tab/>- calOtherCalAdrURIs</text:p>
      <text:p text:style-name="Preformatted_20_Text"/>
      <text:p text:style-name="P9">L'attribut calCalURI contient l'URI pour une photographie du calendrier par défaut entier de l'utilisateur. L'attribut calFBURL contient l'URI pour les données de temps d'occupation par défaut de l'utilisateur. L'attribut calCAPURI contient un URI qui peut être utilisé pour communiquer avec le calendrier de l'utilisateur. L'attribut calCalAdrURI contient un URI qui pointe sur la localisation à laquelle les demandes d'événement devraient être envoyées pour cet utilisateur.</text:p>
      <text:p text:style-name="Preformatted_20_Text"/>
      <text:p text:style-name="P9">L'attribut calOtherCalURIs est une propriété multi valeurs contenant les URI à photographier des autres calendriers que l'utilisateur peut avoir. L'attribut calOtherFBURLs est une propriété multi valeurs contenant les URIs surles autres données de temps libre/occupé que l'utilisateur peut avoir. L'attribut calOtherCAPURIs est une propriété multi valeurs contenant les URI sur les autres calendriers que l'utilisateur peut avoir. L'attribut calOtherCalAdrURIs est une propriété multi valeurs contenant les URI sur les autres localisations sur lesquelles un utilisateur peut vouloir que les demandes d'événement soient envoyées.</text:p>
      <text:p text:style-name="Preformatted_20_Text"/>
      <text:p text:style-name="Preformatted_20_Text">Il n'y a pas d'ordre prédéterminé pour les valeurs dans l'une ou l'autre propriété multi valeurs.</text:p>
      <text:p text:style-name="Preformatted_20_Text"/>
      <text:h text:style-name="Heading_20_3" text:outline-level="3">2.4.2<text:tab/>Notation</text:h>
      <text:p text:style-name="Preformatted_20_Text">La notation utilisée dans le présent mémoire est la même que celle utilisée dans la [RFC2252].</text:p>
      <text:p text:style-name="Preformatted_20_Text"/>
      <text:h text:style-name="Heading_20_3" text:outline-level="3">2.4.3<text:tab/>Définitions d'objet</text:h>
      <text:h text:style-name="P19" text:outline-level="4">2.4.3.1<text:tab/>calEntry</text:h>
      <text:p text:style-name="Preformatted_20_Text">L'entrée de calendrier calEntry est une classe dérivée de "TOP" [RFC2252], qui contient les quatre attributs de calendrier.</text:p>
      <text:p text:style-name="Preformatted_20_Text"/>
      <text:p text:style-name="Preformatted_20_Text">(1.2.840.113556.1.5.87</text:p>
      <text:p text:style-name="Preformatted_20_Text"><text:s text:c="2"/>NAME 'calEntry'</text:p>
      <text:p text:style-name="Preformatted_20_Text"><text:s text:c="2"/>TOP</text:p>
      <text:p text:style-name="Preformatted_20_Text"><text:s text:c="2"/>AUXILIARY</text:p>
      <text:p text:style-name="Preformatted_20_Text"><text:s text:c="2"/>MAY (calCalURI calFBURL calOtherCalURIs calOtherFBURLs calCAPURI</text:p>
      <text:p text:style-name="Preformatted_20_Text"><text:s text:c="2"/>calOtherCAPURLs)</text:p>
      <text:p text:style-name="Preformatted_20_Text"><text:soft-page-break/>)</text:p>
      <text:p text:style-name="Preformatted_20_Text"/>
      <text:h text:style-name="Heading_20_3" text:outline-level="3">2.4.4<text:tab/>Définitions d'attribut</text:h>
      <text:h text:style-name="P20" text:outline-level="4">2.4.4.1<text:tab/>calCalURI</text:h>
      <text:p text:style-name="Preformatted_20_Text">(1.2.840.113556.1.4.478</text:p>
      <text:p text:style-name="Preformatted_20_Text">NAME 'calCalURI'</text:p>
      <text:p text:style-name="Preformatted_20_Text">EQUALITY caseIgnoreMatch</text:p>
      <text:p text:style-name="Preformatted_20_Text">SUBSTRING caseIgnoreMatch</text:p>
      <text:p text:style-name="Preformatted_20_Text">SYNTAX 'IA5String'</text:p>
      <text:p text:style-name="Preformatted_20_Text">USAGE userApplications</text:p>
      <text:p text:style-name="Preformatted_20_Text">)</text:p>
      <text:p text:style-name="Preformatted_20_Text"/>
      <text:h text:style-name="Heading_20_4" text:outline-level="4">2.4.4.2<text:tab/>calFBURL</text:h>
      <text:p text:style-name="Preformatted_20_Text">(1.2.840.113556.1.4.479</text:p>
      <text:p text:style-name="Preformatted_20_Text">NAME 'calFBURL'</text:p>
      <text:p text:style-name="Preformatted_20_Text">EQUALITY caseIgnoreMatch</text:p>
      <text:p text:style-name="Preformatted_20_Text">SUBSTRING caseIgnoreMatch</text:p>
      <text:p text:style-name="Preformatted_20_Text">SYNTAX 'IA5String'</text:p>
      <text:p text:style-name="Preformatted_20_Text">USAGE userApplications</text:p>
      <text:p text:style-name="Preformatted_20_Text">)</text:p>
      <text:p text:style-name="Preformatted_20_Text"/>
      <text:h text:style-name="Heading_20_4" text:outline-level="4">2.4.4.3<text:tab/>calCAPURI</text:h>
      <text:p text:style-name="Preformatted_20_Text">(1.2.840.113556.1.4.480</text:p>
      <text:p text:style-name="Preformatted_20_Text">NAME 'calCAPURI'</text:p>
      <text:p text:style-name="Preformatted_20_Text">EQUALITY caseIgnoreMatch</text:p>
      <text:p text:style-name="Preformatted_20_Text">SUBSTRING caseIgnoreMatch</text:p>
      <text:p text:style-name="Preformatted_20_Text">SYNTAX 'IA5String'</text:p>
      <text:p text:style-name="Preformatted_20_Text">USAGE userApplications</text:p>
      <text:p text:style-name="Preformatted_20_Text">)</text:p>
      <text:p text:style-name="Preformatted_20_Text"/>
      <text:h text:style-name="Heading_20_4" text:outline-level="4">2.4.4.4<text:tab/>calCalAdrURI</text:h>
      <text:p text:style-name="Preformatted_20_Text">(1.2.840.113556.1.4.481</text:p>
      <text:p text:style-name="Preformatted_20_Text">NAME 'calCalAdrURI'</text:p>
      <text:p text:style-name="Preformatted_20_Text">EQUALITY caseIgnoreMatch</text:p>
      <text:p text:style-name="Preformatted_20_Text">SUBSTRING caseIgnoreMatch</text:p>
      <text:p text:style-name="Preformatted_20_Text">SYNTAX 'IA5String'</text:p>
      <text:p text:style-name="Preformatted_20_Text">USAGE userApplications</text:p>
      <text:p text:style-name="Preformatted_20_Text">)</text:p>
      <text:p text:style-name="Preformatted_20_Text"/>
      <text:h text:style-name="Heading_20_4" text:outline-level="4">2.4.4.5<text:tab/>calOtherCalURIs</text:h>
      <text:p text:style-name="Preformatted_20_Text">(1.2.840.113556.1.4.482</text:p>
      <text:p text:style-name="Preformatted_20_Text">NAME 'calOtherCalURIs'</text:p>
      <text:p text:style-name="Preformatted_20_Text">EQUALITY caseIgnoreMatch</text:p>
      <text:p text:style-name="Preformatted_20_Text">SUBSTRING caseIgnoreMatch</text:p>
      <text:p text:style-name="Preformatted_20_Text">SYNTAX 'IA5String'</text:p>
      <text:p text:style-name="Preformatted_20_Text">MULTI-VALUE</text:p>
      <text:p text:style-name="Preformatted_20_Text">USAGE userApplications</text:p>
      <text:p text:style-name="Preformatted_20_Text">)</text:p>
      <text:p text:style-name="Preformatted_20_Text"/>
      <text:h text:style-name="Heading_20_4" text:outline-level="4">2.4.4.6<text:tab/>calOtherFBURLs</text:h>
      <text:p text:style-name="Preformatted_20_Text">(1.2.840.113556.1.4.483</text:p>
      <text:p text:style-name="Preformatted_20_Text"><text:soft-page-break/>NAME 'calOtherFBURLs'</text:p>
      <text:p text:style-name="Preformatted_20_Text">EQUALITY caseIgnoreMatch</text:p>
      <text:p text:style-name="Preformatted_20_Text">SUBSTRING caseIgnoreMatch</text:p>
      <text:p text:style-name="Preformatted_20_Text">SYNTAX 'IA5String'</text:p>
      <text:p text:style-name="Preformatted_20_Text">MULTI-VALUE</text:p>
      <text:p text:style-name="Preformatted_20_Text">USAGE userApplications</text:p>
      <text:p text:style-name="Preformatted_20_Text">)</text:p>
      <text:p text:style-name="Preformatted_20_Text"/>
      <text:h text:style-name="Heading_20_4" text:outline-level="4">2.4.4.7<text:tab/>calOtherCAPURIs</text:h>
      <text:p text:style-name="Preformatted_20_Text">(1.2.840.113556.1.4.484</text:p>
      <text:p text:style-name="Preformatted_20_Text">NAME 'calOtherCAPURIs'</text:p>
      <text:p text:style-name="Preformatted_20_Text">EQUALITY caseIgnoreMatch</text:p>
      <text:p text:style-name="Preformatted_20_Text">SUBSTRING caseIgnoreMatch</text:p>
      <text:p text:style-name="Preformatted_20_Text">SYNTAX 'IA5String'</text:p>
      <text:p text:style-name="Preformatted_20_Text">MULTI-VALUE</text:p>
      <text:p text:style-name="Preformatted_20_Text">USAGE userApplications</text:p>
      <text:p text:style-name="Preformatted_20_Text">)</text:p>
      <text:p text:style-name="Preformatted_20_Text"/>
      <text:h text:style-name="Heading_20_4" text:outline-level="4">2.4.4.8<text:tab/>calOtherCalAdrURIs</text:h>
      <text:p text:style-name="Preformatted_20_Text">(1.2.840.113556.1.4.485</text:p>
      <text:p text:style-name="Preformatted_20_Text">NAME 'calOtherCalAdrURIs'</text:p>
      <text:p text:style-name="Preformatted_20_Text">EQUALITY caseIgnoreMatch</text:p>
      <text:p text:style-name="Preformatted_20_Text">SUBSTRING caseIgnoreMatch</text:p>
      <text:p text:style-name="Preformatted_20_Text">SYNTAX 'IA5String'</text:p>
      <text:p text:style-name="Preformatted_20_Text">MULTI-VALUE</text:p>
      <text:p text:style-name="Preformatted_20_Text">USAGE userApplications</text:p>
      <text:p text:style-name="Preformatted_20_Text">)</text:p>
      <text:p text:style-name="Preformatted_20_Text"/>
      <text:h text:style-name="Heading_20_1" text:outline-level="1">3.<text:tab/>Considérations relatives à l'IANA</text:h>
      <text:p text:style-name="Preformatted_20_Text"/>
      <text:p text:style-name="P9">Le présent mémoire définit les extensions enregistrées par l'IANA aux attributs définis dans LDAP [RFC2251] et vCard [RFC2426].</text:p>
      <text:p text:style-name="Preformatted_20_Text"/>
      <text:p text:style-name="P9">Les propositions d'enregistrement par l'IANA pour vCard sont à envoyer par courier électronique à l'agent d'enregistrement pour le type de contenu MIME "text/directory"type, &lt;MAILTO: ietf-mime-directory@imc.org&gt; en utilisant le format défini dans la [RFC2426].</text:p>
      <text:p text:style-name="Preformatted_20_Text"/>
      <text:h text:style-name="Heading_20_1" text:outline-level="1">4.<text:tab/>Considérations sur la sécurité</text:h>
      <text:p text:style-name="Preformatted_20_Text"/>
      <text:p text:style-name="P9">Les règles standard de sécurité et de prise en charge de vCard et de LDAP s'appliquent pour les extensions décrites dans le présent document, et il n'y a pas de problème de sécurité particulier pour ces extensions.</text:p>
      <text:p text:style-name="Preformatted_20_Text"/>
      <text:p text:style-name="P9">Prière de noter cependant que les serveurs LDAP peuvent permettre à des clients anonymes de rafraîchir des entrées qu'ils n'ont pas créées. Il est aussi permis aux serveurs de contrôler un accès de rafraîchissement à une entrée en exigeant des clients qu'ils se lient avant de produire une demande de rafraîchissement RefreshRequest. Cela va avoir des implications sur les performances et l'adaptabilité du serveur.</text:p>
      <text:p text:style-name="Preformatted_20_Text"/>
      <text:p text:style-name="P9">Prière de noter aussi cependant, que les objets vCard peuvent avoir été créés par une autre entité que celle représentée par la vCard. Les receveurs devraient s'assurer de la source qui a généré la vCard.</text:p>
      <text:p text:style-name="Preformatted_20_Text"/>
      <text:p text:style-name="P9">On devrait aussi être prudent lors de l'utilisation d'informations obtenues de serveurs de répertoire qui ont été fournies par un client, car elles peuvent être maintenant périmées. Dans de nombreux réseaux, par exemple, les adresses IP sont allouées automatiquement quand un hôte se connecte au réseau, et peuvent être réallouées si cet hôte se déconnecte ultérieurement. Une adresse IP obtenue du répertoire peut n'être plus allouée à l'hôte qui a placé l'adresse dans le répertoire. Ce problème <text:soft-page-break/>n'est pas spécifique de LDAP ou des répertoires dynamiques.</text:p>
      <text:p text:style-name="Preformatted_20_Text"/>
      <text:h text:style-name="Heading_20_1" text:outline-level="1">5.<text:tab/>Remerciements</text:h>
      <text:p text:style-name="Preformatted_20_Text"/>
      <text:p text:style-name="P9">Les auteurs tiennent à reconnaître le travail de Alec Dun, qui a été l'auteur des premiers projets du présent mémoire. Ce document a reçu des apports des divers participants aux discussions du groupe de travail CALSCH de l'IETF.</text:p>
      <text:p text:style-name="Preformatted_20_Text"/>
      <text:h text:style-name="Heading_20_1" text:outline-level="1">6.<text:tab/>Adresse des auteurs</text:h>
      <text:p text:style-name="Preformatted_20_Text"/>
      <text:p text:style-name="Preformatted_20_Text">Les informations d'adresse suivantes sont fournies dans le format vCard v3.0 [RFC2426] de carte d'affaire électronique.</text:p>
      <text:p text:style-name="Preformatted_20_Text"/>
      <text:p text:style-name="Preformatted_20_Text">BEGIN:VCARD</text:p>
      <text:p text:style-name="Preformatted_20_Text">VERSION:3.0</text:p>
      <text:p text:style-name="Preformatted_20_Text">N:Small;Tony</text:p>
      <text:p text:style-name="Preformatted_20_Text">FN:Tony Small</text:p>
      <text:p text:style-name="Preformatted_20_Text">ORG:XpertSite.Com</text:p>
      <text:p text:style-name="Preformatted_20_Text">ADR;TYPE=WORK,POSTAL,PARCEL:;;4700 42nd Ave. SW, Suite 440;</text:p>
      <text:p text:style-name="Preformatted_20_Text">Seattle;WA;98116;USA</text:p>
      <text:p text:style-name="Preformatted_20_Text">TEL;TYPE=WORK,MSG:+1-206-937-9972</text:p>
      <text:p text:style-name="Preformatted_20_Text">TEL;TYPE=WORK,FAX:+1-206-936-7329</text:p>
      <text:p text:style-name="Preformatted_20_Text">EMAIL;TYPE=INTERNET:tony@xpertsite.com</text:p>
      <text:p text:style-name="Preformatted_20_Text">CALADRURI:MAILTO:tony@xpertsite.com</text:p>
      <text:p text:style-name="Preformatted_20_Text">END:VCARD</text:p>
      <text:p text:style-name="Preformatted_20_Text"/>
      <text:p text:style-name="Preformatted_20_Text">BEGIN:VCARD</text:p>
      <text:p text:style-name="Preformatted_20_Text">VERSION:3.0</text:p>
      <text:p text:style-name="Preformatted_20_Text">N:Hennessy;Denis</text:p>
      <text:p text:style-name="Preformatted_20_Text">FN:Denis Hennessy</text:p>
      <text:p text:style-name="Preformatted_20_Text">ORG:ISOCOR</text:p>
      <text:p text:style-name="Preformatted_20_Text">ADR;TYPE=WORK,POSTAL,PARCEL:;;42-47 Lower Mount St;</text:p>
      <text:p text:style-name="Preformatted_20_Text"><text:s/>Dublin 2;Ireland</text:p>
      <text:p text:style-name="Preformatted_20_Text">TEL;TYPE=WORK,MSG:+353-1-676-0366</text:p>
      <text:p text:style-name="Preformatted_20_Text">TEL;TYPE=WORK,FAX:+353-1-676-0856</text:p>
      <text:p text:style-name="Preformatted_20_Text">EMAIL;TYPE=INTERNET:denis.hennessy@isocor.com</text:p>
      <text:p text:style-name="Preformatted_20_Text">CALADRURI:MAILTO:denis.hennessy@isocor.com</text:p>
      <text:p text:style-name="Preformatted_20_Text">END:VCARD</text:p>
      <text:p text:style-name="Preformatted_20_Text"/>
      <text:p text:style-name="Preformatted_20_Text">BEGIN:VCARD</text:p>
      <text:p text:style-name="Preformatted_20_Text">VERSION:3.0</text:p>
      <text:p text:style-name="Preformatted_20_Text">N:Dawson;Frank</text:p>
      <text:p text:style-name="Preformatted_20_Text">FN:Frank Dawson</text:p>
      <text:p text:style-name="Preformatted_20_Text">ORG:Lotus Development Corporation</text:p>
      <text:p text:style-name="Preformatted_20_Text">ADR;TYPE=WORK,POSTAL,PARCEL:;;6544 Battleford Drive;</text:p>
      <text:p text:style-name="Preformatted_20_Text">Raleigh;NC;27613-3502;USA</text:p>
      <text:p text:style-name="Preformatted_20_Text">TEL;TYPE=WORK,PREF:+1-617-693-8728</text:p>
      <text:p text:style-name="Preformatted_20_Text">TEL;TYPE=WORK,MSG:+1-919-676-9515</text:p>
      <text:p text:style-name="Preformatted_20_Text">TEL;TYPE=FAX:+1-617-693-8728</text:p>
      <text:p text:style-name="Preformatted_20_Text">EMAIL;TYPE=INTERNET,PREF:Frank_Dawson@Lotus.com</text:p>
      <text:p text:style-name="Preformatted_20_Text">EMAIL;TYPE=INTERNET:fdawson@earthlink.net</text:p>
      <text:p text:style-name="Preformatted_20_Text">CALADRURI;TYPE=PREF:MAILTO:Frank_Dawson@Lotus.com</text:p>
      <text:p text:style-name="Preformatted_20_Text">CALADRURI:MAILTO:fdawson@earthlink.net</text:p>
      <text:p text:style-name="Preformatted_20_Text">URL:http://home.earthlink.net/~fdawson</text:p>
      <text:p text:style-name="Preformatted_20_Text">END:VCARD</text:p>
      <text:p text:style-name="Preformatted_20_Text"/>
      <text:p text:style-name="P9">Le présent mémoire résulte du travail du groupe de travail Calendaring and scheduling de l'équipe d'ingénierie de l'Internet. Le président de ce groupe de travail est :</text:p>
      <text:p text:style-name="Preformatted_20_Text"/>
      <text:p text:style-name="Preformatted_20_Text"><text:soft-page-break/>BEGIN:VCARD</text:p>
      <text:p text:style-name="Preformatted_20_Text">VERSION:3.0</text:p>
      <text:p text:style-name="Preformatted_20_Text">N:Egen;Pat</text:p>
      <text:p text:style-name="Preformatted_20_Text">FN:Pat Egen</text:p>
      <text:p text:style-name="Preformatted_20_Text">ORG:Engan Consulting</text:p>
      <text:p text:style-name="Preformatted_20_Text">ADR;TYPE=WORK:;;803 Creek Overlook;Chattanooga;TN;37415;USA</text:p>
      <text:p text:style-name="Preformatted_20_Text">TEL;TYPE=WORK,VOICE:423.875.2652</text:p>
      <text:p text:style-name="Preformatted_20_Text">TEL;TYPE=WORK,FAX:423.875.2017</text:p>
      <text:p text:style-name="Preformatted_20_Text">EMAIL:pregen@egenconsulting.com</text:p>
      <text:p text:style-name="Preformatted_20_Text">URL:http://www.egenconsulting.com</text:p>
      <text:p text:style-name="Preformatted_20_Text">CALADRURI:MAILTO:pregen@egenconsulting.com</text:p>
      <text:p text:style-name="Preformatted_20_Text">END:VCARD</text:p>
      <text:p text:style-name="Preformatted_20_Text"/>
      <text:h text:style-name="Heading_20_1" text:outline-level="1">7.<text:tab/>Bibliographie</text:h>
      <text:p text:style-name="P5"><text:span text:style-name="T3">[RFC</text:span><text:a xlink:type="simple" xlink:href="http://www.rfc-editor.org/rfc/rfc2251.txt" office:target-frame-name="_blank" xlink:show="new" text:style-name="Internet_20_link" text:visited-style-name="Visited_20_Internet_20_Link"><text:span text:style-name="T9">2251</text:span></text:a><text:span text:style-name="T3">]<text:tab/>M. Wahl, T. Howes et S. Kille, "</text:span><text:a xlink:type="simple" xlink:href="http://abcdrfc.free.fr/rfc-vf/pdf/rfc2251.pdf" text:style-name="Internet_20_link" text:visited-style-name="Visited_20_Internet_20_Link"><text:span text:style-name="T9">Protocole léger d’accès à un répertoire</text:span></text:a><text:span text:style-name="T3"> (v3)", décembre 1997.</text:span></text:p>
      <text:p text:style-name="P5"><text:span text:style-name="T3"/></text:p>
      <text:p text:style-name="P6"><text:span text:style-name="T3">[RFC</text:span><text:a xlink:type="simple" xlink:href="http://www.rfc-editor.org/rfc/rfc2252.txt" office:target-frame-name="_blank" xlink:show="new" text:style-name="Internet_20_link" text:visited-style-name="Visited_20_Internet_20_Link"><text:span text:style-name="T9">2252</text:span></text:a><text:span text:style-name="T3">]<text:tab/>M. Wahl, A. Coulbeck, T. Howes, S. Kille, "</text:span><text:a xlink:type="simple" xlink:href="http://abcdrfc.free.fr/rfc-vf/pdf/rfc2252.pdf" text:style-name="Internet_20_link" text:visited-style-name="Visited_20_Internet_20_Link"><text:span text:style-name="T9">Protocole léger d’accès à un répertoire</text:span></text:a><text:span text:style-name="T3"> (v3) : Définitions de syntaxe d'attribut", décembre 1997. (</text:span><text:span text:style-name="T4">Obsolète, voir</text:span><text:span text:style-name="T3"> </text:span><text:a xlink:type="simple" xlink:href="http://www.rfc-editor.org/rfc/rfc4510.txt" office:target-frame-name="_blank" xlink:show="new" text:style-name="Internet_20_link" text:visited-style-name="Visited_20_Internet_20_Link"><text:span text:style-name="T9">RFC4510</text:span></text:a><text:span text:style-name="T3">, </text:span><text:a xlink:type="simple" xlink:href="http://www.rfc-editor.org/rfc/rfc4517.txt" office:target-frame-name="_blank" xlink:show="new" text:style-name="Internet_20_link" text:visited-style-name="Visited_20_Internet_20_Link"><text:span text:style-name="T9">RFC4517</text:span></text:a><text:span text:style-name="T3">, </text:span><text:a xlink:type="simple" xlink:href="http://www.rfc-editor.org/rfc/rfc4523.txt" office:target-frame-name="_blank" xlink:show="new" text:style-name="Internet_20_link" text:visited-style-name="Visited_20_Internet_20_Link"><text:span text:style-name="T9">RFC4523</text:span></text:a><text:span text:style-name="T3">, </text:span><text:a xlink:type="simple" xlink:href="http://www.rfc-editor.org/rfc/rfc4512.txt" office:target-frame-name="_blank" xlink:show="new" text:style-name="Internet_20_link" text:visited-style-name="Visited_20_Internet_20_Link"><text:span text:style-name="T9">RFC4512</text:span></text:a><text:span text:style-name="T3">) (</text:span><text:span text:style-name="T4">MàJ par</text:span><text:span text:style-name="T3"> </text:span><text:a xlink:type="simple" xlink:href="http://www.rfc-editor.org/rfc/rfc3377.txt" office:target-frame-name="_blank" xlink:show="new" text:style-name="Internet_20_link" text:visited-style-name="Visited_20_Internet_20_Link"><text:span text:style-name="T9">RFC3377</text:span></text:a><text:span text:style-name="T3">) </text:span><text:span text:style-name="T4">(P.S.)</text:span></text:p>
      <text:p text:style-name="P5"><text:span text:style-name="T3"/></text:p>
      <text:p text:style-name="P5"><text:span text:style-name="T3">[RFC</text:span><text:a xlink:type="simple" xlink:href="http://www.rfc-editor.org/rfc/rfc2426.txt" office:target-frame-name="_blank" xlink:show="new" text:style-name="Internet_20_link" text:visited-style-name="Visited_20_Internet_20_Link"><text:span text:style-name="T9">2426</text:span></text:a><text:span text:style-name="T3">]<text:tab/>F. Dawson, T. Howes, "Profil de répertoire MIME vCard", septembre 1998. <text:s/></text:span><text:span text:style-name="T4">(</text:span><text:span text:style-name="T10">Obsolète, voir </text:span><text:a xlink:type="simple" xlink:href="http://www.rfc-editor.org/info/rfc6350" office:target-frame-name="_blank" xlink:show="new" text:style-name="Internet_20_link" text:visited-style-name="Visited_20_Internet_20_Link"><text:span text:style-name="T11">RFC6350</text:span></text:a><text:span text:style-name="T3">) </text:span><text:span text:style-name="T4">(P.S.)</text:span></text:p>
      <text:p text:style-name="P5"><text:span text:style-name="T3"/></text:p>
      <text:p text:style-name="P6"><text:span text:style-name="T3">[RFC</text:span><text:a xlink:type="simple" xlink:href="http://www.rfc-editor.org/rfc/rfc2445.txt" office:target-frame-name="_blank" xlink:show="new" text:style-name="Internet_20_link" text:visited-style-name="Visited_20_Internet_20_Link"><text:span text:style-name="T9">2445</text:span></text:a><text:span text:style-name="T3">]<text:tab/>F. Dawson et D. Stenerson, "Spécification centrale des </text:span><text:a xlink:type="simple" xlink:href="http://abcdrfc.free.fr/rfc-vf/rfc2445.html" text:style-name="Internet_20_link" text:visited-style-name="Visited_20_Internet_20_Link"><text:span text:style-name="T9">objets de calendrier et de programmation</text:span></text:a><text:span text:style-name="T3"> de l'Internet (iCalendar)", novembre 1998. </text:span><text:span text:style-name="T4">(P.S., Obsolète, voir </text:span><text:span text:style-name="T5">RFC</text:span><text:a xlink:type="simple" xlink:href="http://www.rfc-editor.org/rfc/rfc5545.txt" text:style-name="Internet_20_link" text:visited-style-name="Visited_20_Internet_20_Link"><text:span text:style-name="T5">5545</text:span></text:a><text:span text:style-name="T4">)</text:span></text:p>
      <text:p text:style-name="P5"><text:span text:style-name="T3"/></text:p>
      <text:p text:style-name="P6"><text:span text:style-name="T3">[RFC</text:span><text:a xlink:type="simple" xlink:href="http://www.rfc-editor.org/rfc/rfc2447.txt" office:target-frame-name="_blank" xlink:show="new" text:style-name="Internet_20_link" text:visited-style-name="Visited_20_Internet_20_Link"><text:span text:style-name="T9">2447</text:span></text:a><text:span text:style-name="T3">]<text:tab/>F. Dawson, S. Mansour, S. Silverberg, "Protocole d'interopérabilité iCalendar fondé sur le message (iMIP)", novembre 1998. </text:span><text:span text:style-name="T4">(P.S., Obsolète, voir </text:span><text:span text:style-name="T5">RFC</text:span><text:a xlink:type="simple" xlink:href="http://www.rfc-editor.org/rfc/rfc6047.txt" text:style-name="Internet_20_link" text:visited-style-name="Visited_20_Internet_20_Link"><text:span text:style-name="T5">6047</text:span></text:a><text:span text:style-name="T4">)</text:span></text:p>
      <text:p text:style-name="P5"><text:span text:style-name="T4"/></text:p>
      <text:p text:style-name="P5"><text:span text:style-name="T3">[RFC</text:span><text:a xlink:type="simple" xlink:href="http://www.rfc-editor.org/rfc/rfc4324.txt" office:target-frame-name="_blank" xlink:show="new" text:style-name="Internet_20_link" text:visited-style-name="Visited_20_Internet_20_Link"><text:span text:style-name="T9">4324</text:span></text:a><text:span text:style-name="T3">]<text:tab/>D. Royer et autres, "Protocole d'accès au calendrier (CAP)", décembre 2005. </text:span><text:span text:style-name="T4">(Expérimentale)</text:span></text:p>
      <text:p text:style-name="P5"><text:span text:style-name="T3"/></text:p>
      <text:h text:style-name="Heading_20_1" text:outline-level="1">8.<text:tab/><text:span text:style-name="T2">Déclaration complète de droits de reproduction</text:span></text:h>
      <text:p text:style-name="P4"><text:span text:style-name="T6">Copyright (C) The Internet Society (2000). </text:span>Tous droits réservés.</text:p>
      <text:p text:style-name="P2"/>
      <text:p text:style-name="P1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16"/>
      <text:p text:style-name="P17">Les permissions limitées accordées ci-dessus sont perpétuelles et ne seront pas révoquées par la Internet Society ou ses successeurs ou ayant droits.</text:p>
      <text:p text:style-name="P18"/>
      <text:p text:style-name="P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
      <text:p text:style-name="Standard"><text:span text:style-name="Normal_20_gras_20_Car"><text:span text:style-name="T7">Remerciement</text:span></text:span></text:p>
      <text:p text:style-name="P2">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style:tab-stops/>
      </style:paragraph-properties>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2cm" fo:margin-bottom="0.109cm" style:page-number="auto">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75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54cm" fo:margin-right="-1.108cm" fo:text-indent="0cm" style:auto-text-indent="false" style:page-number="auto" text:number-lines="false" text:line-number="0">
        <style:tab-stops>
          <style:tab-stop style:position="10.537cm" style:type="center"/>
          <style:tab-stop style:position="20.212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2739<text:tab/>Attributs de calendrier pour vCard et LDAP<text:tab/>Small, Hennessy &amp; Dawso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0-23T19:39:50.49</dc:date>
    <dc:creator>Claude Brière de L'Isle</dc:creator>
    <meta:generator>OpenOffice/4.1.7$Win32 OpenOffice.org_project/417m1$Build-9800</meta:generator>
    <meta:editing-duration>PT9H29M16S</meta:editing-duration>
    <meta:editing-cycles>14</meta:editing-cycles>
    <meta:document-statistic meta:table-count="1" meta:image-count="0" meta:object-count="0" meta:page-count="9" meta:paragraph-count="322" meta:word-count="3057" meta:character-count="22072"/>
  </office:meta>
</office:document-meta>
</file>