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512cm" fo:margin-left="-0.019cm" style:page-number="auto" table:align="left" style:writing-mode="lr-tb"/>
    </style:style>
    <style:style style:name="Tableau1.A" style:family="table-column">
      <style:table-column-properties style:column-width="11.277cm"/>
    </style:style>
    <style:style style:name="Tableau1.B" style:family="table-column">
      <style:table-column-properties style:column-width="6.235cm"/>
    </style:style>
    <style:style style:name="Tableau1.1" style:family="table-row">
      <style:table-row-properties style:keep-together="true" fo:keep-together="auto"/>
    </style:style>
    <style:style style:name="Tableau1.A1" style:family="table-cell" style:data-style-name="N100">
      <style:table-cell-properties style:vertical-align="top" fo:padding="0cm" fo:border="none"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1.9cm" fo:margin-right="0cm" fo:text-indent="-1.9cm" style:auto-text-indent="false"/>
    </style:style>
    <style:style style:name="P4" style:family="paragraph" style:parent-style-name="Standard">
      <style:paragraph-properties fo:margin-left="1.9cm" fo:margin-right="0cm" fo:text-align="justify" style:justify-single-word="false" fo:text-indent="-1.9cm" style:auto-text-indent="false"/>
    </style:style>
    <style:style style:name="P5" style:family="paragraph" style:parent-style-name="Standard">
      <style:paragraph-properties fo:keep-with-next="always"/>
    </style:style>
    <style:style style:name="P6" style:family="paragraph" style:parent-style-name="Contents_20_Heading">
      <style:text-properties fo:font-size="12pt" style:font-size-asian="12pt" style:font-size-complex="12pt"/>
    </style:style>
    <style:style style:name="P7" style:family="paragraph" style:parent-style-name="Heading">
      <style:text-properties style:font-name="Times New Roman" fo:font-size="16pt" style:font-size-asian="16pt" style:font-name-complex="Times New Roman" style:font-size-complex="16pt"/>
    </style:style>
    <style:style style:name="P8" style:family="paragraph" style:parent-style-name="Footer">
      <style:paragraph-properties fo:text-align="center" style:justify-single-word="false"/>
    </style:style>
    <style:style style:name="P9" style:family="paragraph" style:parent-style-name="Heading_20_1">
      <style:paragraph-properties fo:keep-together="always" fo:keep-with-next="always"/>
    </style:style>
    <style:style style:name="P10" style:family="paragraph" style:parent-style-name="Texte_20_brut">
      <style:text-properties style:font-name="Times New Roman" style:font-name-complex="Times New Roman"/>
    </style:style>
    <style:style style:name="P11" style:family="paragraph" style:parent-style-name="Header">
      <style:paragraph-properties fo:margin-left="-1.7cm" fo:margin-right="-1.6cm" fo:text-indent="0cm" style:auto-text-indent="false">
        <style:tab-stops>
          <style:tab-stop style:position="8.959cm" style:type="center"/>
          <style:tab-stop style:position="18.484cm" style:type="right"/>
        </style:tab-stops>
      </style:paragraph-properties>
    </style:style>
    <style:style style:name="P12" style:family="paragraph" style:parent-style-name="Contents_20_1">
      <style:paragraph-properties>
        <style:tab-stops>
          <style:tab-stop style:position="17.634cm" style:type="right" style:leader-style="dotted" style:leader-text="."/>
        </style:tab-stops>
      </style:paragraph-properties>
    </style:style>
    <style:style style:name="P13" style:family="paragraph" style:parent-style-name="Contents_20_2">
      <style:paragraph-properties>
        <style:tab-stops>
          <style:tab-stop style:position="17.634cm" style:type="right" style:leader-style="dotted" style:leader-text="."/>
        </style:tab-stops>
      </style:paragraph-properties>
    </style:style>
    <style:style style:name="P14" style:family="paragraph" style:parent-style-name="Preformatted_20_Text">
      <style:text-properties fo:font-weight="normal" style:font-weight-asian="normal" style:font-weight-complex="normal"/>
    </style:style>
    <style:style style:name="P15" style:family="paragraph" style:parent-style-name="Preformatted_20_Text">
      <style:text-properties fo:font-weight="bold" style:font-weight-asian="bold" style:font-weight-complex="bold"/>
    </style:style>
    <style:style style:name="P16" style:family="paragraph" style:parent-style-name="Preformatted_20_Text">
      <style:paragraph-properties>
        <style:tab-stops>
          <style:tab-stop style:position="4.565cm"/>
          <style:tab-stop style:position="5.722cm"/>
        </style:tab-stops>
      </style:paragraph-properties>
      <style:text-properties fo:font-weight="bold" style:font-weight-asian="bold" style:font-weight-complex="bold"/>
    </style:style>
    <style:style style:name="P17" style:family="paragraph" style:parent-style-name="Preformatted_20_Text">
      <style:paragraph-properties fo:text-align="justify" style:justify-single-word="false"/>
    </style:style>
    <style:style style:name="P18" style:family="paragraph" style:parent-style-name="Preformatted_20_Text">
      <style:text-properties style:font-name="Times New Roman" style:font-name-complex="Times New Roman"/>
    </style:style>
    <style:style style:name="P19" style:family="paragraph" style:parent-style-name="Preformatted_20_Text">
      <style:paragraph-properties>
        <style:tab-stops>
          <style:tab-stop style:position="4.879cm"/>
          <style:tab-stop style:position="5.722cm"/>
        </style:tab-stops>
      </style:paragraph-properties>
    </style:style>
    <style:style style:name="P20" style:family="paragraph" style:parent-style-name="Preformatted_20_Text">
      <style:paragraph-properties fo:keep-together="always" fo:keep-with-next="always"/>
    </style:style>
    <style:style style:name="P21" style:family="paragraph" style:parent-style-name="Preformatted_20_Text" style:list-style-name="" style:master-page-name="">
      <style:paragraph-properties fo:margin-left="1.009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2" style:family="paragraph" style:parent-style-name="Preformatted_20_Text" style:list-style-name="" style:master-page-name="">
      <style:paragraph-properties fo:margin-left="1.009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3" style:family="paragraph" style:parent-style-name="Preformatted_20_Text" style:list-style-name="" style:master-page-name="">
      <style:paragraph-properties fo:margin-left="1.009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4" style:family="paragraph" style:parent-style-name="Preformatted_20_Text" style:list-style-name="" style:master-page-name="">
      <style:paragraph-properties fo:margin-left="0.96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5" style:family="paragraph" style:parent-style-name="Preformatted_20_Text" style:list-style-name="" style:master-page-name="">
      <style:paragraph-properties fo:margin-left="0.96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6" style:family="paragraph" style:parent-style-name="Preformatted_20_Text" style:list-style-name="" style:master-page-name="">
      <style:paragraph-properties fo:margin-left="0.96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7" style:family="paragraph" style:parent-style-name="Preformatted_20_Text" style:list-style-name="" style:master-page-name="">
      <style:paragraph-properties fo:margin-left="0.993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8" style:family="paragraph" style:parent-style-name="Preformatted_20_Text" style:list-style-name="" style:master-page-name="">
      <style:paragraph-properties fo:margin-left="0.993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9" style:family="paragraph" style:parent-style-name="Preformatted_20_Text" style:list-style-name="" style:master-page-name="">
      <style:paragraph-properties fo:margin-left="0.993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0" style:family="paragraph" style:parent-style-name="Preformatted_20_Text" style:list-style-name="" style:master-page-name="">
      <style:paragraph-properties fo:margin-left="0.926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1" style:family="paragraph" style:parent-style-name="Preformatted_20_Text" style:list-style-name="" style:master-page-name="">
      <style:paragraph-properties fo:margin-left="0.975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2" style:family="paragraph" style:parent-style-name="Preformatted_20_Text" style:list-style-name="" style:master-page-name="">
      <style:paragraph-properties fo:margin-left="0.975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3" style:family="paragraph" style:parent-style-name="Preformatted_20_Text" style:list-style-name="" style:master-page-name="">
      <style:paragraph-properties fo:margin-left="0.975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4" style:family="paragraph" style:parent-style-name="Preformatted_20_Text" style:list-style-name="" style:master-page-name="">
      <style:paragraph-properties fo:margin-left="1.042cm" fo:margin-right="0cm" fo:margin-top="0cm" fo:margin-bottom="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5" style:family="paragraph" style:parent-style-name="Préformaté_20_HTML">
      <style:paragraph-properties fo:text-align="justify" style:justify-single-word="false"/>
      <style:text-properties style:font-name="Times New Roman" style:font-name-complex="Times New Roman"/>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ize="12pt" style:font-size-asian="12pt" style:font-name-complex="Times New Roman" style:font-size-complex="12pt"/>
    </style:style>
    <style:style style:name="T4" style:family="text">
      <style:text-properties style:font-name="Times New Roman" style:font-name-complex="Times New Roman"/>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0pt" style:font-size-asian="10pt" style:font-size-complex="10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fo:language="en" fo:country="GB"/>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reformatted_20_Text">Groupe de travail Réseau</text:p>
          </table:table-cell>
          <table:table-cell table:style-name="Tableau1.A1" office:value-type="float" office:value="0">
            <text:p text:style-name="P14">K. Zeilenga, OpenLDAP Foundation</text:p>
          </table:table-cell>
        </table:table-row>
        <table:table-row table:style-name="Tableau1.1">
          <table:table-cell table:style-name="Tableau1.A1" office:value-type="float" office:value="0">
            <text:p text:style-name="P15">Request for Comments : 3671</text:p>
          </table:table-cell>
          <table:table-cell table:style-name="Tableau1.A1" office:value-type="float" office:value="37834">
            <text:p text:style-name="P14">décembre 2003</text:p>
          </table:table-cell>
        </table:table-row>
        <table:table-row table:style-name="Tableau1.1">
          <table:table-cell table:style-name="Tableau1.A1" office:value-type="float" office:value="0">
            <text:p text:style-name="P14">Catégorie : Sur la voie de la normalisation</text:p>
          </table:table-cell>
          <table:table-cell table:style-name="Tableau1.A1" office:value-type="float" office:value="0">
            <text:p text:style-name="P14">Traduction Claude Brière de L'Isle</text:p>
          </table:table-cell>
        </table:table-row>
      </table:table>
      <text:p text:style-name="Preformatted_20_Text"/>
      <text:p text:style-name="P7">Attributs collectifs dans le protocole léger d'accès à un répertoire (LDAP)</text:p>
      <text:p text:style-name="Preformatted_20_Text"/>
      <text:p text:style-name="P1">Statut du présent mémoire</text:p>
      <text:p text:style-name="P2">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Notice de Copyright</text:p>
      <text:p text:style-name="Standard">Copyright (C) The Internet Society (2003). Tous droits réservés.</text:p>
      <text:p text:style-name="Standard"/>
      <text:p text:style-name="P15">Résumé</text:p>
      <text:p text:style-name="P17">Les attributs collectifs de la Recommandation UIT-T X.500 permettent de partager des caractéristiques communes entre des collections d'entrées. Le présent document résume le modèle d'informations de X.500 pour les attributs collectifs et décrit l'utilisation des attributs collectifs dans le protocole léger d'accès à un répertoire (LDAP, <text:span text:style-name="T2">Lightweight Directory Access Protocol</text:span>). Le présent document donne les définitions de schéma pour les attributs collectifs à utiliser dans LDA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6">Table des matières</text:p>
          </text:index-title>
          <text:p text:style-name="P12">1. Introduction<text:tab/>2</text:p>
          <text:p text:style-name="P13">1.1 Collections d'entrées<text:tab/>2</text:p>
          <text:p text:style-name="P13">1.2 Attributs collectifs<text:tab/>2</text:p>
          <text:p text:style-name="P13">1.3 Conventions<text:tab/>2</text:p>
          <text:p text:style-name="P12">2. Schéma de système pour les attributs collectifs<text:tab/>2</text:p>
          <text:p text:style-name="P13">2.1 collectiveAttributeSubentry<text:tab/>2</text:p>
          <text:p text:style-name="P13">2.2 collectiveAttributeSubentries<text:tab/>3</text:p>
          <text:p text:style-name="P13">2.3 collectiveExclusions<text:tab/>3</text:p>
          <text:p text:style-name="P12">3. Types d'attribut Collectifs<text:tab/>3</text:p>
          <text:p text:style-name="P13">3.1 Nom localement collectif<text:tab/>3</text:p>
          <text:p text:style-name="P13">3.2 Nom collectifs dans un pays ou province<text:tab/>3</text:p>
          <text:p text:style-name="P13">3.3 Adresse de rue collective<text:tab/>4</text:p>
          <text:p text:style-name="P13">3.4 Nom d'organisation collective<text:tab/>4</text:p>
          <text:p text:style-name="P13">3.5 Nom d'unité organisationnelle collective<text:tab/>4</text:p>
          <text:p text:style-name="P13">3.6 Adresse postale collective<text:tab/>4</text:p>
          <text:p text:style-name="P13">3.7 Code postal collectif<text:tab/>4</text:p>
          <text:p text:style-name="P13">3.8 Boîte postale collective<text:tab/>4</text:p>
          <text:p text:style-name="P13">3.9 Nom de bureau de livraison physique collectif<text:tab/>4</text:p>
          <text:p text:style-name="P13">3.10 Numéro de téléphone collectif<text:tab/>4</text:p>
          <text:p text:style-name="P13">3.11 Numéro de télex collectif<text:tab/>4</text:p>
          <text:p text:style-name="P13">3.13 Numéro de télécopie collectif<text:tab/>5</text:p>
          <text:p text:style-name="P13">3.14 Numéro RNIS international collectif <text:tab/>5</text:p>
          <text:p text:style-name="P12">4. Considérations sur la sécurité<text:tab/>5</text:p>
          <text:p text:style-name="P12">5. Considérations relatives à l'IANA<text:tab/>5</text:p>
          <text:p text:style-name="P12">6. Déclaration de propriété intellectuelle<text:tab/>6</text:p>
          <text:p text:style-name="P12">7. Remerciements<text:tab/>6</text:p>
          <text:p text:style-name="P12">8. Références<text:tab/>6</text:p>
          <text:p text:style-name="P13">8.1 Références normatives<text:tab/>6</text:p>
          <text:p text:style-name="P13">8.2 Références pour information<text:tab/>6</text:p>
          <text:p text:style-name="P12">9. Adresse de l'auteur<text:tab/>7</text:p>
          <text:p text:style-name="P12">10. Déclaration complète de droits de reproduction<text:tab/>7</text:p>
        </text:index-body>
      </text:table-of-content>
      <text:p text:style-name="Preformatted_20_Text"/>
      <text:h text:style-name="Heading_20_1" text:outline-level="1"><text:soft-page-break/>1.<text:tab/>Introduction</text:h>
      <text:p text:style-name="P17">Dans [X.500], un attribut collectif est "un attribut d'utilisateur dont les valeurs sont les mêmes pour chaque membre d'une collection d'entrées" [X.501]. Le présent document détaille leur utilisation dans le protocole léger d'accès à un répertoire (LDAP) [RFC3377].</text:p>
      <text:p text:style-name="Preformatted_20_Text"/>
      <text:h text:style-name="Heading_20_2" text:outline-level="2">1.1<text:tab/>Collections d'entrées</text:h>
      <text:p text:style-name="P17">Une collection d'entrées est un groupement d'entrées d'objets et d'alias fondé sur des propriétés commune ou des relations partagées entre les entrées correspondantes qui partagent certains attributs. Une collection d'entrées consiste en toutes les entrées dans la portée d'une sous entrée d'attributs collectifs [RFC3672]. Une entrée peut appartenir à plusieurs collections d'entrées.</text:p>
      <text:p text:style-name="Preformatted_20_Text"/>
      <text:h text:style-name="Heading_20_2" text:outline-level="2">1.2<text:tab/>Attributs collectifs</text:h>
      <text:p text:style-name="P17">Les attributs partagés par les entrées composant une collection d'entrée sont appelés des attributs collectifs. Les valeurs des attributs collectifs sont visibles mais ne peuvent pas être mises à jour par les clients qui accèdent aux entrées dans la collection. Les attributs collectifs sont mis à jour (c'est-à-dire, modifiés) via leur sous entrée d' attribut collectif associée.</text:p>
      <text:p text:style-name="Preformatted_20_Text"/>
      <text:p text:style-name="P17">Quand une entrée appartient à plusieurs collections d'entrées, les valeurs d'entrée de chaque attribut collectif sont combinées de telle sorte que les sources indépendantes de ces valeurs ne sont pas montrées aux clients.</text:p>
      <text:p text:style-name="Preformatted_20_Text"/>
      <text:p text:style-name="P17">Les entrées peuvent spécifiquement exclure un attribut collectif particulier en faisant la liste des attributs comme une valeur de l'attribut collectiveExclusions. Comme les autres attributs d'utilisateur, les attributs collectifs sont soumis à divers contrôles incluant des contrôles d'accès, administratifs, et de contenu.</text:p>
      <text:p text:style-name="Preformatted_20_Text"/>
      <text:h text:style-name="Heading_20_2" text:outline-level="2">1.3<text:tab/>Conventions</text:h>
      <text:p text:style-name="P17">Les définitions de schémas sont fournies en utilisant les formats de description LDAPv3 [RFC2251], [RFC2252]. Les définitions fournies ici sont formatées (saut à la ligne) pour la lisibilité.</text:p>
      <text:p text:style-name="Preformatted_20_Text"/>
      <text:p text:style-name="P2">Les mots clés "DOIT", "NE DOIT PAS", "EXIGE", "DEVRA", "NE DEVRA PAS", "DEVRAIT", "NE DEVRAIT PAS", "RECOMMANDE", "PEUT", et "FACULTATIF" en majuscules dans ce document sont à interpréter comme décrit dans le BCP 14, [RFC2119].</text:p>
      <text:p text:style-name="P10"/>
      <text:h text:style-name="Heading_20_1" text:outline-level="1">2.<text:tab/>Schéma de système pour les attributs collectifs</text:h>
      <text:p text:style-name="Preformatted_20_Text"/>
      <text:p text:style-name="P17">Les attributs opérationnels suivants sont utilisés pour gérer les attributs collectifs. Les serveurs LDAP [RFC3377] DOIVENT agir conformément aux modèles de répertoire X.500 [X.501] lorsque ils fournissent ce service.</text:p>
      <text:p text:style-name="Preformatted_20_Text"/>
      <text:h text:style-name="Heading_20_2" text:outline-level="2">2.1<text:tab/>collectiveAttributeSubentry</text:h>
      <text:p text:style-name="P17">Les sous entrées de cette classe d'objet sont utilisées pour administrer les attributs collectifs et sont appelées des sous entrées d'attribut collectif.</text:p>
      <text:p text:style-name="Preformatted_20_Text"/>
      <text:p text:style-name="P21">( 2.5.17.2 NAME 'collectiveAttributeSubentry' AUXILIARY )</text:p>
      <text:p text:style-name="Preformatted_20_Text"/>
      <text:p text:style-name="P17">Une sous entrée d'attribut collectif DEVRAIT contenir au moins un attribut collectif. Les attributs collectifs contenus dans une sous entrée d'attribut collectif sont disponibles pour trouver, chercher, et faire des comparaisons à chaque entrée dans la portée de cette sous entrée. Les attributs collectifs sont cependant administrés (par exemple, modifiés) via la sous entrée.</text:p>
      <text:p text:style-name="Preformatted_20_Text"/>
      <text:p text:style-name="P17">Les mises en œuvre de la présente spécification DEVRAIENT prendre en charge les sous entrées d'attribut collectif dans les deux zones administratives collectiveAttributeSpecificArea (2.5.23.5) et collectiveAttributeInnerArea (2.5.23.6) [RFC3672], [X.501].</text:p>
      <text:p text:style-name="Preformatted_20_Text"/>
      <text:h text:style-name="Heading_20_2" text:outline-level="2"><text:soft-page-break/>2.2<text:tab/>collectiveAttributeSubentries</text:h>
      <text:p text:style-name="Preformatted_20_Text">L'attribut opérationnel collectiveAttributeSubentries identifie toutes les sous entrées d'attribut collectif qui affectent l'entrée.</text:p>
      <text:p text:style-name="Preformatted_20_Text"/>
      <text:p text:style-name="Preformatted_20_Text"><text:s text:c="6"/>( 2.5.18.12 NAME 'collectiveAttributeSubentries'</text:p>
      <text:p text:style-name="Preformatted_20_Text"><text:s text:c="8"/>EQUALITY distinguishedNameMatch</text:p>
      <text:p text:style-name="Preformatted_20_Text"><text:s text:c="8"/>SYNTAX 1.3.6.1.4.1.1466.115.121.1.12</text:p>
      <text:p text:style-name="Preformatted_20_Text"><text:s text:c="8"/>USAGE directoryOperation NO-USER-MODIFICATION )</text:p>
      <text:p text:style-name="Preformatted_20_Text"/>
      <text:h text:style-name="Heading_20_2" text:outline-level="2">2.3<text:tab/>collectiveExclusions</text:h>
      <text:p text:style-name="P17">L'attribut opérationnel collectiveExclusions permet à des attributs collectifs particuliers d'être exclus d'une entrée. Il PEUT apparaître dans toute entrée et PEUT avoir plusieurs valeurs.</text:p>
      <text:p text:style-name="Preformatted_20_Text"/>
      <text:p text:style-name="Preformatted_20_Text"><text:s text:c="6"/>( 2.5.18.7 NAME 'collectiveExclusions'</text:p>
      <text:p text:style-name="Preformatted_20_Text"><text:s text:c="8"/>EQUALITY objectIdentifierMatch</text:p>
      <text:p text:style-name="Preformatted_20_Text"><text:s text:c="8"/>SYNTAX 1.3.6.1.4.1.1466.115.121.1.38</text:p>
      <text:p text:style-name="Preformatted_20_Text"><text:s text:c="8"/>USAGE directoryOperation )</text:p>
      <text:p text:style-name="Preformatted_20_Text"/>
      <text:p text:style-name="P17">Le descripteur excludeAllCollectiveAttributes est associé à l'OID 2.5.18.0. Quand ce descripteur ou OID est présent comme valeur de l'attribut collectiveExclusions, tous les attributs collectifs sont exclus d'une entrée.</text:p>
      <text:p text:style-name="Preformatted_20_Text"/>
      <text:h text:style-name="Heading_20_1" text:outline-level="1">3.<text:tab/>Types d'attribut Collectifs</text:h>
      <text:p text:style-name="Preformatted_20_Text"/>
      <text:p text:style-name="P17">Un type d'attribut userApplications peut être défini comme étant COLLECTIVE [RFC2252]. Cela indique que les mêmes valeurs d'attribut vont apparaître dans les entrées d'une collection d'entrées soumise à l'utilisation de l'attribut collectiveExclusions et d'autres contrôles administratifs. Ces contrôles administratifs PEUVENT inclure des règles de contenu de DIT, si elles sont mises en œuvre.</text:p>
      <text:p text:style-name="Preformatted_20_Text"/>
      <text:p text:style-name="P17">Les types d'attributs collectifs sont couramment définis comme des sous types de types non d'attribut collectif. Par convention, les attributs collectifs sont désignés en mettant en préfixe de nom de leur super type non collectif "c-". Par exemple, l'attribut collectif téléphone est appelé c-TelephoneNumber d'après son super type non collectif telephoneNumber.</text:p>
      <text:p text:style-name="Preformatted_20_Text"/>
      <text:p text:style-name="Preformatted_20_Text">Les types d'attributs non collectifs NE DEVRONT PAS avoir de sous type d'attribut collectif.</text:p>
      <text:p text:style-name="Preformatted_20_Text"/>
      <text:p text:style-name="P17">Les attributs collectifs NE DEVRONT PAS être d'une seule valeur. Les types d'attributs collectifs NE DEVRONT PAS apparaître dans les types d'attribut d'une définition de classe d'objet.</text:p>
      <text:p text:style-name="Preformatted_20_Text"/>
      <text:p text:style-name="Preformatted_20_Text">Les attributs opérationnels NE DEVRONT PAS être définis comme collectifs.</text:p>
      <text:p text:style-name="Preformatted_20_Text"/>
      <text:p text:style-name="P17">Le reste de cette section donne un résumé des attributs collectifs dérivé de celui défini dans [X.520]. Le type d'attribut SUPerior est décrit dans la [RFC2256] pour son utilisation avec LDAP.</text:p>
      <text:p text:style-name="Preformatted_20_Text"/>
      <text:p text:style-name="P17">Les mises en œuvre de la présente spécification DEVRAIENT prendre en charge les attributs collectifs suivants et PEUVENT prendre en charge des attributs collectifs supplémentaires.</text:p>
      <text:p text:style-name="Preformatted_20_Text"/>
      <text:h text:style-name="Heading_20_2" text:outline-level="2">3.1<text:tab/>Nom localement collectif</text:h>
      <text:p text:style-name="Preformatted_20_Text">Le type d'attribut c-l spécifie un nom de localité pour une collection d'entrées.</text:p>
      <text:p text:style-name="Preformatted_20_Text"/>
      <text:p text:style-name="P24">( 2.5.4.7.1 NAME 'c-l' SUP l COLLECTIVE )</text:p>
      <text:p text:style-name="Preformatted_20_Text"/>
      <text:h text:style-name="Heading_20_2" text:outline-level="2">3.2<text:tab/>Nom collectifs dans un pays ou province</text:h>
      <text:p text:style-name="Preformatted_20_Text">Le type d'attribut c-st spécifie un nom de pays ou province pour une collection d'entrées.</text:p>
      <text:p text:style-name="Preformatted_20_Text"/>
      <text:p text:style-name="P27">( 2.5.4.8.1 NAME 'c-st' SUP st COLLECTIVE )</text:p>
      <text:p text:style-name="Preformatted_20_Text"/>
      <text:h text:style-name="Heading_20_2" text:outline-level="2"><text:soft-page-break/>3.3<text:tab/>Adresse de rue collective</text:h>
      <text:p text:style-name="Preformatted_20_Text">Le type d'attribut c-street spécifie une adresse de rue pour une collection d'entrées.</text:p>
      <text:p text:style-name="Preformatted_20_Text"/>
      <text:p text:style-name="P27">( 2.5.4.9.1 NAME 'c-street' SUP street COLLECTIVE )</text:p>
      <text:p text:style-name="Preformatted_20_Text"/>
      <text:h text:style-name="Heading_20_2" text:outline-level="2">3.4<text:tab/>Nom d'organisation collective</text:h>
      <text:p text:style-name="Preformatted_20_Text">Le type d'attribut c-o spécifie un nom d'organisation pour une collection d'entrées.</text:p>
      <text:p text:style-name="Preformatted_20_Text"/>
      <text:p text:style-name="P24">( 2.5.4.10.1 NAME 'c-o' SUP o COLLECTIVE )</text:p>
      <text:p text:style-name="Preformatted_20_Text"/>
      <text:h text:style-name="Heading_20_2" text:outline-level="2">3.5<text:tab/>Nom d'unité organisationnelle collective</text:h>
      <text:p text:style-name="Preformatted_20_Text">Le type d'attribut c-ou spécifie un nom d'unité organisationnelle pour une collection d'entrées.</text:p>
      <text:p text:style-name="Preformatted_20_Text"/>
      <text:p text:style-name="P21">( 2.5.4.11.1 NAME 'c-ou' SUP ou COLLECTIVE )</text:p>
      <text:p text:style-name="Preformatted_20_Text"/>
      <text:h text:style-name="Heading_20_2" text:outline-level="2">3.6<text:tab/>Adresse postale collective</text:h>
      <text:p text:style-name="Preformatted_20_Text">Le type d'attribut c-PostalAddress spécifie une adresse postale pour une collection d'entrées.</text:p>
      <text:p text:style-name="Preformatted_20_Text"/>
      <text:p text:style-name="P30">( 2.5.4.16.1 NAME 'c-PostalAddress' SUP postalAddress COLLECTIVE )</text:p>
      <text:p text:style-name="Preformatted_20_Text"/>
      <text:h text:style-name="Heading_20_2" text:outline-level="2">3.7<text:tab/>Code postal collectif</text:h>
      <text:p text:style-name="Preformatted_20_Text">Le type d'attribut c-PostalCode spécifie un code postal pour une collection d'entrées.</text:p>
      <text:p text:style-name="Preformatted_20_Text"/>
      <text:p text:style-name="P24">( 2.5.4.17.1 NAME 'c-PostalCode' SUP postalCode COLLECTIVE )</text:p>
      <text:p text:style-name="Preformatted_20_Text"/>
      <text:h text:style-name="Heading_20_2" text:outline-level="2">3.8<text:tab/>Boîte postale collective</text:h>
      <text:p text:style-name="Preformatted_20_Text">Le type d'attribut c-PostOfficeBox spécifie une boîte postale pour une collection d'entrées.</text:p>
      <text:p text:style-name="Preformatted_20_Text"/>
      <text:p text:style-name="P31">( 2.5.4.18.1 NAME 'c-PostOfficeBox' SUP postOfficeBox COLLECTIVE )</text:p>
      <text:p text:style-name="Preformatted_20_Text"/>
      <text:h text:style-name="Heading_20_2" text:outline-level="2">3.9<text:tab/>Nom de bureau de livraison physique collectif</text:h>
      <text:p text:style-name="P17">Le type d'attribut c-PhysicalDeliveryOfficeName spécifie un nom de bureau physique de livraison pour une collection d'entrées.</text:p>
      <text:p text:style-name="Preformatted_20_Text"/>
      <text:p text:style-name="P27">( 2.5.4.19.1 NAME 'c-PhysicalDeliveryOfficeName' SUP physicalDeliveryOfficeName COLLECTIVE )</text:p>
      <text:p text:style-name="Preformatted_20_Text"/>
      <text:h text:style-name="Heading_20_2" text:outline-level="2">3.10<text:tab/>Numéro de téléphone collectif</text:h>
      <text:p text:style-name="Preformatted_20_Text">Le type d'attribut c-TelephoneNumber spécifie un numéro de téléphone pour une collection d'entrées.</text:p>
      <text:p text:style-name="Preformatted_20_Text"/>
      <text:p text:style-name="P34">( 2.5.4.20.1 NAME 'c-TelephoneNumber' SUP telephoneNumber COLLECTIVE )</text:p>
      <text:p text:style-name="Preformatted_20_Text"/>
      <text:h text:style-name="Heading_20_2" text:outline-level="2">3.11<text:tab/>Numéro de télex collectif</text:h>
      <text:p text:style-name="Preformatted_20_Text">Le type d'attribut c-TelexNumber spécifie un numéro de télex pour une collection d'entrées.</text:p>
      <text:p text:style-name="Preformatted_20_Text"/>
      <text:p text:style-name="P21">( 2.5.4.21.1 NAME 'c-TelexNumber' SUP telexNumber COLLECTIVE )</text:p>
      <text:p text:style-name="Preformatted_20_Text"/>
      <text:h text:style-name="Heading_20_2" text:outline-level="2"><text:soft-page-break/>3.13<text:tab/>Numéro de télécopie collectif</text:h>
      <text:p text:style-name="Preformatted_20_Text">Le type d'attribut c-FacsimileTelephoneNumber spécifie un numéro de télécopie pour une collection d'entrées.</text:p>
      <text:p text:style-name="Preformatted_20_Text"/>
      <text:p text:style-name="P31">( 2.5.4.23.1 NAME 'c-FacsimileTelephoneNumber' SUP facsimileTelephoneNumber COLLECTIVE )</text:p>
      <text:p text:style-name="Preformatted_20_Text"/>
      <text:h text:style-name="Heading_20_2" text:outline-level="2">3.14<text:tab/>Numéro RNIS international collectif </text:h>
      <text:p text:style-name="Preformatted_20_Text">Le type d'attribut c-InternationalISDNNumber spécifie un numéro international RNIS pour une collection d'entrées.</text:p>
      <text:p text:style-name="Preformatted_20_Text"/>
      <text:p text:style-name="P31">( 2.5.4.25.1 NAME 'c-InternationalISDNNumber' SUP internationalISDNNumber COLLECTIVE )</text:p>
      <text:p text:style-name="Preformatted_20_Text"/>
      <text:h text:style-name="P9" text:outline-level="1">4.<text:tab/>Considérations sur la sécurité</text:h>
      <text:p text:style-name="P20"/>
      <text:p text:style-name="P17">Les attributs collectifs,comme les autres attributs, sont soumis à des restrictions de contrôle d'accès et d'autre politique administrative. D'une façon générale, les attributs collectifs accédés via une entrée dans une collection sont gouvernés par des règles qui restreignent l'accès aux attributs de cette entrée. Et l'accès à des attributs collectifs via une sous entrée est gouverné par des règles qui restreignent l'accès aux attributs de cette sous entrée. Cependant, comme LDAP n'a pas de modèle d'accès standard, les particularités de chaque système de contrôle d'accès de serveur peuvent différer.</text:p>
      <text:p text:style-name="Preformatted_20_Text"/>
      <text:p text:style-name="Preformatted_20_Text">Les considérations générales de sécurité de LDAP [RFC3377] s'appliquent aussi.</text:p>
      <text:p text:style-name="Preformatted_20_Text"/>
      <text:h text:style-name="Heading_20_1" text:outline-level="1">5.<text:tab/>Considérations relatives à l'IANA</text:h>
      <text:p text:style-name="Preformatted_20_Text"/>
      <text:p text:style-name="P17">L'IANA a enregistrés les descripteurs LDAP [RFC3383] définis dans cette spécification technique. Le gabarit d'enregistrement suivant est suggéré :</text:p>
      <text:p text:style-name="Preformatted_20_Text"/>
      <text:p text:style-name="Preformatted_20_Text">Objet : demande d'enregistrement de descripteur LDAP</text:p>
      <text:p text:style-name="Preformatted_20_Text">Descripteur : voir les commentaires</text:p>
      <text:p text:style-name="Preformatted_20_Text">Identifiant d'objet : voir les commentaires</text:p>
      <text:p text:style-name="Preformatted_20_Text">Adresse de la personne &amp; de messagerie à contacter pour plus d'informations : Kurt Zeilenga &lt;kurt@OpenLDAP.org&gt;</text:p>
      <text:p text:style-name="Preformatted_20_Text">Usage : voir le commentaire</text:p>
      <text:p text:style-name="Preformatted_20_Text">Spécification : RFC3671</text:p>
      <text:p text:style-name="Preformatted_20_Text">Auteur/Contrôleur des changements : IESG</text:p>
      <text:p text:style-name="Preformatted_20_Text">Commentaires :</text:p>
      <text:p text:style-name="Preformatted_20_Text"/>
      <text:p text:style-name="P16">Nom<text:tab/>Type<text:tab/>OID</text:p>
      <text:p text:style-name="P19">c-FacsimileTelephoneNumber<text:tab/>A<text:tab/>2.5.4.23.1</text:p>
      <text:p text:style-name="P19">c-InternationalISDNNumber<text:tab/>A<text:tab/>2.5.4.25.1</text:p>
      <text:p text:style-name="P19">c-PhysicalDeliveryOffice<text:tab/>A<text:tab/>2.5.4.19.1</text:p>
      <text:p text:style-name="P19">c-PostOfficeBox<text:tab/>A<text:tab/>2.5.4.18.1</text:p>
      <text:p text:style-name="P19">c-PostalAddress<text:tab/>A<text:tab/>2.5.4.16.1</text:p>
      <text:p text:style-name="P19">c-PostalCode<text:tab/>A<text:tab/>2.5.4.17.1</text:p>
      <text:p text:style-name="P19">c-TelephoneNumber<text:tab/>A<text:tab/>2.5.4.20.1</text:p>
      <text:p text:style-name="P19">c-TelexNumber<text:tab/>A<text:tab/>2.5.4.21.1</text:p>
      <text:p text:style-name="P19">c-l<text:tab/>A<text:tab/>2.5.4.7.1</text:p>
      <text:p text:style-name="P19">c-o<text:tab/>A<text:tab/>2.5.4.10.1</text:p>
      <text:p text:style-name="P19">c-ou<text:tab/>A<text:tab/>2.5.4.11.1</text:p>
      <text:p text:style-name="P19">c-st<text:tab/>A<text:tab/>2.5.4.8.1</text:p>
      <text:p text:style-name="P19">c-street<text:tab/>A<text:tab/>2.5.4.9.1</text:p>
      <text:p text:style-name="P19">collectiveAttributeSubentries<text:tab/>A<text:tab/>2.5.18.12</text:p>
      <text:p text:style-name="P19">collectiveAttributeSubentry<text:tab/>O<text:tab/>2.5.17.2</text:p>
      <text:p text:style-name="P19">collectiveExclusions<text:tab/>A<text:tab/>2.5.18.7</text:p>
      <text:p text:style-name="Preformatted_20_Text"/>
      <text:p text:style-name="Preformatted_20_Text">où le Type A est Attribut et le Type O est ObjectClass.</text:p>
      <text:p text:style-name="Preformatted_20_Text"/>
      <text:p text:style-name="P17">Les identifiants d'objet utilisés dans le présent document ont été alloués par le sous comité 6 du comité technique conjoint <text:soft-page-break/>numéro 1 de l'ISO/CEI pour identifier les éléments du schéma X.500 [X.520]. Le présent document ne fait pas d'allocation d'OID, il donne seulement les descriptions de schéma LDAP avec les éléments existants du schéma X.500.</text:p>
      <text:p text:style-name="Preformatted_20_Text"/>
      <text:h text:style-name="Heading_20_1" text:outline-level="1">6.<text:tab/>Déclaration de propriété intellectuelle</text:h>
      <text:p text:style-name="P18"/>
      <text:p text:style-name="P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text:span text:style-name="Internet_20_link">http://www.ietf.org/ipr</text:span></text:a> .</text:p>
      <text:p text:style-name="Standard"/>
      <text:p text:style-name="P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text:span text:style-name="Internet_20_link">ietf-ipr@ietf.org</text:span></text:a> .</text:p>
      <text:p text:style-name="Standard"/>
      <text:h text:style-name="Heading_20_1" text:outline-level="1">7.<text:tab/>Remerciements</text:h>
      <text:p text:style-name="Preformatted_20_Text"/>
      <text:p text:style-name="Preformatted_20_Text">Le présent document se fonde sur les Recommandations UIT-T pour l'Annuaire, [X.501], [X.520].</text:p>
      <text:p text:style-name="Preformatted_20_Text"/>
      <text:h text:style-name="Heading_20_1" text:outline-level="1">8.<text:tab/>Références</text:h>
      <text:h text:style-name="Heading_20_2" text:outline-level="2">8.1<text:tab/>Références normatives</text:h>
      <text:p text:style-name="P4"><text:span text:style-name="T7">[RFC</text:span><text:a xlink:type="simple" xlink:href="http://www.rfc-editor.org/rfc/rfc2119.txt" office:target-frame-name="_blank" xlink:show="new" text:style-name="Internet_20_link" text:visited-style-name="Visited_20_Internet_20_Link"><text:span text:style-name="Internet_20_link"><text:span text:style-name="T10">2119</text:span></text:span></text:a><text:span text:style-name="T7">]<text:tab/>S. Bradner, "</text:span><text:a xlink:type="simple" xlink:href="http://abcdrfc.free.fr/rfc-vf/pdf/rfc2119.pdf" text:style-name="Internet_20_link" text:visited-style-name="Visited_20_Internet_20_Link"><text:span text:style-name="Internet_20_link"><text:span text:style-name="T10">Mots clés à utiliser</text:span></text:span></text:a><text:span text:style-name="T7"> dans les RFC pour indiquer les niveaux d'exigence", BCP 14, mars 1997.</text:span><text:span text:style-name="T8"> (MàJ par </text:span><text:a xlink:type="simple" xlink:href="http://www.rfc-editor.org/rfc/rfc8174.txt" text:style-name="Internet_20_link" text:visited-style-name="Visited_20_Internet_20_Link"><text:span text:style-name="Internet_20_link"><text:span text:style-name="T10">RFC8174</text:span></text:span></text:a><text:span text:style-name="T7">)</text:span></text:p>
      <text:p text:style-name="P17"/>
      <text:p text:style-name="P4"><text:span text:style-name="T6">[RFC</text:span><text:a xlink:type="simple" xlink:href="http://www.rfc-editor.org/rfc/rfc2251.txt" office:target-frame-name="_blank" xlink:show="new" text:style-name="Internet_20_link" text:visited-style-name="Visited_20_Internet_20_Link"><text:span text:style-name="T11">2251</text:span></text:a><text:span text:style-name="T6">]<text:tab/>M. Wahl, T. Howes et S. Kille, "</text:span><text:a xlink:type="simple" xlink:href="http://abcdrfc.free.fr/rfc-vf/pdf/rfc2251.pdf" text:style-name="Internet_20_link" text:visited-style-name="Visited_20_Internet_20_Link"><text:span text:style-name="T11">Protocole léger d’accès à un répertoire</text:span></text:a><text:span text:style-name="T6"> (v3)", décembre 1997.</text:span></text:p>
      <text:p text:style-name="P4"><text:span text:style-name="T6"/></text:p>
      <text:p text:style-name="P4"><text:span text:style-name="T6">[RFC</text:span><text:a xlink:type="simple" xlink:href="http://www.rfc-editor.org/rfc/rfc2252.txt" office:target-frame-name="_blank" xlink:show="new" text:style-name="Internet_20_link" text:visited-style-name="Visited_20_Internet_20_Link"><text:span text:style-name="T11">2252</text:span></text:a><text:span text:style-name="T6">]<text:tab/>M. Wahl, A. Coulbeck, T. Howes, S. Kille, "</text:span><text:a xlink:type="simple" xlink:href="http://abcdrfc.free.fr/rfc-vf/pdf/rfc2252.pdf" text:style-name="Internet_20_link" text:visited-style-name="Visited_20_Internet_20_Link"><text:span text:style-name="T11">Protocole léger d’accès à un répertoire</text:span></text:a><text:span text:style-name="T6"> (v3) : Définitions de syntaxe d'attribut", décembre 1997. (</text:span><text:span text:style-name="T5">Obsolète, voir</text:span><text:span text:style-name="T6"> </text:span><text:a xlink:type="simple" xlink:href="http://www.rfc-editor.org/rfc/rfc4510.txt" office:target-frame-name="_blank" xlink:show="new" text:style-name="Internet_20_link" text:visited-style-name="Visited_20_Internet_20_Link"><text:span text:style-name="T11">RFC4510</text:span></text:a><text:span text:style-name="T6">, </text:span><text:a xlink:type="simple" xlink:href="http://www.rfc-editor.org/rfc/rfc4517.txt" office:target-frame-name="_blank" xlink:show="new" text:style-name="Internet_20_link" text:visited-style-name="Visited_20_Internet_20_Link"><text:span text:style-name="T11">RFC4517</text:span></text:a><text:span text:style-name="T6">, </text:span><text:a xlink:type="simple" xlink:href="http://www.rfc-editor.org/rfc/rfc4523.txt" office:target-frame-name="_blank" xlink:show="new" text:style-name="Internet_20_link" text:visited-style-name="Visited_20_Internet_20_Link"><text:span text:style-name="T11">RFC4523</text:span></text:a><text:span text:style-name="T6">, </text:span><text:a xlink:type="simple" xlink:href="http://www.rfc-editor.org/rfc/rfc4512.txt" office:target-frame-name="_blank" xlink:show="new" text:style-name="Internet_20_link" text:visited-style-name="Visited_20_Internet_20_Link"><text:span text:style-name="T11">RFC4512</text:span></text:a><text:span text:style-name="T6">) (</text:span><text:span text:style-name="T5">MàJ par</text:span><text:span text:style-name="T6"> </text:span><text:a xlink:type="simple" xlink:href="http://www.rfc-editor.org/rfc/rfc3377.txt" office:target-frame-name="_blank" xlink:show="new" text:style-name="Internet_20_link" text:visited-style-name="Visited_20_Internet_20_Link"><text:span text:style-name="T11">RFC3377</text:span></text:a><text:span text:style-name="T6">) </text:span><text:span text:style-name="T5">(P.S.)</text:span></text:p>
      <text:p text:style-name="P4"><text:span text:style-name="T6"/></text:p>
      <text:p text:style-name="P4"><text:span text:style-name="T6">[RFC</text:span><text:a xlink:type="simple" xlink:href="http://www.rfc-editor.org/rfc/rfc2255.txt" office:target-frame-name="_blank" xlink:show="new" text:style-name="Internet_20_link" text:visited-style-name="Visited_20_Internet_20_Link"><text:span text:style-name="T11">2255</text:span></text:a><text:span text:style-name="T6">]<text:tab/>T. Howes, M. Smith, "</text:span><text:a xlink:type="simple" xlink:href="http://abcdrfc.free.fr/rfc-vf/pdf/rfc2255.pdf" text:style-name="Internet_20_link" text:visited-style-name="Visited_20_Internet_20_Link"><text:span text:style-name="T11">Format d'URL LDAP</text:span></text:a><text:span text:style-name="T6">", décembre 1997. (</text:span><text:span text:style-name="T5">Obsolète, voir</text:span><text:span text:style-name="T6"> </text:span><text:a xlink:type="simple" xlink:href="http://www.rfc-editor.org/rfc/rfc4510.txt" office:target-frame-name="_blank" xlink:show="new" text:style-name="Internet_20_link" text:visited-style-name="Visited_20_Internet_20_Link"><text:span text:style-name="T11">RFC4510</text:span></text:a><text:span text:style-name="T6">, </text:span><text:a xlink:type="simple" xlink:href="http://www.rfc-editor.org/rfc/rfc4516.txt" office:target-frame-name="_blank" xlink:show="new" text:style-name="Internet_20_link" text:visited-style-name="Visited_20_Internet_20_Link"><text:span text:style-name="T11">RFC4516</text:span></text:a><text:span text:style-name="T6">) </text:span><text:span text:style-name="T5">(P.S.)</text:span></text:p>
      <text:p text:style-name="P4"><text:span text:style-name="T6"/></text:p>
      <text:p text:style-name="P4"><text:span text:style-name="T6">[RFC</text:span><text:a xlink:type="simple" xlink:href="http://www.rfc-editor.org/rfc/rfc3377.txt" office:target-frame-name="_blank" xlink:show="new" text:style-name="Internet_20_link" text:visited-style-name="Visited_20_Internet_20_Link"><text:span text:style-name="T11">3377</text:span></text:a><text:span text:style-name="T6">]<text:tab/>J. Hodges, R. Morgan, "Protocole léger d'accès à un répertoire (v3) : Spécification technique", septembre 2002. </text:span><text:span text:style-name="T5">Obsolète, voir</text:span><text:span text:style-name="T6"> </text:span><text:a xlink:type="simple" xlink:href="http://www.rfc-editor.org/rfc/rfc4510.txt" office:target-frame-name="_blank" xlink:show="new" text:style-name="Internet_20_link" text:visited-style-name="Visited_20_Internet_20_Link"><text:span text:style-name="T11">RFC4510</text:span></text:a><text:span text:style-name="T6">) </text:span><text:span text:style-name="T5">(P.S.)</text:span></text:p>
      <text:p text:style-name="P4"><text:span text:style-name="T6"/></text:p>
      <text:p text:style-name="P4"><text:span text:style-name="T6">[RFC</text:span><text:a xlink:type="simple" xlink:href="http://www.rfc-editor.org/rfc/rfc3383.txt" office:target-frame-name="_blank" xlink:show="new" text:style-name="Internet_20_link" text:visited-style-name="Visited_20_Internet_20_Link"><text:span text:style-name="T11">3383</text:span></text:a><text:span text:style-name="T6">]<text:tab/>K. Zeilenga, "Autorité d'allocation des numéros de l'Internet (IANA) : Considérations sur le protocole léger d'accès à un répertoire (LDAP)", septembre 2002. (</text:span><text:span text:style-name="T5">Obsolète, voir</text:span><text:span text:style-name="T6"> </text:span><text:a xlink:type="simple" xlink:href="http://www.rfc-editor.org/rfc/rfc4520.txt" office:target-frame-name="_blank" xlink:show="new" text:style-name="Internet_20_link" text:visited-style-name="Visited_20_Internet_20_Link"><text:span text:style-name="T11">RFC4520</text:span></text:a><text:span text:style-name="T6">)</text:span></text:p>
      <text:p text:style-name="P4"><text:span text:style-name="T6"/></text:p>
      <text:p text:style-name="P4"><text:span text:style-name="T6">[RFC</text:span><text:a xlink:type="simple" xlink:href="http://www.rfc-editor.org/rfc/rfc3672.txt" office:target-frame-name="_blank" xlink:show="new" text:style-name="Internet_20_link" text:visited-style-name="Visited_20_Internet_20_Link"><text:span text:style-name="T11">3672</text:span></text:a><text:span text:style-name="T6">]<text:tab/>K. Zeilenga, "Sous-entrées dans le protocole léger d'accès à un répertoire (LDAP)", décembre 2003. </text:span><text:span text:style-name="T5">(P.S.)</text:span></text:p>
      <text:p text:style-name="P3"><text:span text:style-name="T6"/></text:p>
      <text:p text:style-name="Preformatted_20_Text">[X.501]<text:tab/>Recommandation UIT-T X.501, "L'annuaire : Modèles", 1993.</text:p>
      <text:p text:style-name="Preformatted_20_Text"/>
      <text:h text:style-name="Heading_20_2" text:outline-level="2">8.2<text:tab/>Références pour information</text:h>
      <text:p text:style-name="Plain_20_Text">[X.500]<text:tab/>Recommandation UIT-T X.500, "L'annuaire : aperçu général des concepts, modèles et services", 1993.</text:p>
      <text:p text:style-name="Plain_20_Text"/>
      <text:p text:style-name="Preformatted_20_Text">[X.520]<text:tab/>Recommandation UIT-T X.520, "L'annuaire : types d'attributs choisis", 1993.</text:p>
      <text:p text:style-name="Preformatted_20_Text"/>
      <text:h text:style-name="Heading_20_1" text:outline-level="1"><text:soft-page-break/>9.<text:tab/>Adresse de l'auteur</text:h>
      <text:p text:style-name="Preformatted_20_Text"/>
      <text:p text:style-name="Preformatted_20_Text">Kurt D. Zeilenga</text:p>
      <text:p text:style-name="Preformatted_20_Text">OpenLDAP Foundation</text:p>
      <text:p text:style-name="Preformatted_20_Text"/>
      <text:p text:style-name="Preformatted_20_Text">mél : <text:a xlink:type="simple" xlink:href="mailto:Kurt@OpenLDAP.org" text:style-name="Internet_20_link" text:visited-style-name="Visited_20_Internet_20_Link">Kurt@OpenLDAP.org</text:a> </text:p>
      <text:p text:style-name="Preformatted_20_Text"/>
      <text:h text:style-name="Heading_20_1" text:outline-level="1"><text:span text:style-name="T3">10.<text:tab/>Déclaration complète de droits de reproduction</text:span></text:h>
      <text:p text:style-name="P5"/>
      <text:p text:style-name="P5"><text:span text:style-name="T12">Copyright (C) The Internet Society (2003). </text:span>Tous droits réservés.</text:p>
      <text:p text:style-name="Standard"/>
      <text:p text:style-name="P35">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35"/>
      <text:p text:style-name="P35">Les permissions limitées accordées ci-dessus sont perpétuelles et ne seront pas révoquées par la Internet Society ou ses successeurs ou ayant droits.</text:p>
      <text:p text:style-name="P35"/>
      <text:p text:style-name="P2">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0pt" fo:language="fr" fo:country="FR" style:font-name-asian="SimSun1" style:font-size-asian="10pt" style:language-asian="fr" style:country-asian="FR" style:font-name-complex="Arial"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 fo:font-size="16pt" fo:font-weight="bold" style:font-name-asian="Microsoft YaHei" style:font-size-asian="16pt" style:font-weight-asian="bold"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 fo:font-size="10pt" fo:font-style="normal" fo:font-weight="bold" style:font-size-asian="10pt" style:font-style-asian="normal" style:font-weight-asian="bold" style:font-name-complex="Times New Roman"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 fo:font-size="10pt" fo:font-weight="bold" style:font-size-asian="10pt" style:font-weight-asian="bold" style:font-name-complex="Times New Roman" style:font-size-complex="14pt" style:font-weight-complex="bold"/>
    </style:style>
    <style:style style:name="Preformatted_20_Text" style:display-name="Preformatted Text" style:family="paragraph" style:parent-style-name="Standard" style:list-style-name="" style:class="html">
      <style:paragraph-properties fo:margin-left="0cm" fo:margin-right="0cm" fo:margin-top="0cm" fo:margin-bottom="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7cm" fo:margin-right="-1.6cm" fo:text-indent="0cm" style:auto-text-indent="false">
        <style:tab-stops>
          <style:tab-stop style:position="8.959cm" style:type="center"/>
          <style:tab-stop style:position="18.48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T2" style:family="text">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1.868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7cm" fo:margin-bottom="0.808cm" style:dynamic-spacing="true"/>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2.406cm" fo:margin-bottom="2.406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FC3671<text:tab/>Attributs collectifs dans LDAP<text:tab/></text:span><text:span text:style-name="MT2">Zeilenga</text:span></text:p>
      </style:header>
      <style:footer>
        <text:p text:style-name="MP2"><text:span text:style-name="MT1">page - </text:span><text:span text:style-name="MT1"><text:page-number text:select-page="current">7</text:page-number></text:span><text:span text:style-name="MT1">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laude Brière de L'Isle</dc:creator>
    <dc:date>2022-02-15T21:43:36.80</dc:date>
    <meta:editing-cycles>219</meta:editing-cycles>
    <meta:editing-duration>P6DT7H25M47S</meta:editing-duration>
    <meta:generator>OpenOffice/4.1.7$Win32 OpenOffice.org_project/417m1$Build-9800</meta:generator>
    <meta:document-statistic meta:table-count="1" meta:image-count="0" meta:object-count="0" meta:page-count="7" meta:paragraph-count="187" meta:word-count="2446" meta:character-count="17293"/>
  </office:meta>
</office:document-meta>
</file>