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1.536cm" style:rel-column-width="43170*"/>
    </style:style>
    <style:style style:name="Tableau1.B" style:family="table-column">
      <style:table-column-properties style:column-width="5.976cm" style:rel-column-width="22365*"/>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style:tab-stops>
          <style:tab-stop style:position="2.45cm"/>
          <style:tab-stop style:position="4.778cm"/>
          <style:tab-stop style:position="7.015cm"/>
          <style:tab-stop style:position="9.691cm"/>
          <style:tab-stop style:position="11.37cm"/>
          <style:tab-stop style:position="12.852cm"/>
          <style:tab-stop style:position="13.517cm"/>
        </style:tab-stops>
      </style:paragraph-properties>
    </style:style>
    <style:style style:name="P7" style:family="paragraph" style:parent-style-name="Preformatted_20_Text">
      <style:paragraph-properties fo:text-align="justify" style:justify-single-word="false"/>
    </style:style>
    <style:style style:name="P8" style:family="paragraph" style:parent-style-name="Preformatted_20_Text">
      <style:paragraph-properties>
        <style:tab-stops>
          <style:tab-stop style:position="7.514cm"/>
        </style:tab-stops>
      </style:paragraph-properties>
      <style:text-properties style:font-name="Times New Roman"/>
    </style:style>
    <style:style style:name="P9" style:family="paragraph" style:parent-style-name="Standard">
      <style:text-properties fo:font-size="10pt" style:font-size-asian="10pt" style:font-name-complex="Times New Roman"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style>
    <style:style style:name="P14" style:family="paragraph" style:parent-style-name="Standard">
      <style:text-properties fo:font-weight="bold" style:font-weight-asian="bold" style:font-weight-complex="bold"/>
    </style:style>
    <style:style style:name="P15" style:family="paragraph" style:parent-style-name="Texte_20_brut">
      <style:text-properties style:font-name="Times New Roman" style:font-name-complex="Times New Roman"/>
    </style:style>
    <style:style style:name="P16" style:family="paragraph" style:parent-style-name="Heading">
      <style:text-properties style:font-name="Times New Roman" fo:font-size="16pt" style:font-size-asian="16pt" style:font-size-complex="16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text-align="justify" style:justify-single-word="false" fo:keep-together="always" fo:keep-with-next="always"/>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paragraph-properties fo:margin-left="0.589cm" fo:margin-right="0cm" fo:margin-top="0cm" fo:margin-bottom="0cm" fo:text-indent="0cm" style:auto-text-indent="false">
        <style:tab-stops>
          <style:tab-stop style:position="2.692cm"/>
          <style:tab-stop style:position="5.08cm"/>
          <style:tab-stop style:position="7.318cm"/>
          <style:tab-stop style:position="9.661cm"/>
          <style:tab-stop style:position="11.188cm"/>
          <style:tab-stop style:position="12.277cm"/>
          <style:tab-stop style:position="12.988cm"/>
        </style:tab-stops>
      </style:paragraph-properties>
    </style:style>
    <style:style style:name="P23" style:family="paragraph" style:parent-style-name="Preformatted_20_Text">
      <style:paragraph-properties fo:margin-left="0.589cm" fo:margin-right="0cm" fo:margin-top="0cm" fo:margin-bottom="0cm" fo:text-indent="0cm" style:auto-text-indent="false">
        <style:tab-stops>
          <style:tab-stop style:position="2.692cm"/>
          <style:tab-stop style:position="5.08cm"/>
          <style:tab-stop style:position="7.318cm"/>
          <style:tab-stop style:position="9.661cm"/>
          <style:tab-stop style:position="11.188cm"/>
          <style:tab-stop style:position="12.323cm"/>
          <style:tab-stop style:position="12.988cm"/>
        </style:tab-stops>
      </style:paragraph-properties>
    </style:style>
    <style:style style:name="P24" style:family="paragraph" style:parent-style-name="Preformatted_20_Text" style:master-page-name="">
      <style:paragraph-properties fo:margin-left="0.589cm" fo:margin-right="0cm" fo:margin-top="0cm" fo:margin-bottom="0cm" fo:text-indent="0cm" style:auto-text-indent="false" style:page-number="auto">
        <style:tab-stops>
          <style:tab-stop style:position="2.692cm"/>
          <style:tab-stop style:position="5.08cm"/>
          <style:tab-stop style:position="7.318cm"/>
          <style:tab-stop style:position="9.661cm"/>
          <style:tab-stop style:position="11.188cm"/>
          <style:tab-stop style:position="12.293cm"/>
          <style:tab-stop style:position="12.942cm"/>
        </style:tab-stops>
      </style:paragraph-properties>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Preformatted_20_Text">
      <style:paragraph-properties fo:margin-left="0.469cm" fo:margin-right="0cm" fo:margin-top="0cm" fo:margin-bottom="0cm" fo:text-indent="0cm" style:auto-text-indent="false"/>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Preformatted_20_Text">
      <style:paragraph-properties>
        <style:tab-stops>
          <style:tab-stop style:position="3.251cm"/>
          <style:tab-stop style:position="5.775cm"/>
          <style:tab-stop style:position="7.091cm"/>
          <style:tab-stop style:position="8.421cm"/>
          <style:tab-stop style:position="11.718cm"/>
          <style:tab-stop style:position="14.439cm"/>
        </style:tab-stops>
      </style:paragraph-properties>
      <style:text-properties style:font-name="Times New Roman" fo:font-weight="bold" style:font-weight-asian="bold" style:font-weight-complex="bold"/>
    </style:style>
    <style:style style:name="P30" style:family="paragraph" style:parent-style-name="Preformatted_20_Text">
      <style:paragraph-properties>
        <style:tab-stops>
          <style:tab-stop style:position="3.341cm"/>
          <style:tab-stop style:position="5.851cm"/>
          <style:tab-stop style:position="7.257cm"/>
          <style:tab-stop style:position="9.162cm"/>
          <style:tab-stop style:position="12.412cm"/>
          <style:tab-stop style:position="14.757cm"/>
        </style:tab-stops>
      </style:paragraph-properties>
      <style:text-properties style:font-name="Times New Roman"/>
    </style:style>
    <style:style style:name="P31" style:family="paragraph" style:parent-style-name="Preformatted_20_Text">
      <style:paragraph-properties fo:text-align="justify" style:justify-single-word="false"/>
    </style:style>
    <style:style style:name="P32" style:family="paragraph" style:parent-style-name="Preformatted_20_Text" style:list-style-name="" style:master-page-name="">
      <style:paragraph-properties fo:margin-left="0.513cm" fo:margin-right="0cm" fo:margin-top="0cm" fo:margin-bottom="0cm" fo:text-indent="0cm" style:auto-text-indent="false" style:page-number="auto"/>
    </style:style>
    <style:style style:name="P33" style:family="paragraph" style:parent-style-name="Preformatted_20_Text" style:list-style-name="">
      <style:paragraph-properties fo:margin-left="0.513cm" fo:margin-right="0cm" fo:margin-top="0cm" fo:margin-bottom="0cm" fo:text-indent="0cm" style:auto-text-indent="false"/>
    </style:style>
    <style:style style:name="P34" style:family="paragraph" style:parent-style-name="Preformatted_20_Text" style:master-page-name="">
      <style:paragraph-properties fo:margin-left="0.469cm" fo:margin-right="0cm" fo:margin-top="0cm" fo:margin-bottom="0cm" fo:text-align="justify" style:justify-single-word="false" fo:text-indent="0cm" style:auto-text-indent="false" style:page-number="auto"/>
    </style:style>
    <style:style style:name="P35" style:family="paragraph" style:parent-style-name="Preformatted_20_Text">
      <style:paragraph-properties fo:margin-left="0.469cm" fo:margin-right="0cm" fo:margin-top="0cm" fo:margin-bottom="0cm" fo:text-align="justify" style:justify-single-word="false" fo:text-indent="0cm" style:auto-text-indent="false"/>
    </style:style>
    <style:style style:name="P36" style:family="paragraph" style:parent-style-name="Preformatted_20_Text" style:master-page-name="">
      <style:paragraph-properties fo:margin-left="1.769cm" fo:margin-right="0cm" fo:margin-top="0cm" fo:margin-bottom="0cm" fo:text-align="justify" style:justify-single-word="false" fo:text-indent="-1.753cm" style:auto-text-indent="false" style:page-number="auto"/>
    </style:style>
    <style:style style:name="P37" style:family="paragraph" style:parent-style-name="Preformatted_20_Text" style:master-page-name="">
      <style:paragraph-properties fo:margin-left="2.252cm" fo:margin-right="0cm" fo:margin-top="0cm" fo:margin-bottom="0cm" fo:text-align="justify" style:justify-single-word="false" fo:text-indent="-2.282cm" style:auto-text-indent="false" style:page-number="auto"/>
    </style:style>
    <style:style style:name="P38" style:family="paragraph" style:parent-style-name="Preformatted_20_Text" style:master-page-name="">
      <style:paragraph-properties fo:margin-left="2.238cm" fo:margin-right="0cm" fo:margin-top="0cm" fo:margin-bottom="0cm" fo:text-align="justify" style:justify-single-word="false" fo:text-indent="-2.238cm" style:auto-text-indent="false" style:page-number="auto"/>
    </style:style>
    <style:style style:name="P39" style:family="paragraph" style:parent-style-name="Preformatted_20_Text" style:master-page-name="">
      <style:paragraph-properties fo:margin-left="2.328cm" fo:margin-right="0cm" fo:margin-top="0cm" fo:margin-bottom="0cm" fo:text-align="justify" style:justify-single-word="false" fo:text-indent="-2.344cm" style:auto-text-indent="false" style:page-number="auto"/>
    </style:style>
    <style:style style:name="P40"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Times New Roman2" style:font-name-asian="Times New Roman2" style:font-name-complex="Times New Roman2"/>
    </style:style>
    <style:style style:name="T9"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P. Congdon, Cisco Systems, Inc.</text:p>
          </table:table-cell>
        </table:table-row>
        <table:table-row>
          <table:table-cell table:style-name="Tableau1.A1" office:value-type="float" office:value="0">
            <text:p text:style-name="P3">Request for Comments : 4675</text:p>
          </table:table-cell>
          <table:table-cell table:style-name="Tableau1.A1" office:value-type="float" office:value="0">
            <text:p text:style-name="P4">M. Sanchez, Hewlett-Packard Company</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B. Aboba, Microsoft Corporation</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septembre 2006</text:p>
          </table:table-cell>
        </table:table-row>
      </table:table>
      <text:p text:style-name="Preformatted_20_Text"/>
      <text:p text:style-name="P16">Attributs RADIUS pour la prise en charge de LAN virtuel et de priorité</text:p>
      <text:p text:style-name="Preformatted_20_Text"/>
      <text:p text:style-name="P14">Statut du présent mémoire</text:p>
      <text:p text:style-name="P1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4">Notice de Copyright</text:p>
      <text:p text:style-name="Standard">Copyright (C) The Internet Society (2006).</text:p>
      <text:p text:style-name="Standard"/>
      <text:p text:style-name="P3">Résumé</text:p>
      <text:p text:style-name="P7">Le présent document propose des attributs supplémentaires au service d'authentification à distance de l'utilisateur appelant (RADIUS, <text:span text:style-name="T7">Remote Authentication Dial-In User Service</text:span>) pour l'allocation dynamique de LAN virtuel et de priorités, à utiliser pour provisionner l'accès aux réseaux de zone locale IEEE 802. Ces attributs sont utilisables dans RADIUS ou Diamet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5">1. Introduction<text:tab/>1</text:p>
          <text:p text:style-name="P20">1.1 Terminologie<text:tab/>2</text:p>
          <text:p text:style-name="P20">1.2 Langage des exigences<text:tab/>2</text:p>
          <text:p text:style-name="P20">1.3 Interprétation des attributs<text:tab/>2</text:p>
          <text:p text:style-name="P25">2. Attributs<text:tab/>2</text:p>
          <text:p text:style-name="P20">2.1 Egress-VLANID<text:tab/>2</text:p>
          <text:p text:style-name="P20">2.2 Ingress-Filters<text:tab/>3</text:p>
          <text:p text:style-name="P20">2.3 Egress-VLAN-Name<text:tab/>3</text:p>
          <text:p text:style-name="P20">2.4 User-Priority-Table<text:tab/>4</text:p>
          <text:p text:style-name="P25">3. Tableau des attributs<text:tab/>5</text:p>
          <text:p text:style-name="P25">4. Considérations sur Diameter<text:tab/>5</text:p>
          <text:p text:style-name="P25">5. Considérations relatives à l'IANA<text:tab/>6</text:p>
          <text:p text:style-name="P25">6. Considérations sur la sécurité<text:tab/>6</text:p>
          <text:p text:style-name="P25">7. Références<text:tab/>6</text:p>
          <text:p text:style-name="P20">7.1 Références normatives<text:tab/>6</text:p>
          <text:p text:style-name="P20">7.2 Références pour information<text:tab/>7</text:p>
          <text:p text:style-name="P25">8. Remerciements<text:tab/>7</text:p>
          <text:p text:style-name="P25">Adresse des auteurs<text:tab/>7</text:p>
          <text:p text:style-name="P25">Déclaration complète de droits de reproduction<text:tab/>8</text:p>
        </text:index-body>
      </text:table-of-content>
      <text:p text:style-name="Preformatted_20_Text"/>
      <text:h text:style-name="Heading_20_1" text:outline-level="1">1.<text:tab/>Introduction</text:h>
      <text:p text:style-name="Preformatted_20_Text"/>
      <text:p text:style-name="P7">Le présent document décrit des attributs de LAN virtuel (VLAN, <text:span text:style-name="T7">Virtual LAN</text:span>) et de reprioritisation qui peuvent se révéler utiles pour provisionner l'accès aux réseaux de zone locale IEEE 802 [IEEE-802] avec les services d'authentification à distance de l'utilisateur appelant (RADIUS, <text:span text:style-name="T7">Remote Authentication Dial-In User Service</text:span>) ou Diameter.</text:p>
      <text:p text:style-name="Preformatted_20_Text"/>
      <text:p text:style-name="P7">Bien que la [RFC3580] permette la prise en charge de l'allocation de VLAN sur la base des attributs de tunnel définis dans la [RFC2868], elle ne fournit pas de prise en charge d'un ensemble plus complet de fonctionnalités de VLAN définies par [IEEE-802.1Q]. Ces attributs qui sont définis dans le présent document fournissent au sein de RADIUS et Diameter une prise en charge analogue aux variables de gestion prises en charge dans [IEEE-802.1Q] et aux objets de MIB définis dans la [RFC4363]. De plus, le présent document permet la prise en charge d'une gamme plus large de configurations de [IEEE-802.1X].</text:p>
      <text:p text:style-name="Preformatted_20_Text"/>
      <text:h text:style-name="Heading_20_2" text:outline-level="2"><text:soft-page-break/>1.1<text:tab/>Terminologie</text:h>
      <text:p text:style-name="Preformatted_20_Text">Ce document utilise les termes suivants :</text:p>
      <text:p text:style-name="Preformatted_20_Text"/>
      <text:p text:style-name="P7">Serveur d'accès réseau (NAS, <text:span text:style-name="T7">Network Access Server</text:span>) : appareil qui fournit un service d'accès au réseau à un utilisateur. Aussi appelé un client RADIUS.</text:p>
      <text:p text:style-name="Preformatted_20_Text"/>
      <text:p text:style-name="Preformatted_20_Text">Serveur RADIUS : un serveur d'authentification RADIUS est une entité qui fournit un service d'authentification à un NAS.</text:p>
      <text:p text:style-name="Preformatted_20_Text"/>
      <text:p text:style-name="P7">Mandataire RADIUS : il agit comme serveur d'authentification pour le NAS, et comme client RADIUS pour le serveur RADIUS.</text:p>
      <text:p text:style-name="Preformatted_20_Text"/>
      <text:h text:style-name="Heading_20_2" text:outline-level="2">1.2<text:tab/>Langage des exigences</text:h>
      <text:p text:style-name="P19">Les mots clés "DOIT", "NE DOIT PAS", "EXIGE", "DEVRA", "NE DEVRA PAS", "DEVRAIT", "NE DEVRAIT PAS", "RECOMMANDE", "PEUT", et "FACULTATIF" en majuscules dans ce document sont à interpréter comme décrit dans le BCP 14, [RFC2119].</text:p>
      <text:p text:style-name="P15"/>
      <text:h text:style-name="Heading_20_2" text:outline-level="2">1.3<text:tab/>Interprétation des attributs</text:h>
      <text:p text:style-name="P7">Les attributs décrits dans ce document s'appliquent à une seule instance d'un accès de NAS, ou plus précisément un accès de pont IEEE 802.1Q. [IEEE-802.1Q], [IEEE-802.1D], et [IEEE-802.1X] ne reconnaissent pas de granularité de gestion plus fine que "par accès". Dans certains cas, comme celui des LAN sans fil IEEE 802.11, le concept d'un "accès virtuel" est utilisé à la place de l'accès physique. De tels accès virtuels sont normalement fondés sur des associations de sécurité et ont une portée par station, ou adresse de contrôle d'accès de support (MAC, <text:span text:style-name="T7">Media Access Control</text:span>).</text:p>
      <text:p text:style-name="Preformatted_20_Text"/>
      <text:p text:style-name="P7">Les attributs définis dans le présent document sont appliqués utilisateur par utilisateur et il est prévu qu'il y ait un seul utilisateur par accès ; cependant, dans certains cas cet accès peut être un "accès virtuel". Si une mise en œuvre de NAS conforme au présent document prend en charge les "accès virtuels", il est possible de provisionner ces "accès virtuels" avec des valeurs uniques des attributs décrits dans le présent document, permettant que plusieurs utilisateurs partagent le même accès physique pour chacun de ceux qui ont un ensemble unique de paramètres d'autorisation.</text:p>
      <text:p text:style-name="Preformatted_20_Text"/>
      <text:p text:style-name="P7">Si un NAS conforme à la présente spécification reçoit un paquet Access-Accept contenant un attribut défini dans le présent document qu'il ne peut pas appliquer, il DOIT agir comme si il avait reçu un Access-Reject. La [RFC3576] exige qu'un NAS qui reçoit une demande de changement d'autorisation (CoA-Request) réponde avec un CoA-NAK si la demande contenait un attribut non pris en charge. Il est recommandé qu'un attribut Error-Cause avec la valeur réglée à "Attribut non pris en charge" (401) soit inclus dans le CoA-NAK. Comme noté dans la [RFC3576], les changements d'autorisation sont atomiques, de sorte que cette situation ne résulte pas en une terminaison de session et que la configuration pré existante reste inchangée. Par suite, aucun paquet de comptabilité ne devrait être généré.</text:p>
      <text:p text:style-name="Preformatted_20_Text"/>
      <text:h text:style-name="Heading_20_1" text:outline-level="1">2.<text:tab/>Attributs</text:h>
      <text:h text:style-name="Heading_20_2" text:outline-level="2">2.1<text:tab/>Egress-VLANID</text:h>
      <text:p text:style-name="P7">Description : l'attribut Egress-VLANID représente un identifiant de VLAN de sortie IEEE 802 permis pour cet accès, indiquant si le VLANID est permis pour les trames étiquetées ou non ainsi que pour le VLANID.</text:p>
      <text:p text:style-name="Preformatted_20_Text"/>
      <text:p text:style-name="P7">Comme défini dans la [RFC3580], le VLAN alloué via les attributs de tunnel s'applique à la fois au VLANID d'entrée pour les paquets non étiquetés (appelé le PVID) et au VLANID de sortie pour les paquets non étiquetés. À l'opposé, l'attribut Egress-VLANID configure seulement le VLANID de sortie pour les paquets étiquetés ou non étiquetés. L'attribut Egress-VLANID PEUT être inclus dans le même paquet RADIUS que les attributs de tunnel de la [RFC3580] ; cependant, l'attribut Egress-VLANID n'est pas nécessaire si il est utilisé pour configurer le même VLANID non étiqueté inclus dans les attributs de tunnel. Pour configurer un VLAN non étiqueté pour l'entrée et la sortie, les attributs de tunnel de la [RFC3580] DOIVENT être utilisés.</text:p>
      <text:p text:style-name="Preformatted_20_Text"/>
      <text:p text:style-name="P7">Plusieurs attributs Egress-VLANID PEUVENT être inclus dans les paquets Access-Request, Access-Accept, CoA-Request, ou Accounting-Request ; cet attribut NE DOIT PAS être envoyé dans un Access-Challenge, Access-Reject, Disconnect-Request, Disconnect-ACK, Disconnect-NAK, CoA-ACK, ou CoA-NAK. Chaque attribut ajoute le VLAN spécifié à la liste des VLAN de sortie permis pour l'accès.</text:p>
      <text:p text:style-name="Preformatted_20_Text"><text:soft-page-break/></text:p>
      <text:p text:style-name="Preformatted_20_Text">L'attribut Egress-VLANID est montré ci-dessous. Les champs sont transmis de gauche à droite :</text:p>
      <text:p text:style-name="Preformatted_20_Text"/>
      <text:p text:style-name="P5"><text:s/>0 <text:s text:c="18"/>1 <text:s text:c="18"/>2 <text:s text:c="18"/>3</text:p>
      <text:p text:style-name="P5"><text:s/>0 1 2 3 4 5 6 7 8 9 0 1 2 3 4 5 6 7 8 9 0 1 2 3 4 5 6 7 8 9 0 1</text:p>
      <text:p text:style-name="P5">+-+-+-+-+-+-+-+-+-+-+-+-+-+-+-+-+-+-+-+-+-+-+-+-+-+-+-+-+-+-+-+-+</text:p>
      <text:p text:style-name="P5">| <text:s text:c="4"/>Type <text:s text:c="5"/>| <text:s text:c="2"/>Longueur <text:s text:c="3"/>| <text:s text:c="11"/>Valeur <text:s text:c="13"/></text:p>
      <text:p text:style-name="P5">+---------------+---------------+---------------+---------------+</text:p>
      <text:p text:style-name="P5"><text:s text:c="8"/>Valeur (suite) <text:s text:c="9"/>|</text:p>
      <text:p text:style-name="P5">+---------------+---------------+</text:p>
      <text:p text:style-name="Preformatted_20_Text"/>
      <text:p text:style-name="Preformatted_20_Text">Type : 56</text:p>
      <text:p text:style-name="Preformatted_20_Text"/>
      <text:p text:style-name="Preformatted_20_Text">Longueur : 6</text:p>
      <text:p text:style-name="Preformatted_20_Text"/>
      <text:p text:style-name="Preformatted_20_Text">Valeur : le champ Valeur fait quatre octets. Le format est décrit ci-dessous :</text:p>
      <text:p text:style-name="Preformatted_20_Text"/>
      <text:p text:style-name="P5"><text:s/>0 <text:s text:c="18"/>1 <text:s text:c="18"/>2 <text:s text:c="18"/>3</text:p>
      <text:p text:style-name="P5"><text:s/>0 1 2 3 4 5 6 7 8 9 0 1 2 3 4 5 6 7 8 9 0 1 2 3 4 5 6 7 8 9 0 1</text:p>
      <text:p text:style-name="P5">+-+-+-+-+-+-+-+-+-+-+-+-+-+-+-+-+-+-+-+-+-+-+-+-+-+-+-+-+-+-+-+-+</text:p>
      <text:p text:style-name="P5">|Indic. d'étiqu.| <text:s text:c="4"/>Bourrage <text:s text:c="9"/>| <text:s text:c="6"/>VLANID <text:s text:c="9"/>|</text:p>
      <text:p text:style-name="P5">+---------------+---------------+-------+-------+---------------+</text:p>
      <text:p text:style-name="Preformatted_20_Text"/>
      <text:p text:style-name="P7">Le champ Indication d'étiquette fait un octet et indique si les trames sur le VLAN sont étiquetées (0x31) ou non étiquetées (0x32). Le champ Bourrage fait 12 bits et DOIT être 0 (zéro). Le VLANID est long de 12 bits et contient la valeur de l'identifiant de VLAN [IEEE-802.1Q].</text:p>
      <text:p text:style-name="Preformatted_20_Text"/>
      <text:h text:style-name="Heading_20_2" text:outline-level="2">2.2<text:tab/>Ingress-Filters</text:h>
      <text:p text:style-name="P7">Description : l'attribut Ingress-Filters correspond à la variable Ingress Filter par accès définie au paragraphe 8.4.5 de [IEEE-802.1Q]. Quand l'attribut a la valeur "Activé", l'ensemble de VLAN qui sont admis à entrer sur un accès doit correspondre à l'ensemble des VLAN qui sont admis à sortir d'un accès. Un seul attribut Ingress-Filters PEUT être envoyé au sein d'un paquet Access-Request, Access-Accept, CoA-Request, ou Accounting-Request ; cet attribut NE DOIT PAS être envoyé au sein d'un Access-Challenge, Access-Reject, Disconnect-Request, Disconnect-ACK, Disconnect-NAK, CoA-ACK, ou CoA-NAK.</text:p>
      <text:p text:style-name="Preformatted_20_Text"/>
      <text:p text:style-name="Preformatted_20_Text">L'attribut Ingress-Filters est montré ci-dessous. Les champs sont transmis de gauche à droite :</text:p>
      <text:p text:style-name="Preformatted_20_Text"/>
      <text:p text:style-name="P5"><text:s/>0 <text:s text:c="18"/>1 <text:s text:c="18"/>2 <text:s text:c="18"/>3</text:p>
      <text:p text:style-name="P5"><text:s/>0 1 2 3 4 5 6 7 8 9 0 1 2 3 4 5 6 7 8 9 0 1 2 3 4 5 6 7 8 9 0 1</text:p>
      <text:p text:style-name="P5">+-+-+-+-+-+-+-+-+-+-+-+-+-+-+-+-+-+-+-+-+-+-+-+-+-+-+-+-+-+-+-+-+</text:p>
      <text:p text:style-name="P5">| <text:s text:c="4"/>Type <text:s text:c="5"/>| <text:s text:c="2"/>Longueur <text:s text:c="3"/>| <text:s text:c="8"/>Valeur <text:s text:c="16"/></text:p>
      <text:p text:style-name="P5">+---------------+---------------+---------------+---------------+</text:p>
      <text:p text:style-name="P5"><text:s text:c="8"/>Valeur (suite) <text:s text:c="9"/>|</text:p>
      <text:p text:style-name="P5">+---------------+---------------+</text:p>
      <text:p text:style-name="Preformatted_20_Text"/>
      <text:p text:style-name="Preformatted_20_Text">Type : 57</text:p>
      <text:p text:style-name="Preformatted_20_Text"/>
      <text:p text:style-name="Preformatted_20_Text">Longueur : 6</text:p>
      <text:p text:style-name="Preformatted_20_Text"/>
      <text:p text:style-name="Preformatted_20_Text">Valeur : le champ Valeur fait quatre octets. Les valeurs acceptées incluent :</text:p>
      <text:p text:style-name="Preformatted_20_Text">1 - Activé</text:p>
      <text:p text:style-name="Preformatted_20_Text">2 - Désactivé</text:p>
      <text:p text:style-name="Preformatted_20_Text"/>
      <text:h text:style-name="Heading_20_2" text:outline-level="2">2.3<text:tab/>Egress-VLAN-Name</text:h>
      <text:p text:style-name="P7">Description : le paragraphe 12.10.2.1.3 (a) de [IEEE-802.1Q] décrit les noms de VLAN alloués administrativement associés à un identifiant de VLAN défini dans un pont IEEE 802.1Q. L'attribut Egress-VLAN-Name représente un VLAN permis pour cet accès. Il est similaire à l'attribut Egress-VLANID, sauf que le VLAN-ID lui-même n'est pas spécifié ou connu ; le nom du VLAN est plutôt utilisé pour identifier le VLAN au sein du système.</text:p>
      <text:p text:style-name="Preformatted_20_Text"><text:soft-page-break/></text:p>
      <text:p text:style-name="P7">Les attributs de tunnel décrits dans la [RFC3580] et l'attribut Egress-VLAN-Name peuvent tous deux être utilisés pour configurer le VLAN de sortie pour les paquets non étiquetés. Ces attributs peuvent être utilisés concurremment et PEUVENT apparaître dans le même paquet RADIUS. Quand ils apparaissent concurremment, la liste des VLAN permis est l'enchaînement des attributs Egress-VLAN-Name et Tunnel-Private-Group-ID (81). L'attribut Egress-VLAN-Name n'altère pas le VLAN d'entrée pour le trafic non étiqueté sur un accès (aussi appelé le PVID). On devrait s'appuyer sur les attributs de tunnel provenant de la [RFC3580] plutôt que d'établir le PVID.</text:p>
      <text:p text:style-name="Preformatted_20_Text"/>
      <text:p text:style-name="Preformatted_20_Text">L'attribut Egress-VLAN-Name contient deux parties ; la première partie indique si les trames sur le VLAN pour cet accès sont à représenter en format étiqueté ou non étiqueté ; la seconde partie est le nom du VLAN.</text:p>
      <text:p text:style-name="Preformatted_20_Text"/>
      <text:p text:style-name="P7">Plusieurs attributs Egress-VLAN-Name PEUVENT être inclus dans un paquet Access-Request, Access-Accept, CoA-Request, ou Accounting-Request ; cet attribut NE DOIT PAS être envoyé dans un Access-Challenge, Access-Reject, Disconnect-Request, Disconnect-ACK, Disconnect-NAK, CoA-ACK, ou CoA-NAK. Chaque attribut ajoute le VLAN désigné à la liste des VLAN de sortie permis pour l'accès. L'attribut Egress-VLAN-Name est montré ci-dessous. Le champs sont transmis de gauche à droite :</text:p>
      <text:p text:style-name="Preformatted_20_Text"/>
      <text:p text:style-name="P5"><text:s/>0 <text:s text:c="18"/>1 <text:s text:c="18"/>2 <text:s text:c="18"/>3</text:p>
      <text:p text:style-name="P5"><text:s/>0 1 2 3 4 5 6 7 8 9 0 1 2 3 4 5 6 7 8 9 0 1 2 3 4 5 6 7 8 9 0 1</text:p>
      <text:p text:style-name="P5">+-+-+-+-+-+-+-+-+-+-+-+-+-+-+-+-+-+-+-+-+-+-+-+-+-+-+-+-+-+-+-+-+</text:p>
      <text:p text:style-name="P5">| <text:s text:c="4"/>Type <text:s text:c="5"/>| <text:s text:c="3"/>Longueur <text:s text:c="2"/>|Indic. d'étiqu.| <text:s text:c="2"/>Chaîne...</text:p>
      <text:p text:style-name="P5">+---------------+---------------+---------------+---------------+</text:p>
      <text:p text:style-name="Preformatted_20_Text"/>
      <text:p text:style-name="Preformatted_20_Text">Type : 58</text:p>
      <text:p text:style-name="Preformatted_20_Text"/>
      <text:p text:style-name="Preformatted_20_Text">Longueur : <text:span text:style-name="T8">≥</text:span> 4</text:p>
      <text:p text:style-name="Preformatted_20_Text"/>
      <text:p text:style-name="P7">Indication d'étiquette : le champ Indication d'étiquette fait un octet et indique si les trames sur le VLAN sont étiquetées (0x31, ASCII <text:span text:style-name="T8">"</text:span>1<text:span text:style-name="T8">"</text:span>) ou non étiquetées (0x32, ASCII <text:span text:style-name="T8">"</text:span>2<text:span text:style-name="T8">"</text:span>). Ces valeurs ont été choisies afin de les rendre plus faciles à entrer par les utilisateurs.</text:p>
      <text:p text:style-name="Preformatted_20_Text"/>
      <text:p text:style-name="P7">Chaîne : le champ Chaîne est au moins d'un octet et contient le nom de VLAN comme défini au paragraphe 12.10.2.1.3 (a) de [IEEE-802.1Q]. Les caractères codés en UTF-8 [RFC3629] sont RECOMMANDÉS, mais une mise en œuvre robuste DEVRAIT accepter le champ comme des octets non distingués.</text:p>
      <text:p text:style-name="Preformatted_20_Text"/>
      <text:h text:style-name="Heading_20_2" text:outline-level="2">2.4<text:tab/>User-Priority-Table</text:h>
      <text:p text:style-name="P7">Description : le paragraphe 7.5.1 de [IEEE-802.1D] discute de la façon de régénérer (ou retransposer) la priorité d'utilisateur sur les trames reçues à un accès. Cette configuration par accès permet à un pont de causer la transposition de priorité du trafic reçu à un accès en une priorité particulière. Le paragraphe 6.3.9 de [IEEE-802.1D] décrit l'utilisation de la retransposition :</text:p>
      <text:p text:style-name="Preformatted_20_Text"/>
      <text:p text:style-name="P34">La capacité de signaler la priorité d'utilisateur dans les LAN IEEE 802 permet à la priorité d'utilisateur d'être portée avec une signification de bout en bout à travers un réseau de zone locale ponté. Ceci, couplé avec une approche cohérente de la transposition de la priorité d'utilisateur en classes de trafic et de priorité d'utilisateur en priorité d'accès, permet une utilisation cohérente des informations de priorité, en accord avec les capacités des ponts et des MAC dans le chemin de transmission ...</text:p>
      <text:p text:style-name="P26"/>
      <text:p text:style-name="P35">Dans des circonstances normales, la priorité d'utilisateur n'est pas modifiée dans le transit à travers la fonction de relais d'un pont ; cependant, la gestion de réseau peut contrôler comment la priorité d'utilisateur est propagée. Le Tableau 7-1 donne la capacité de transposer les valeurs de priorité d'utilisateur entrantes accès par accès. Par défaut, la priorité d'utilisateur régénérée est identique à la priorité d'utilisateur entrante.</text:p>
      <text:p text:style-name="Preformatted_20_Text"/>
      <text:p text:style-name="P7">Cet attribut représente la priorisation de IEEE 802 qui va être appliquée aux trames arrivant à cet accès. Il y a huit priorités d'utilisateur possibles, selon la norme [IEEE-802]. Le paragraphe 14.6.2.3.3 de [IEEE-802.1D] spécifie le tableau de régénération comme 8 valeurs, chacune étant un entier dans la gamme de 0 à 7. Les variables de gestion sont décrites au paragraphe 14.6.2.2.</text:p>
      <text:p text:style-name="Preformatted_20_Text"/>
      <text:p text:style-name="P7">Un seul attribut User-Priority-Table PEUT être inclus dans un paquet Access-Accept ou CoA-Request ; cet attribut NE DOIT PAS être envoyé dans un Access-Request, Access-Challenge, Access-Reject, Disconnect-Request, Disconnect-ACK, <text:soft-page-break/>Disconnect-NAK, CoA-ACK, CoA-NAK ou Accounting-Request. Comme le tableau de régénération est seulement tenu par un pont conforme à [IEEE-802.1D], cet attribut devrait seulement être envoyé à un client RADIUS qui prend en charge la présente spécification.</text:p>
      <text:p text:style-name="Preformatted_20_Text"/>
      <text:p text:style-name="Preformatted_20_Text">L'attribut User-Priority-Table est montré ci-dessous. Les champs sont transmis de gauche à droite :</text:p>
      <text:p text:style-name="Preformatted_20_Text"/>
      <text:p text:style-name="P5"><text:s/>0 <text:s text:c="18"/>1 <text:s text:c="18"/>2 <text:s text:c="18"/>3</text:p>
      <text:p text:style-name="P5"><text:s/>0 1 2 3 4 5 6 7 8 9 0 1 2 3 4 5 6 7 8 9 0 1 2 3 4 5 6 7 8 9 0 1</text:p>
      <text:p text:style-name="P5">+-+-+-+-+-+-+-+-+-+-+-+-+-+-+-+-+-+-+-+-+-+-+-+-+-+-+-+-+-+-+-+-+</text:p>
      <text:p text:style-name="P5">| <text:s text:c="4"/>Type <text:s text:c="5"/>| <text:s/>Longueur <text:s text:c="6"/>| <text:s text:c="9"/>Chaîne</text:p>
      <text:p text:style-name="P5">+---------------+---------------+---------------+---------------+</text:p>
      <text:p text:style-name="P5"><text:s text:c="30"/>Chaîne</text:p>
      <text:p text:style-name="P5">+---------------+---------------+---------------+---------------+</text:p>
      <text:p text:style-name="P5"><text:s text:c="14"/>Chaîne <text:s text:c="11"/>|</text:p>
      <text:p text:style-name="P5">+---------------+---------------+</text:p>
      <text:p text:style-name="Preformatted_20_Text"/>
      <text:p text:style-name="Preformatted_20_Text">Type : 59</text:p>
      <text:p text:style-name="Preformatted_20_Text"/>
      <text:p text:style-name="Preformatted_20_Text">Longueur : 10</text:p>
      <text:p text:style-name="Preformatted_20_Text"/>
      <text:p text:style-name="P7">Chaîne : le champ Chaîne fait 8 octets et inclut un tableau qui transpose la priorité entrante (si il est établi – la valeur par défaut est 0) en une des huit priorités régénérées. Le premier octet se transpose en la priorité entrante de 0, le second octet en la priorité entrante de 1, etc. Les valeurs dans chaque octet représentent la priorité régénérée de la trame.</text:p>
      <text:p text:style-name="P7">Il est donc possible soit de retransposer les priorités entrantes en valeurs plus appropriées ; pour respecter les priorités entrantes; ou pour outre passer une priorités entrante, les forçant à toutes se transposer en une seule priorité choisie.</text:p>
      <text:p text:style-name="P7">L'Annexe G de la spécification [IEEE-802.1D] donne une description utile des transpositions de type de trafic en classe de <text:s/>trafic.</text:p>
      <text:p text:style-name="Preformatted_20_Text"/>
      <text:h text:style-name="Heading_20_1" text:outline-level="1">3.<text:tab/>Tableau des attributs</text:h>
      <text:p text:style-name="Preformatted_20_Text"/>
      <text:p text:style-name="Preformatted_20_Text">Le tableau suivant est un guide sur quels attributs peuvent être trouvés dans quels types de paquets, et en quelle quantité.</text:p>
      <text:p text:style-name="Preformatted_20_Text"/>
      <text:p text:style-name="P6">Access-Request<text:tab/>Access-Accept<text:tab/>Access-Reject<text:tab/>Access-Challenge<text:tab/>CoA-Req<text:tab/>Acct-Req<text:tab/>n°<text:tab/>Attribut</text:p>
      <text:p text:style-name="P24">0+<text:tab/>0+<text:tab/>0<text:tab/>0<text:tab/>0+<text:tab/>0+<text:tab/>56<text:tab/>Egress-VLANID</text:p>
      <text:p text:style-name="P23">0-1<text:tab/>0-1<text:tab/>0<text:tab/>0<text:tab/>0-1<text:tab/>0-1<text:tab/>57<text:tab/>Ingress-Filters</text:p>
      <text:p text:style-name="P22">0+<text:tab/>0+<text:tab/>0<text:tab/>0<text:tab/>0+<text:tab/>0+<text:tab/>58<text:tab/>Egress-VLAN-Name</text:p>
      <text:p text:style-name="P22">0<text:tab/>0-1<text:tab/>0<text:tab/>0<text:tab/>0-1<text:tab/>0<text:tab/>59<text:tab/>User-Priority-Table</text:p>
      <text:p text:style-name="Preformatted_20_Text"/>
      <text:p text:style-name="Preformatted_20_Text">La signification des entrées du tableau ci-dessus est la suivante :</text:p>
      <text:p text:style-name="Preformatted_20_Text">0 : cet attribut NE DOIT PAS être présent dans le paquet.</text:p>
      <text:p text:style-name="Preformatted_20_Text">0+ : zéro, une ou plusieurs instances de cet attribut PEUVENT être présentes dans le paquet.</text:p>
      <text:p text:style-name="Preformatted_20_Text">0-1 : zéro ou une instance de cet attribut PEUT être présente dans le paquet.</text:p>
      <text:p text:style-name="Preformatted_20_Text"/>
      <text:h text:style-name="Heading_20_1" text:outline-level="1">4.<text:tab/>Considérations sur Diameter</text:h>
      <text:p text:style-name="Preformatted_20_Text"/>
      <text:p text:style-name="P7">Quand ils sont utilisés dans Diameter, les attributs définis dans la présente spécification peuvent être utilisés comme des paires d'attribut-valeur (AVP) Diameter à partir de l'espace de codes 1 à 255 (espace de compatibilité d'attribut RADIUS). Aucune valeur supplémentaire de code Diameter n'est donc allouée. Les règles de types de données et de fanions pour les attributs sont les suivantes :</text:p>
      <text:p text:style-name="Preformatted_20_Text"/>
      <text:p text:style-name="P8"><text:tab/><text:span text:style-name="T9">Règles de fanion d'AVP</text:span></text:p>
      <text:p text:style-name="P29">Nom d'attribut <text:tab/>Type de valeur<text:tab/>DOIT<text:tab/>PEUT<text:tab/>NE DEVRAIT PAS<text:tab/>NE DOIT PAS<text:tab/>Chiffrement</text:p>
      <text:p text:style-name="P30">Egress-VLANID<text:tab/>OctetString<text:tab/>Oblig.<text:tab/>Peut<text:tab/>-<text:tab/>V<text:tab/>Oui</text:p>
      <text:p text:style-name="P30">Ingress-Filters<text:tab/>Enumerated<text:tab/>Oblig.<text:tab/>Peut<text:tab/>-<text:tab/>V<text:tab/>Oui</text:p>
      <text:p text:style-name="P30">Egress-VLAN-Name<text:tab/>UTF8String<text:tab/>Oblig.<text:tab/>Peut<text:tab/>-<text:tab/>V<text:tab/>Oui</text:p>
      <text:p text:style-name="P30">User-Priority-Table<text:tab/>OctetString<text:tab/>Oblig.<text:tab/>Peut<text:tab/>-<text:tab/>V<text:tab/>Oui</text:p>
      <text:p text:style-name="Standard"/>
      <text:p text:style-name="Standard"><text:soft-page-break/><text:span text:style-name="T6">(Note du traducteur : le V dans la colonne NE DOIT PAS signifie que le fanion V ne doit pas être établi dans cet attribut)</text:span></text:p>
      <text:p text:style-name="Standard"/>
      <text:p text:style-name="P7">Les attributs dans la présente spécification n'ont pas d'exigence de traduction particulière pour les passerelles de Diameter en RADIUS ou de RADIUS en Diameter ; ils sont copiés tels quels, sauf pour les changements relatifs aux en-têtes, à l'alignement, et au bourrage. Voir aussi le paragraphe 4.1 de la [RFC3588] et la Section 9 de la [RFC4005].</text:p>
      <text:p text:style-name="Preformatted_20_Text"/>
      <text:p text:style-name="P7">Ce que dit la présente spécification sur l'applicabilité des attributs pour les paquets RADIUS Access-Request s'applique dans Diameter à AA-Request [RFC4005] ou Diameter-EAP-Request [RFC4072]. Ce qui est dit sur Access-Challenge s'applique dans Diameter à AA-Answer [RFC4005] ou Diameter-EAP-Answer [RFC4072] avec l'AVP Code de résultat réglé à DIAMETER_MULTI_ROUND_AUTH.</text:p>
      <text:p text:style-name="Preformatted_20_Text"/>
      <text:p text:style-name="P7">Ce qui est dit sur Access-Accept s'applique dans Diameter aux messages AA-Answer ou Diameter-EAP-Answer qui indiquent le succès. De même, ce qui est dit sur les paquets RADIUS Access-Reject s'applique dans Diameter aux messages AA-Answer ou Diameter-EAP-Answer qui indiquent l'échec.</text:p>
      <text:p text:style-name="Preformatted_20_Text"/>
      <text:p text:style-name="Preformatted_20_Text">Ce qui est dit de COA-Request s'applique dans Diameter à Re-Auth-Request [RFC4005].</text:p>
      <text:p text:style-name="Preformatted_20_Text">Ce qui est dit de Accounting-Request s'applique aussi dans le Accounting-Request [RFC4005] de Diameter.</text:p>
      <text:p text:style-name="Preformatted_20_Text"/>
      <text:h text:style-name="Heading_20_1" text:outline-level="1">5.<text:tab/>Considérations relatives à l'IANA</text:h>
      <text:p text:style-name="Preformatted_20_Text"/>
      <text:p text:style-name="Preformatted_20_Text">La présente spécification ne crée aucun nouveau registre.</text:p>
      <text:p text:style-name="Preformatted_20_Text"/>
      <text:p text:style-name="P7">Le présent document utilise l'espace de noms de RADIUS [RFC2865] ; voir &lt;http://www.iana.org/assignments/radius-types&gt;. L'allocation de quatre mises à jour de la Section "Types d'attributs RADIUS" a été faite par l'IANA. Les attributs RADIUS sont :</text:p>
      <text:p text:style-name="Preformatted_20_Text"/>
      <text:p text:style-name="P32">56 - Egress-VLANID</text:p>
      <text:p text:style-name="P33">57 - Ingress-Filters</text:p>
      <text:p text:style-name="P33">58 - Egress-VLAN-Name</text:p>
      <text:p text:style-name="P33">59 - User-Priority-Table</text:p>
      <text:p text:style-name="Preformatted_20_Text"/>
      <text:h text:style-name="Heading_20_1" text:outline-level="1">6.<text:tab/>Considérations sur la sécurité</text:h>
      <text:p text:style-name="Preformatted_20_Text"/>
      <text:p text:style-name="P7">La présente spécification décrit l'utilisation de RADIUS et Diameter pour les besoins de l'authentification, autorisation, et comptabilité dans les réseaux de zone locale IEEE 802. Les questions de menaces et de sécurité de RADIUS pour cette application sont décrites dans les [RFC3579] et [RFC3580] ; les questions de sécurité rencontrées en itinérance sont décrites dans la [RFC2607]. Pour Diameter, les questions de sécurité relatives à cette application sont décrites dans les [RFC4005] et [RFC4072].</text:p>
      <text:p text:style-name="Preformatted_20_Text"/>
      <text:p text:style-name="P7">Le présent document spécifie de nouveaux attributs qui peuvent être inclus dans les paquets RADIUS existants, qui sont protégés comme décrit dans les [RFC3579] et [RFC3576]. Dans Diameter, les attributs sont protégés comme spécifié dans la [RFC3588]. Voir ces documents pour une description plus détaillée.</text:p>
      <text:p text:style-name="Preformatted_20_Text"/>
      <text:p text:style-name="P7">Les mécanismes de sécurité pris en charge dans RADIUS et Diameter se concentrent sur la prévention des attaques par usurpation de paquets ou modification des paquets en transit. Ils n'empêchent pas un serveur ou mandataire RADIUS/Diameter autorisé d'insérer des attributs dans une intention malveillante.</text:p>
      <text:p text:style-name="Preformatted_20_Text"/>
      <text:p text:style-name="P7">Les attributs de VLAN envoyés par un serveur ou mandataire RADIUS/Diameter peuvent permettre l'accès à des VLAN non autorisés. Cette vulnérabilité peut être limitée en effectuant des vérifications d'autorisation au NAS. Par exemple, un NAS peut être configuré à n'accepter que certains identifiants de VLAN d'un certain serveur/mandataire RADIUS/Diameter.</text:p>
      <text:p text:style-name="Preformatted_20_Text"/>
      <text:p text:style-name="P7">De même, un attaquant qui obtient le contrôle d'un serveur ou mandataire RADIUS/Diameter peut modifier le tableau de priorité d'utilisateur, causant soit la dégradation de la qualité de service (en dégradant la priorité d'utilisateur des trames qui arrivent à un accès) soit un déni de service (en élevant le niveau de priorité du trafic à plusieurs accès d'un appareil, submergeant les capacités du commutateur ou de la liaison).</text:p>
      <text:p text:style-name="Preformatted_20_Text"/>
      <text:h text:style-name="Heading_20_1" text:outline-level="1"><text:soft-page-break/>7.<text:tab/>Références</text:h>
      <text:h text:style-name="Heading_20_2" text:outline-level="2">7.1<text:tab/>Références normatives</text:h>
      <text:p text:style-name="Preformatted_20_Text"/>
      <text:p text:style-name="P36">[IEEE-802]<text:tab/><text:span text:style-name="T2">"</text:span>IEEE Standards for Local and Metropolitan Area Networks: <text:s/>Overview and Architecture<text:span text:style-name="T2">"</text:span>, ANSI/IEEE Std 802, 1990.</text:p>
      <text:p text:style-name="P7"/>
      <text:p text:style-name="P37">[IEEE-802.1D]<text:tab/><text:span text:style-name="T2">"</text:span>IEEE Standards for Local and Metropolitan Area Networks: Media Access Control (MAC) Bridges<text:span text:style-name="T2">"</text:span>, IEEE Std 802.1D-2004, juin 2004.</text:p>
      <text:p text:style-name="P7"/>
      <text:p text:style-name="P38">[IEEE-802.1Q]<text:tab/><text:span text:style-name="T2">"</text:span>IEEE Standards for Local and Metropolitan Area Networks: Draft Standard for Virtual Bridged Local Area Networks<text:span text:style-name="T2">"</text:span>, P802.1Q-2003, janvier 2003.</text:p>
      <text:p text:style-name="P7"/>
      <text:p text:style-name="P17"><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7"/>
      <text:p text:style-name="P17"><text:span text:style-name="T2">[RFC</text:span><text:a xlink:type="simple" xlink:href="http://www.rfc-editor.org/rfc/rfc2865.txt" office:target-frame-name="_blank" xlink:show="new" text:style-name="Internet_20_link" text:visited-style-name="Visited_20_Internet_20_Link"><text:span text:style-name="T5">2865</text:span></text:a><text:span text:style-name="T2">]<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2"> (RADIUS)", juin 2000. (</text:span><text:span text:style-name="T3">MàJ par</text:span><text:span text:style-name="T2"> </text:span><text:a xlink:type="simple" xlink:href="http://www.rfc-editor.org/rfc/rfc2868.txt" office:target-frame-name="_blank" xlink:show="new" text:style-name="Internet_20_link" text:visited-style-name="Visited_20_Internet_20_Link"><text:span text:style-name="T5">RFC2868</text:span></text:a><text:span text:style-name="T2">, </text:span><text:a xlink:type="simple" xlink:href="http://www.rfc-editor.org/rfc/rfc3575.txt" office:target-frame-name="_blank" xlink:show="new" text:style-name="Internet_20_link" text:visited-style-name="Visited_20_Internet_20_Link"><text:span text:style-name="T5">RFC3575</text:span></text:a><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 </text:span><text:a xlink:type="simple" xlink:href="http://www.rfc-editor.org/rfc/rfc8044.txt" text:style-name="Internet_20_link" text:visited-style-name="Visited_20_Internet_20_Link"><text:span text:style-name="T5">RFC8044</text:span></text:a><text:span text:style-name="T2">) </text:span><text:span text:style-name="T3">(D.S.)</text:span></text:p>
      <text:p text:style-name="P28"/>
      <text:p text:style-name="P17"><text:span text:style-name="T2">[RFC</text:span><text:a xlink:type="simple" xlink:href="http://www.rfc-editor.org/rfc/rfc3588.txt" office:target-frame-name="_blank" xlink:show="new" text:style-name="Internet_20_link" text:visited-style-name="Visited_20_Internet_20_Link"><text:span text:style-name="T5">3588</text:span></text:a><text:span text:style-name="T2">]<text:tab/>P. Calhoun et autres, "Protocole fondé sur Diameter", septembre 2003. (</text:span><text:span text:style-name="T3">Remplacée par la </text:span><text:span text:style-name="T2">RFC</text:span><text:a xlink:type="simple" xlink:href="http://www.rfc-editor.org/rfc/rfc6733.txt" text:style-name="Internet_20_link" text:visited-style-name="Visited_20_Internet_20_Link"><text:span text:style-name="T5">6733</text:span></text:a><text:span text:style-name="T2">) </text:span><text:span text:style-name="T3">(P.S.)</text:span></text:p>
      <text:p text:style-name="P28"/>
      <text:p text:style-name="P17"><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text:span></text:p>
      <text:p text:style-name="P28"/>
      <text:p text:style-name="P17"><text:span text:style-name="T2">[RFC</text:span><text:a xlink:type="simple" xlink:href="http://www.rfc-editor.org/rfc/rfc4363.txt" office:target-frame-name="_blank" xlink:show="new" text:style-name="Internet_20_link" text:visited-style-name="Visited_20_Internet_20_Link"><text:span text:style-name="T5">4363</text:span></text:a><text:span text:style-name="T2">]<text:tab/>D. Levi, D. Harrington, "Définitions des objets gérés pour Bridges avec extensions de classes de trafic, filtrage de diffusion groupée et LAN virtuel", janvier 2006. (</text:span><text:span text:style-name="T3">Remplace </text:span><text:a xlink:type="simple" xlink:href="http://www.rfc-editor.org/rfc/rfc2674.txt" office:target-frame-name="_blank" xlink:show="new" text:style-name="Internet_20_link" text:visited-style-name="Visited_20_Internet_20_Link"><text:span text:style-name="T5">RFC2674</text:span></text:a><text:span text:style-name="T2">) </text:span><text:span text:style-name="T3">(P.S.)</text:span></text:p>
      <text:p text:style-name="P18"/>
      <text:h text:style-name="Heading_20_2" text:outline-level="2">7.2<text:tab/>Références pour information</text:h>
      <text:p text:style-name="Preformatted_20_Text"/>
      <text:p text:style-name="P39">[IEEE-802.1X]<text:tab/><text:span text:style-name="T2">"</text:span>IEEE Standards for Local and Metropolitan Area Networks: Port based Network Access Control<text:span text:style-name="T2">"</text:span>, IEEE Std 802.1X-2004, décembre 2004.</text:p>
      <text:p text:style-name="P7"/>
      <text:p text:style-name="P17"><text:span text:style-name="T2">[RFC</text:span><text:a xlink:type="simple" xlink:href="http://www.rfc-editor.org/rfc/rfc2607.txt" office:target-frame-name="_blank" xlink:show="new" text:style-name="Internet_20_link" text:visited-style-name="Visited_20_Internet_20_Link"><text:span text:style-name="T5">2607</text:span></text:a><text:span text:style-name="T2">]<text:tab/>B. Aboba, J. Vollbrecht, "Chaînage de mandataire et mise en œuvre de politique dans l'itinérance", juin 1999. </text:span><text:span text:style-name="T3">(Info.)</text:span></text:p>
      <text:p text:style-name="P28"/>
      <text:p text:style-name="P17"><text:span text:style-name="T2">[RFC</text:span><text:a xlink:type="simple" xlink:href="http://www.rfc-editor.org/rfc/rfc2868.txt" office:target-frame-name="_blank" xlink:show="new" text:style-name="Internet_20_link" text:visited-style-name="Visited_20_Internet_20_Link"><text:span text:style-name="T5">2868</text:span></text:a><text:span text:style-name="T2">]<text:tab/>G. Zorn et autres, "</text:span><text:a xlink:type="simple" xlink:href="http://abcdrfc.free.fr/rfc-vf/rfc2868.html" text:style-name="Internet_20_link" text:visited-style-name="Visited_20_Internet_20_Link"><text:span text:style-name="T5">Attributs RADIUS</text:span></text:a><text:span text:style-name="T2"> pour la prise en charge du protocole de tunnel", juin 2000. </text:span><text:span text:style-name="T3">(Information)</text:span></text:p>
      <text:p text:style-name="P28"/>
      <text:p text:style-name="P17"><text:span text:style-name="T2">[RFC</text:span><text:a xlink:type="simple" xlink:href="http://www.rfc-editor.org/rfc/rfc3576.txt" office:target-frame-name="_blank" xlink:show="new" text:style-name="Internet_20_link" text:visited-style-name="Visited_20_Internet_20_Link"><text:span text:style-name="T5">3576</text:span></text:a><text:span text:style-name="T2">]<text:tab/>M. Chiba et autres, "Extensions d'autorisation dynamique au service d'authentification distante d'utilisateur appelant (RADIUS)", juillet 2003. (</text:span><text:span text:style-name="T3">Obsolète, voir</text:span><text:span text:style-name="T2"> </text:span><text:a xlink:type="simple" xlink:href="http://www.rfc-editor.org/rfc/rfc5176.txt" office:target-frame-name="_blank" xlink:show="new" text:style-name="Internet_20_link" text:visited-style-name="Visited_20_Internet_20_Link"><text:span text:style-name="T5">RFC5176</text:span></text:a><text:span text:style-name="T2">) </text:span><text:span text:style-name="T3">(Information)</text:span></text:p>
      <text:p text:style-name="P28"/>
      <text:p text:style-name="P17"><text:span text:style-name="T2">[RFC</text:span><text:a xlink:type="simple" xlink:href="http://www.rfc-editor.org/rfc/rfc3579.txt" office:target-frame-name="_blank" xlink:show="new" text:style-name="Internet_20_link" text:visited-style-name="Visited_20_Internet_20_Link"><text:span text:style-name="T5">3579</text:span></text:a><text:span text:style-name="T2">]<text:tab/>B. Aboba, P. Calhoun, "Prise en charge du protocole d'authentification extensible (EAP) par RADIUS", septembre 2003. (</text:span><text:span text:style-name="T3">MàJ par</text:span><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 </text:span><text:span text:style-name="T3">(Information)</text:span></text:p>
      <text:p text:style-name="P28"/>
      <text:p text:style-name="P17"><text:span text:style-name="T2">[RFC</text:span><text:a xlink:type="simple" xlink:href="http://www.rfc-editor.org/rfc/rfc3580.txt" office:target-frame-name="_blank" xlink:show="new" text:style-name="Internet_20_link" text:visited-style-name="Visited_20_Internet_20_Link"><text:span text:style-name="T5">3580</text:span></text:a><text:span text:style-name="T2">]<text:tab/>P. Congdon et autres, "</text:span><text:a xlink:type="simple" xlink:href="http://abcdrfc.free.fr/rfc-vf/pdf/rfc3580.pdf" text:style-name="Internet_20_link" text:visited-style-name="Visited_20_Internet_20_Link"><text:span text:style-name="T5">Lignes directrices pour l'utilisation du service d'authentification distante</text:span></text:a><text:span text:style-name="T2"> d'utilisateur appelant (RADIUS) par IEEE 802.1X", septembre 2003. </text:span><text:span text:style-name="T3">(Information)</text:span></text:p>
      <text:p text:style-name="P28"/>
      <text:p text:style-name="P17"><text:span text:style-name="T2">[RFC</text:span><text:a xlink:type="simple" xlink:href="http://www.rfc-editor.org/rfc/rfc4005.txt" office:target-frame-name="_blank" xlink:show="new" text:style-name="Internet_20_link" text:visited-style-name="Visited_20_Internet_20_Link"><text:span text:style-name="T5">4005</text:span></text:a><text:span text:style-name="T2">]<text:tab/>P. Calhoun et autres, "Application de serveur d'accès réseau Diameter", août 2005. </text:span><text:span text:style-name="T3">(P.S.) (Remplacée par </text:span><text:a xlink:type="simple" xlink:href="http://www.rfc-editor.org/rfc/rfc7155.txt" text:style-name="Internet_20_link" text:visited-style-name="Visited_20_Internet_20_Link"><text:span text:style-name="T5">RFC7155</text:span></text:a><text:span text:style-name="T2">)</text:span></text:p>
      <text:p text:style-name="P18"/>
      <text:p text:style-name="P17"><text:span text:style-name="T2">[RFC</text:span><text:a xlink:type="simple" xlink:href="http://www.rfc-editor.org/rfc/rfc4072.txt" office:target-frame-name="_blank" xlink:show="new" text:style-name="Internet_20_link" text:visited-style-name="Visited_20_Internet_20_Link"><text:span text:style-name="T5">4072</text:span></text:a><text:span text:style-name="T2">]<text:tab/>P. Eronen et autres, <text:s/>"</text:span><text:a xlink:type="simple" xlink:href="http://abcdrfc.free.fr/rfc-vf/pdf/rfc4072.pdf" text:style-name="Internet_20_link" text:visited-style-name="Visited_20_Internet_20_Link"><text:span text:style-name="T5">Application Diameter du protocole d'authentification extensible</text:span></text:a><text:span text:style-name="T2"> (EAP)", août 2005. </text:span><text:span text:style-name="T3">(P.S. ; MàJ par </text:span><text:a xlink:type="simple" xlink:href="http://www.rfc-editor.org/rfc/rfc8044.txt" text:style-name="Internet_20_link" text:visited-style-name="Visited_20_Internet_20_Link"><text:span text:style-name="T5">RFC8044</text:span></text:a><text:span text:style-name="T2">)</text:span></text:p>
      <text:p text:style-name="P18"/>
      <text:h text:style-name="Heading_20_1" text:outline-level="1">8.<text:tab/>Remerciements</text:h>
      <text:p text:style-name="Preformatted_20_Text"/>
      <text:p text:style-name="P7">Les auteurs tiennent à remercier Joseph Salowey de Cisco, David Nelson de Enterasys, Chuck Black de Hewlett-Packard, et Ashwin Palekar de Microsoft.</text:p>
      <text:p text:style-name="Preformatted_20_Text"><text:soft-page-break/></text:p>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Paul Congdon</text:p>
          </table:table-cell>
          <table:table-cell office:value-type="string">
            <text:p text:style-name="Preformatted_20_Text">Mauricio Sanchez</text:p>
          </table:table-cell>
          <table:table-cell office:value-type="string">
            <text:p text:style-name="Preformatted_20_Text">Bernard Aboba</text:p>
          </table:table-cell>
        </table:table-row>
        <table:table-row>
          <table:table-cell table:style-name="Tableau2.A1" office:value-type="string">
            <text:p text:style-name="Preformatted_20_Text">Hewlett-Packard Company</text:p>
          </table:table-cell>
          <table:table-cell office:value-type="string">
            <text:p text:style-name="Preformatted_20_Text">Hewlett-Packard Company</text:p>
          </table:table-cell>
          <table:table-cell office:value-type="string">
            <text:p text:style-name="Preformatted_20_Text">Microsoft Corporation</text:p>
          </table:table-cell>
        </table:table-row>
        <table:table-row>
          <table:table-cell table:style-name="Tableau2.A1" office:value-type="string">
            <text:p text:style-name="Preformatted_20_Text">HP ProCurve Networking</text:p>
          </table:table-cell>
          <table:table-cell office:value-type="string">
            <text:p text:style-name="Preformatted_20_Text">HP ProCurve Networking</text:p>
          </table:table-cell>
          <table:table-cell office:value-type="string">
            <text:p text:style-name="Preformatted_20_Text">One Microsoft Way</text:p>
          </table:table-cell>
        </table:table-row>
        <table:table-row>
          <table:table-cell table:style-name="Tableau2.A1" office:value-type="string">
            <text:p text:style-name="Preformatted_20_Text">8000 Foothills Blvd, M/S 5662</text:p>
          </table:table-cell>
          <table:table-cell office:value-type="string">
            <text:p text:style-name="Preformatted_20_Text">8000 Foothills Blvd, M/S 5559</text:p>
          </table:table-cell>
          <table:table-cell office:value-type="string">
            <text:p text:style-name="Preformatted_20_Text">Redmond, WA 98052</text:p>
          </table:table-cell>
        </table:table-row>
        <table:table-row>
          <table:table-cell table:style-name="Tableau2.A1" office:value-type="string">
            <text:p text:style-name="Preformatted_20_Text">Roseville, CA <text:s/>95747</text:p>
          </table:table-cell>
          <table:table-cell office:value-type="string">
            <text:p text:style-name="Preformatted_20_Text">Roseville, CA <text:s/>95747</text:p>
          </table:table-cell>
          <table:table-cell office:value-type="string">
            <text:p text:style-name="Preformatted_20_Text">USA</text:p>
          </table:table-cell>
        </table:table-row>
        <table:table-row>
          <table:table-cell table:style-name="Tableau2.A1" office:value-type="string">
            <text:p text:style-name="Preformatted_20_Text">téléphone : +1 916 785 5753</text:p>
          </table:table-cell>
          <table:table-cell office:value-type="string">
            <text:p text:style-name="Preformatted_20_Text">téléphone : +1 916 785 1910</text:p>
          </table:table-cell>
          <table:table-cell office:value-type="string">
            <text:p text:style-name="Preformatted_20_Text">téléphone : +1 425 706 6605</text:p>
          </table:table-cell>
        </table:table-row>
        <table:table-row>
          <table:table-cell table:style-name="Tableau2.A1" office:value-type="string">
            <text:p text:style-name="Preformatted_20_Text">Fax : +1 916 785 8478</text:p>
          </table:table-cell>
          <table:table-cell office:value-type="string">
            <text:p text:style-name="Preformatted_20_Text">Fax : +1 916 785 1815</text:p>
          </table:table-cell>
          <table:table-cell office:value-type="string">
            <text:p text:style-name="Preformatted_20_Text">Fax : +1 425 936 7329</text:p>
          </table:table-cell>
        </table:table-row>
        <table:table-row>
          <table:table-cell table:style-name="Tableau2.A1" office:value-type="string">
            <text:p text:style-name="Preformatted_20_Text">mél : <text:a xlink:type="simple" xlink:href="mailto:paul.congdon@hp.com" text:style-name="Internet_20_link" text:visited-style-name="Visited_20_Internet_20_Link">paul.congdon@hp.com</text:a> </text:p>
          </table:table-cell>
          <table:table-cell office:value-type="string">
            <text:p text:style-name="Preformatted_20_Text">mél : <text:a xlink:type="simple" xlink:href="mailto:mauricio.sanchez@hp.com" text:style-name="Internet_20_link" text:visited-style-name="Visited_20_Internet_20_Link">mauricio.sanchez@hp.com</text:a> </text:p>
          </table:table-cell>
          <table:table-cell office:value-type="string">
            <text:p text:style-name="Preformatted_20_Text">mél : <text:a xlink:type="simple" xlink:href="mailto:bernarda@microsoft.com" text:style-name="Internet_20_link" text:visited-style-name="Visited_20_Internet_20_Link">bernarda@microsoft.com</text:a> </text:p>
          </table:table-cell>
        </table:table-row>
      </table:table>
      <text:p text:style-name="Preformatted_20_Text"/>
      <text:h text:style-name="P40" text:outline-level="1">Déclaration complète de droits de reproduction</text:h>
      <text:p text:style-name="P9"/>
      <text:p text:style-name="P10">Copyright (C) The IETF Trust (2006).</text:p>
      <text:p text:style-name="P10"/>
      <text:p text:style-name="P11">Le présent document est soumis aux droits, licences et restrictions contenus dans le BCP 78, et à www.rfc-editor.org,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P12">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3"><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1"/>
      <text:p text:style-name="P13"><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10"/>
      <text:p text:style-name="P12">Remerciement </text:p>
      <text:p text:style-name="P15">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75<text:tab/>At<text:span text:style-name="MT1">tributs RADIUS pour LAN virtuel et priorité<text:tab/>Congdon &amp; autres</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9T16:08:26.23</dc:date>
    <meta:generator>OpenOffice/4.1.7$Win32 OpenOffice.org_project/417m1$Build-9800</meta:generator>
    <dc:creator>Claude Brière de L'Isle</dc:creator>
    <meta:editing-duration>P6DT2H58M29S</meta:editing-duration>
    <meta:editing-cycles>213</meta:editing-cycles>
    <meta:document-statistic meta:table-count="2" meta:image-count="0" meta:object-count="0" meta:page-count="8" meta:paragraph-count="217" meta:word-count="3919" meta:character-count="25805"/>
  </office:meta>
</office:document-meta>
</file>