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9" style:family="table">
      <style:table-properties style:width="17.498cm" table:align="left"/>
    </style:style>
    <style:style style:name="Tableau29.A" style:family="table-column">
      <style:table-column-properties style:column-width="12.028cm"/>
    </style:style>
    <style:style style:name="Tableau29.B" style:family="table-column">
      <style:table-column-properties style:column-width="5.47cm"/>
    </style:style>
    <style:style style:name="Tableau29.A1" style:family="table-cell" style:data-style-name="N100"/>
    <style:style style:name="P1" style:family="paragraph" style:parent-style-name="Footer">
      <style:paragraph-properties fo:text-align="center" style:justify-single-word="false"/>
    </style:style>
    <style:style style:name="P2" style:family="paragraph" style:parent-style-name="Standard">
      <style:paragraph-properties fo:margin-left="1.9cm" fo:margin-right="0cm" fo:text-indent="-1.9cm" style:auto-text-indent="false"/>
    </style:style>
    <style:style style:name="P3" style:family="paragraph" style:parent-style-name="Standard">
      <style:paragraph-properties fo:margin-left="1.9cm" fo:margin-right="0cm" fo:text-align="justify" style:justify-single-word="false" fo:text-indent="-1.9cm" style:auto-text-indent="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keep-with-next="always"/>
      <style:text-properties style:font-size-complex="10pt"/>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Contents_20_2">
      <style:paragraph-properties>
        <style:tab-stops>
          <style:tab-stop style:position="16.983cm" style:type="right" style:leader-style="dotted" style:leader-text="."/>
        </style:tab-stops>
      </style:paragraph-properties>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Heading_20_2">
      <style:paragraph-properties fo:margin-top="0.22cm" fo:margin-bottom="0.21cm"/>
    </style:style>
    <style:style style:name="P16" style:family="paragraph" style:parent-style-name="Heading_20_2" style:master-page-name="">
      <style:paragraph-properties fo:margin-top="0.22cm" fo:margin-bottom="0.21cm" style:page-number="auto"/>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retrait1">
      <style:paragraph-properties fo:text-align="justify" style:justify-single-word="false"/>
    </style:style>
    <style:style style:name="P20" style:family="paragraph" style:parent-style-name="Note">
      <style:paragraph-properties fo:text-align="justify" style:justify-single-word="false"/>
    </style:style>
    <style:style style:name="P21" style:family="paragraph" style:parent-style-name="Heading_20_3" style:master-page-name="">
      <style:paragraph-properties fo:margin-top="0.22cm" fo:margin-bottom="0.21cm" style:page-number="auto"/>
    </style:style>
    <style:style style:name="P22" style:family="paragraph" style:parent-style-name="Heading_20_3">
      <style:paragraph-properties fo:margin-top="0.22cm" fo:margin-bottom="0.21cm"/>
    </style:style>
    <style:style style:name="P23" style:family="paragraph" style:parent-style-name="Heading_20_4">
      <style:paragraph-properties fo:text-align="start" style:justify-single-word="false"/>
      <style:text-properties fo:font-weight="normal" style:font-weight-asian="normal" style:font-weight-complex="normal"/>
    </style:style>
    <style:style style:name="P24"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8.927cm"/>
        </style:tab-stops>
      </style:paragraph-properties>
    </style:style>
    <style:style style:name="P25" style:family="paragraph" style:parent-style-name="Preformatted_20_Text">
      <style:text-properties fo:font-weight="bold" style:font-weight-asian="bold" style:font-weight-complex="bold"/>
    </style:style>
    <style:style style:name="P26" style:family="paragraph" style:parent-style-name="Preformatted_20_Text">
      <style:paragraph-properties>
        <style:tab-stops>
          <style:tab-stop style:position="3.798cm"/>
        </style:tab-stops>
      </style:paragraph-properties>
    </style:style>
    <style:style style:name="P27" style:family="paragraph" style:parent-style-name="Preformatted_20_Text">
      <style:paragraph-properties>
        <style:tab-stops>
          <style:tab-stop style:position="2.515cm"/>
        </style:tab-stops>
      </style:paragraph-properties>
    </style:style>
    <style:style style:name="P28" style:family="paragraph" style:parent-style-name="Preformatted_20_Text">
      <style:paragraph-properties>
        <style:tab-stops>
          <style:tab-stop style:position="2.533cm"/>
        </style:tab-stops>
      </style:paragraph-properties>
    </style:style>
    <style:style style:name="P29" style:family="paragraph" style:parent-style-name="Preformatted_20_Text">
      <style:paragraph-properties>
        <style:tab-stops>
          <style:tab-stop style:position="1.688cm"/>
          <style:tab-stop style:position="2.986cm"/>
          <style:tab-stop style:position="4.789cm"/>
        </style:tab-stops>
      </style:paragraph-properties>
    </style:style>
    <style:style style:name="P30" style:family="paragraph" style:parent-style-name="Preformatted_20_Text">
      <style:paragraph-properties>
        <style:tab-stops>
          <style:tab-stop style:position="1.688cm"/>
          <style:tab-stop style:position="2.986cm"/>
          <style:tab-stop style:position="4.643cm"/>
        </style:tab-stops>
      </style:paragraph-properties>
    </style:style>
    <style:style style:name="P31" style:family="paragraph" style:parent-style-name="Preformatted_20_Text">
      <style:paragraph-properties fo:text-align="start" style:justify-single-word="false"/>
    </style:style>
    <style:style style:name="P32" style:family="paragraph" style:parent-style-name="Preformatted_20_Text">
      <style:paragraph-properties>
        <style:tab-stops>
          <style:tab-stop style:position="1.266cm"/>
          <style:tab-stop style:position="2.678cm"/>
          <style:tab-stop style:position="4.447cm"/>
        </style:tab-stops>
      </style:paragraph-properties>
    </style:style>
    <style:style style:name="P33" style:family="paragraph" style:parent-style-name="Preformatted_20_Text">
      <style:paragraph-properties>
        <style:tab-stops>
          <style:tab-stop style:position="1.217cm"/>
          <style:tab-stop style:position="2.499cm"/>
          <style:tab-stop style:position="3.734cm"/>
        </style:tab-stops>
      </style:paragraph-properties>
    </style:style>
    <style:style style:name="P34" style:family="paragraph" style:parent-style-name="Preformatted_20_Text">
      <style:paragraph-properties>
        <style:tab-stops>
          <style:tab-stop style:position="1.348cm"/>
          <style:tab-stop style:position="2.581cm"/>
          <style:tab-stop style:position="3.766cm"/>
        </style:tab-stops>
      </style:paragraph-properties>
    </style:style>
    <style:style style:name="P35" style:family="paragraph" style:parent-style-name="Preformatted_20_Text">
      <style:paragraph-properties>
        <style:tab-stops>
          <style:tab-stop style:position="1.558cm"/>
        </style:tab-stops>
      </style:paragraph-properties>
    </style:style>
    <style:style style:name="P36" style:family="paragraph" style:parent-style-name="Preformatted_20_Text">
      <style:paragraph-properties>
        <style:tab-stops>
          <style:tab-stop style:position="1.542cm"/>
        </style:tab-stops>
      </style:paragraph-properties>
    </style:style>
    <style:style style:name="P37" style:family="paragraph" style:parent-style-name="Preformatted_20_Text">
      <style:paragraph-properties>
        <style:tab-stops>
          <style:tab-stop style:position="1.542cm"/>
          <style:tab-stop style:position="3.717cm"/>
        </style:tab-stops>
      </style:paragraph-properties>
    </style:style>
    <style:style style:name="P38" style:family="paragraph" style:parent-style-name="Preformatted_20_Text">
      <style:paragraph-properties>
        <style:tab-stops>
          <style:tab-stop style:position="1.591cm"/>
          <style:tab-stop style:position="3.717cm"/>
        </style:tab-stops>
      </style:paragraph-properties>
    </style:style>
    <style:style style:name="P39" style:family="paragraph" style:parent-style-name="Preformatted_20_Text">
      <style:paragraph-properties>
        <style:tab-stops>
          <style:tab-stop style:position="1.607cm"/>
          <style:tab-stop style:position="3.701cm"/>
        </style:tab-stops>
      </style:paragraph-properties>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fo:margin-left="1.9cm" fo:margin-right="0cm" fo:text-indent="-1.9cm" style:auto-text-indent="false"/>
    </style:style>
    <style:style style:name="P42" style:family="paragraph" style:parent-style-name="Preformatted_20_Text" style:master-page-name="">
      <style:paragraph-properties fo:margin-left="1.737cm" fo:margin-right="0cm" fo:margin-top="0cm" fo:margin-bottom="0cm" fo:text-align="justify" style:justify-single-word="false" fo:text-indent="-1.72cm" style:auto-text-indent="false" style:page-number="auto">
        <style:tab-stops/>
      </style:paragraph-properties>
    </style:style>
    <style:style style:name="P43"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9" table:style-name="Tableau29">
        <table:table-column table:style-name="Tableau29.A"/>
        <table:table-column table:style-name="Tableau29.B"/>
        <table:table-row>
          <table:table-cell table:style-name="Tableau29.A1" office:value-type="float" office:value="0">
            <text:p text:style-name="Preformatted_20_Text">Groupe de travail Réseau</text:p>
          </table:table-cell>
          <table:table-cell table:style-name="Tableau29.A1" office:value-type="float" office:value="0">
            <text:p text:style-name="Preformatted_20_Text">B. Fenner, AT&amp;T Labs - Research</text:p>
          </table:table-cell>
        </table:table-row>
        <table:table-row>
          <table:table-cell table:style-name="Tableau29.A1" office:value-type="float" office:value="0">
            <text:p text:style-name="Preformatted_20_Text"><text:span text:style-name="T1">Request for Comments : 4727</text:span> </text:p>
          </table:table-cell>
          <table:table-cell table:style-name="Tableau29.A1" office:value-type="float" office:value="39022">
            <text:p text:style-name="Preformatted_20_Text">novembre 2006</text:p>
          </table:table-cell>
        </table:table-row>
        <table:table-row>
          <table:table-cell table:style-name="Tableau29.A1" office:value-type="float" office:value="0">
            <text:p text:style-name="Preformatted_20_Text">Catégorie : Sur la voie de la normalisation</text:p>
          </table:table-cell>
          <table:table-cell table:style-name="Tableau29.A1" office:value-type="float" office:value="0">
            <text:p text:style-name="Preformatted_20_Text">Traduction Claude Brière de L'Isle</text:p>
          </table:table-cell>
        </table:table-row>
      </table:table>
      <text:p text:style-name="Preformatted_20_Text"/>
      <text:p text:style-name="Preformatted_20_Text"/>
      <text:p text:style-name="Heading">Valeurs expérimentales dans les en-têtes <text:line-break/>IPv4, IPv6, ICMPv4, ICMPv6, UDP, et TCP</text:p>
      <text:p text:style-name="Preformatted_20_Text"/>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4">Notice de copyright</text:p>
      <text:p text:style-name="Standard">Copyright (C) The Internet Society (2006). Tous droits réservés.</text:p>
      <text:p text:style-name="Standard"/>
      <text:p text:style-name="P25">Résumé</text:p>
      <text:p text:style-name="P40">Quand on expérimente ou on étend des protocoles, il est souvent nécessaire d'utiliser un numéro ou une constante de protocole afin de tester ou expérimenter en vrai la nouvelle fonction, même quand l'essai a lieu dans un environnement clos. Le présent document réserve certaines gammes de numéros à des fins d'expérimentation dans des protocoles spécifiques où le besoin de prise en charge d'expérimentations a été identifié, et il décrit les numéros qui ont déjà été réservés par d'autres documen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7">1. Introduction<text:tab/>2</text:p>
          <text:p text:style-name="P17">2. Champs dans l'en-tête IPv4<text:tab/>2</text:p>
          <text:p text:style-name="P12">2.1 Champ Version IP dans l'en-tête IPv4<text:tab/>2</text:p>
          <text:p text:style-name="P12">2.2 Champ Type de service IPv4<text:tab/>2</text:p>
          <text:p text:style-name="P12">2.3 Champ Protocole IPv4<text:tab/>2</text:p>
          <text:p text:style-name="P12">2.4 Adresses IPv4 de source et de destination<text:tab/>2</text:p>
          <text:p text:style-name="P12">2.5 Champ Type d'option IPv4<text:tab/>2</text:p>
          <text:p text:style-name="P17">3. Champs dans l'en-tête IPv6<text:tab/>3</text:p>
          <text:p text:style-name="P12">3.1 Champ Version IP dans l'en-tête IPv6<text:tab/>3</text:p>
          <text:p text:style-name="P12">3.2 Champ Classe de trafic IPv6<text:tab/>3</text:p>
          <text:p text:style-name="P12">3.3 Champ Prochain en-tête IPv6<text:tab/>3</text:p>
          <text:p text:style-name="P12">3.4 Adresses IPv6 de source et de destination<text:tab/>3</text:p>
          <text:p text:style-name="P12">3.5 Champs d'option Bond par bond et Destination IPv6<text:tab/>3</text:p>
          <text:p text:style-name="P12">3.6 Type d'acheminement d'en-tête Acheminement IPv6<text:tab/>3</text:p>
          <text:p text:style-name="P17">4. Champs dans l'en-tête IPv4 ICMP<text:tab/>4</text:p>
          <text:p text:style-name="P17">5. Champs dans l'en-tête IPv6 ICMP<text:tab/>4</text:p>
          <text:p text:style-name="P12">5.1 Champs de découverte de voisin IPv6<text:tab/>4</text:p>
          <text:p text:style-name="P17">6. Champs dans l'en-tête UDP<text:tab/>4</text:p>
          <text:p text:style-name="P17">7. Champs dans l'en-tête TCP<text:tab/>4</text:p>
          <text:p text:style-name="P12">7.1 Champs d'accès de source et destination TCP<text:tab/>4</text:p>
          <text:p text:style-name="P12">7.2 Bits réservés dans l'en-tête TCP<text:tab/>4</text:p>
          <text:p text:style-name="P12">7.3 Champ Type d'option TCP<text:tab/>4</text:p>
          <text:p text:style-name="P17">8. Considérations relatives à l'IANA<text:tab/>4</text:p>
          <text:p text:style-name="P17">9. Considérations sur la sécurité<text:tab/>6</text:p>
          <text:p text:style-name="P17">10. Références<text:tab/>6</text:p>
          <text:p text:style-name="P12">10.1 Références normatives<text:tab/>6</text:p>
          <text:p text:style-name="P12">10.2 Référence pour information<text:tab/>7</text:p>
          <text:p text:style-name="P17">Adresse de l'auteur<text:tab/>7</text:p>
          <text:p text:style-name="P17">Déclaration complète de droits de reproduction<text:tab/>7</text:p>
        </text:index-body>
      </text:table-of-content>
      <text:p text:style-name="Preformatted_20_Text"/>
      <text:h text:style-name="Heading_20_1" text:outline-level="1"><text:soft-page-break/>1.<text:tab/>Introduction</text:h>
      <text:p text:style-name="Preformatted_20_Text"/>
      <text:p text:style-name="P40">La [RFC3692] recommande d'allouer des numéros d'option pour les expérimentations et les essais. Le présent document documente plusieurs de ces allocations pour les espaces de numéros dont les considérations relatives à l'IANA sont documentées dans la [RFC2780]. Le présent document suit généralement la forme de la [RFC2780].</text:p>
      <text:p text:style-name="Preformatted_20_Text"/>
      <text:p text:style-name="P40">Quand on utilise ces valeurs, il faut examiner attentivement les avis de la Section 1 et du paragraphe 1.1 de la [RFC3692]. Il n'est pas approprié de simplement choisir une de ces valeurs et de la transposer dans un système.</text:p>
      <text:p text:style-name="Preformatted_20_Text"/>
      <text:p text:style-name="P20">Note : alors que la [RFC3692] dit qu'il peut n'être pas nécessaire d'allouer des valeurs pour les accès UDP et TCP, la Section 6 et le paragraphe 7.1 réservent explicitement les accès dans ce but pour éviter tout conflit possible.</text:p>
      <text:p text:style-name="Preformatted_20_Text"/>
      <text:h text:style-name="Heading_20_1" text:outline-level="1">2.<text:tab/>Champs dans l'en-tête IPv4</text:h>
      <text:p text:style-name="Standard"/>
      <text:p text:style-name="P40">L'en-tête IPv4 [RFC0791] contient les champs suivants qui portent les valeurs allouées par l'IANA : Version, Type de service, Protocole, Adresse de source, Adresse de destination, et Type d'option.</text:p>
      <text:p text:style-name="Preformatted_20_Text"/>
      <text:h text:style-name="Heading_20_2" text:outline-level="2">2.1<text:tab/>Champ Version IP dans l'en-tête IPv4</text:h>
      <text:p text:style-name="Preformatted_20_Text">Le champ Version dans les paquets IPv4 est toujours 4.</text:p>
      <text:p text:style-name="Preformatted_20_Text"/>
      <text:h text:style-name="Heading_20_2" text:outline-level="2">2.2<text:tab/>Champ Type de service IPv4</text:h>
      <text:p text:style-name="P40">La [RFC2474] définit Pool 2 (tous les codets xxxx11, où 'x' se réfère à '0' ou '1') comme utilisation expérimentale/locale, de sorte qu'aucun codet supplémentaire ne devrait être nécessaire. Le champ Notification explicite d'encombrement (ECN, <text:span text:style-name="T7">Explicit Congestion Notification</text:span>) de la [RFC3168] n'a pas de codet libre à allouer.</text:p>
      <text:p text:style-name="Preformatted_20_Text"/>
      <text:h text:style-name="Heading_20_2" text:outline-level="2">2.3<text:tab/>Champ Protocole IPv4</text:h>
      <text:p text:style-name="Preformatted_20_Text">La [RFC3692] alloue deux codets expérimentaux (253 et 254) pour le champ Protocole IPv4.</text:p>
      <text:p text:style-name="Preformatted_20_Text"/>
      <text:h text:style-name="Heading_20_2" text:outline-level="2">2.4<text:tab/>Adresses IPv4 de source et de destination</text:h>
      <text:h text:style-name="P21" text:outline-level="3">2.4.1<text:tab/>Envoi individuel IPv4</text:h>
      <text:p text:style-name="P40">Aucune adresse expérimentale IPv4 n'est définie. Pour certaines expériences, les gammes d'adresses mises de côté pour les internets privés dans la [RFC1918] peuvent être utiles. Il n'est pas approprié d'utiliser d'autres adresses IPv4 dédiées à un usage particulier [RFC3330] pour des expérimentations.</text:p>
      <text:p text:style-name="Preformatted_20_Text"/>
      <text:p text:style-name="P40">Au moment de la rédaction du présent document, certains registraires Internet ont des politiques qui permettent des allocations expérimentales dans des espaces de nombres qu'ils contrôlent. Selon l'expérience, le registre, et leur politique, ce peut être un chemin approprié à suivre.</text:p>
      <text:p text:style-name="Preformatted_20_Text"/>
      <text:h text:style-name="Heading_20_3" text:outline-level="3">2.4.2<text:tab/>Diffusion groupée <text:s/>IPv4</text:h>
      <text:p text:style-name="P40">Le groupe acheminable mondialement 224.0.1.20 est mis de côté pour l'expérimentation. Pour certaines expériences, les groupes de diffusion groupée à portée administrativement limitée définis dans la [RFC2365] peuvent être utiles. Le présent document alloue un seul groupe à portée limité à la liaison locale, 224.0.0.254, et un seul groupe à portée relative, 254.</text:p>
      <text:p text:style-name="Preformatted_20_Text"/>
      <text:h text:style-name="Heading_20_2" text:outline-level="2">2.5<text:tab/>Champ Type d'option IPv4</text:h>
      <text:p text:style-name="Preformatted_20_Text">Le présent document alloue un seul numéro d'option, avec toutes les valeurs définies des champs "copy" et "class", résultant en quatre codes de type d'option distincts. Voir à la Section 8 les valeurs allouées.</text:p>
      <text:p text:style-name="Preformatted_20_Text"/>
      <text:h text:style-name="Heading_20_1" text:outline-level="1"><text:soft-page-break/>3.<text:tab/>Champs dans l'en-tête IPv6</text:h>
      <text:p text:style-name="Preformatted_20_Text"/>
      <text:p text:style-name="P40">L'en-tête IPv6 [RFC2460] contient les champs suivants qui portent les valeurs allouées dans les espaces de noms gérés par l'IANA : Version, Classe de trafic, Prochain en-tête, Adresse de source et de destination. De plus, les en-têtes d'extension Options bond par bond IPv6 et Options de destination incluent un champ Type d'option avec des valeurs allouées dans un espace de noms géré par l'IANA. L'en-tête Acheminement IPv6 contient un champ Type qui n'est actuellement pas une politique d'allocation explicite de l'IANA.</text:p>
      <text:p text:style-name="Preformatted_20_Text"/>
      <text:h text:style-name="Heading_20_2" text:outline-level="2">3.1<text:tab/>Champ Version IP dans l'en-tête IPv6</text:h>
      <text:p text:style-name="Preformatted_20_Text">Le champ Version dans les paquets IPv6 est toujours 6.</text:p>
      <text:p text:style-name="Preformatted_20_Text"/>
      <text:h text:style-name="Heading_20_2" text:outline-level="2">3.2<text:tab/>Champ Classe de trafic IPv6</text:h>
      <text:p text:style-name="Preformatted_20_Text">La [RFC2474] définit Pool 2 (tous les codets xxxx11, où 'x' se réfère à '0' ou '1') comme utilisation expérimentale/locale, de sorte qu'aucun codet supplémentaire ne devrait être nécessaire. Le champ ECN [RFC3168] n'a pas de codet libre à allouer.</text:p>
      <text:p text:style-name="Preformatted_20_Text"/>
      <text:h text:style-name="Heading_20_2" text:outline-level="2">3.3<text:tab/>Champ Prochain en-tête IPv6</text:h>
      <text:p text:style-name="Preformatted_20_Text">La [RFC3692] alloue deux codets expérimentaux (253 et 254) pour le champ Prochain en-tête IPv6.</text:p>
      <text:p text:style-name="Preformatted_20_Text"/>
      <text:h text:style-name="Heading_20_2" text:outline-level="2">3.4<text:tab/>Adresses IPv6 de source et de destination</text:h>
      <text:h text:style-name="P22" text:outline-level="3">3.4.1<text:tab/>Adresses IPv6 d'envoi individuel</text:h>
      <text:p text:style-name="Preformatted_20_Text">La [RFC2928] définit un ensemble d'adresses IPv6 pour les essais et les expériences :</text:p>
      <text:p text:style-name="Preformatted_20_Text"/>
      <text:p text:style-name="P40">Le bloc d'identifiants de sous-TLA alloué à l'IANA (c'est-à-dire, 2001:0000::/29 - 2001:01F8::/29) est pour l'allocation aux usages d'essai et d'expérimentation pour la prise en charge d'activités comme le 6bone, et pour de nouvelles approches comme les échanges.</text:p>
      <text:p text:style-name="Preformatted_20_Text"/>
      <text:p text:style-name="P40">Cependant, au moment de cette rédaction, il n'y a pas d'adresses IPv6 de <text:s/>style RFC3692 expérimentales allouées. La [RFC4473] crée un registre IANA qui pourrait à l'avenir contenir de telles allocations. Pour certaines expériences, des adresses locales uniques [RFC4193] pourraient être utiles. Il n'est pas approprié d'utiliser de telles adresses dans le préfixe de documentation [RFC3849] pour l'expérimentation.</text:p>
      <text:p text:style-name="Preformatted_20_Text"/>
      <text:p text:style-name="P40">Au moment de cette rédaction, certains registraires Internet ont des politiques qui permettent des allocations expérimentales dans les espaces de nombres qu'ils contrôlent. Selon l'expérientce, le registre, et leur politique, ceci peut être un chemin approprié à suivre.</text:p>
      <text:p text:style-name="Preformatted_20_Text"/>
      <text:h text:style-name="Heading_20_3" text:outline-level="3">3.4.2<text:tab/>Adresses de diffusion groupée IPv6</text:h>
      <text:p text:style-name="P40">Le groupe FF0X::114 est mis de côté pour l'expérimentation à tous les niveaux de portée. Les plus petites portées peuvent être particulièrement utiles pour l'expérimentation, car elles sont définies pour ne pas s'écarter de limites définies, ce qui peut être pris comme la limite de l'expérience. Pour certaines expériences, d'autres adresses de diffusion groupée avec le bit T (adresse non allouée en permanence ou "transitoire") [RFC4291] établi peuvent être utiles.</text:p>
      <text:p text:style-name="Preformatted_20_Text"/>
      <text:h text:style-name="Heading_20_2" text:outline-level="2">3.5<text:tab/>Champs d'option Bond par bond et Destination IPv6</text:h>
      <text:p text:style-name="P40">Le présent document alloue un seul type d'option, avec toutes les valeurs possibles des champs "act" et "chg", résultant en huit codes de type d'option distincts. Voir les valeurs allouées à la Section 8.</text:p>
      <text:p text:style-name="Preformatted_20_Text"/>
      <text:h text:style-name="Heading_20_2" text:outline-level="2">3.6<text:tab/>Type d'acheminement d'en-tête Acheminement IPv6</text:h>
      <text:p text:style-name="Preformatted_20_Text">Le présent document alloue deux valeurs pour le champ Type d'acheminement dans l'en-tête Acheminement IPv6, 253 et 254.</text:p>
      <text:p text:style-name="Preformatted_20_Text"><text:soft-page-break/></text:p>
      <text:h text:style-name="Heading_20_1" text:outline-level="1">4.<text:tab/>Champs dans l'en-tête IPv4 ICMP</text:h>
      <text:p text:style-name="Preformatted_20_Text"/>
      <text:p text:style-name="P40">Le présent document alloue deux numéros de type ICMPv4, 253 et 254. Les valeurs de code ICMPv4 sont allouées par type, de sorte qu'il n'est pas faisable d'allouer des valeurs expérimentales dans le présent document.</text:p>
      <text:p text:style-name="Preformatted_20_Text"/>
      <text:h text:style-name="Heading_20_1" text:outline-level="1">5.<text:tab/>Champs dans l'en-tête IPv6 ICMP</text:h>
      <text:p text:style-name="Preformatted_20_Text"/>
      <text:p text:style-name="P40">La [RFC4443] inclut des valeurs de type ICMPv6 expérimentaux pour les types de message Information (200, 201) et Erreur (100, 101). Les valeurs de code ICMPv6 sont allouées par type, de sorte qu'il n'est pas faisable d'allouer des valeurs expérimentales dans le présent document.</text:p>
      <text:p text:style-name="Preformatted_20_Text"/>
      <text:h text:style-name="Heading_20_2" text:outline-level="2">5.1<text:tab/>Champs de découverte de voisin IPv6</text:h>
      <text:p text:style-name="P40">L'en-tête Découverte de voisin IPv6 [RFC2461] contient les champs suivants qui portent les valeurs allouées dans l'espace de noms géré par l'IANA : Type, Code, et Type d'option.</text:p>
      <text:p text:style-name="Preformatted_20_Text"/>
      <text:h text:style-name="Heading_20_3" text:outline-level="3">5.1.1<text:tab/>Type de découverte de voisin IPv6</text:h>
      <text:p text:style-name="Preformatted_20_Text">Le champ Type de découverte de voisin est le même que le champ Type ICMPv6. Voir ces codets à la Section 5.</text:p>
      <text:p text:style-name="Preformatted_20_Text"/>
      <text:h text:style-name="Heading_20_3" text:outline-level="3">5.1.2<text:tab/>Code de découverte de voisin IPv6</text:h>
      <text:p text:style-name="P40">Le champ Code ICMPv6 n'est pas utilisé dans la découverte de voisin IPv6, de sorte qu'aucun codet expérimental n'est nécessaire.</text:p>
      <text:p text:style-name="Preformatted_20_Text"/>
      <text:h text:style-name="Heading_20_3" text:outline-level="3">5.1.3<text:tab/>Type d'option Découverte de voisin IPv6</text:h>
      <text:p text:style-name="Preformatted_20_Text">Le présent document alloue deux types d'option Découverte de voisin IPv6, 253 et 254.</text:p>
      <text:p text:style-name="Preformatted_20_Text"/>
      <text:h text:style-name="Heading_20_1" text:outline-level="1">6.<text:tab/>Champs dans l'en-tête UDP</text:h>
      <text:p text:style-name="Preformatted_20_Text"/>
      <text:p text:style-name="Preformatted_20_Text">Deux accès systèmes, 1021 et 1022, ont été réservés pour l'expérimentation pour UDP et TCP.</text:p>
      <text:p text:style-name="Preformatted_20_Text"/>
      <text:h text:style-name="Heading_20_1" text:outline-level="1">7.<text:tab/>Champs dans l'en-tête TCP</text:h>
      <text:h text:style-name="P15" text:outline-level="2">7.1<text:tab/>Champs d'accès de source et destination TCP</text:h>
      <text:p text:style-name="Preformatted_20_Text">Deux accès systèmes, 1021 et 1022, ont été réservés pour l'expérimentation pour UDP et TCP.</text:p>
      <text:p text:style-name="Preformatted_20_Text"/>
      <text:h text:style-name="Heading_20_2" text:outline-level="2">7.2<text:tab/>Bits réservés dans l'en-tête TCP</text:h>
      <text:p text:style-name="Preformatted_20_Text">Il n'y a pas assez de bits réservés à allouer pour l'expérimentation.</text:p>
      <text:p text:style-name="Preformatted_20_Text"/>
      <text:h text:style-name="Heading_20_2" text:outline-level="2">7.3<text:tab/>Champ Type d'option TCP</text:h>
      <text:p text:style-name="Preformatted_20_Text">Deux options TCP, 253 et 254, ont été réservées pour l'expérimentation avec les options TCP.</text:p>
      <text:p text:style-name="Preformatted_20_Text"/>
      <text:h text:style-name="Heading_20_1" text:outline-level="1"><text:soft-page-break/>8.<text:tab/>Considérations relatives à l'IANA</text:h>
      <text:p text:style-name="Preformatted_20_Text"/>
      <text:p text:style-name="Preformatted_20_Text">Les nouvelles allocations sont résumées ci-dessous.</text:p>
      <text:p text:style-name="Preformatted_20_Text"/>
      <text:p text:style-name="P40">Adresses de diffusion groupée IPv4 (section adresses de diffusion groupée (224.0.0/24) de bloc de contrôle de réseau local) (paragraphe 2.4.2) :</text:p>
      <text:p text:style-name="Preformatted_20_Text"><text:span text:style-name="T1">Adresse de groupe<text:tab/>Nom</text:span></text:p>
      <text:p text:style-name="P26">224.0.0.254<text:tab/>Expérience de style RFC3692 (*)</text:p>
      <text:p text:style-name="Preformatted_20_Text"/>
      <text:p text:style-name="Preformatted_20_Text">Adresses de diffusion groupée IPv4 (section adresses relatives aus adresses de diffusion groupée) (paragraphe 2.4.2) :</text:p>
      <text:p text:style-name="P27"><text:span text:style-name="T8">Relative<text:tab/>Description</text:span></text:p>
      <text:p text:style-name="P28">254<text:tab/>Expérience de style RFC3692 (*)</text:p>
      <text:p text:style-name="Preformatted_20_Text"/>
      <text:p text:style-name="Preformatted_20_Text">Numéros d'option IPv4 (section paramètres IP initiaux) (paragraphe 2.5) :</text:p>
      <text:p text:style-name="P32"><text:span text:style-name="T1">Copie<text:tab/>Classe<text:tab/>Numéro<text:tab/>Valeur</text:span></text:p>
      <text:p text:style-name="P29"><text:s text:c="4"/>0<text:tab/>0<text:tab/>30<text:tab/>30</text:p>
      <text:p text:style-name="P29"><text:s text:c="4"/>0<text:tab/>2<text:tab/>30<text:tab/>94</text:p>
      <text:p text:style-name="P30"><text:s text:c="4"/>1<text:tab/>0<text:tab/>30<text:tab/>158</text:p>
      <text:p text:style-name="P30"><text:s text:c="4"/>1<text:tab/>2<text:tab/>30<text:tab/>222</text:p>
      <text:p text:style-name="Preformatted_20_Text"/>
      <text:p text:style-name="P31">Types d'option IPv6 (Section 5.b. Paramètres IPv6) (paragaphe 3.5) :</text:p>
      <text:p text:style-name="P33"><text:span text:style-name="T1">HEX<text:tab/>act<text:tab/>chg<text:tab/>rest</text:span></text:p>
      <text:p text:style-name="P34">0x1e<text:tab/>00<text:tab/>0<text:tab/>11110</text:p>
      <text:p text:style-name="P34">0x3e<text:tab/>00<text:tab/>1<text:tab/>11110</text:p>
      <text:p text:style-name="P34">0x5e<text:tab/>01<text:tab/>0<text:tab/>11110</text:p>
      <text:p text:style-name="P34">0x7e<text:tab/>01<text:tab/>1<text:tab/>11110</text:p>
      <text:p text:style-name="P34">0x9e<text:tab/>10<text:tab/>0<text:tab/>11110</text:p>
      <text:p text:style-name="P34">0xbe<text:tab/>10<text:tab/>1<text:tab/>11110</text:p>
      <text:p text:style-name="P34">0xde<text:tab/>11<text:tab/>0<text:tab/>11110</text:p>
      <text:p text:style-name="P34">0xfe<text:tab/>11<text:tab/>1<text:tab/>11110</text:p>
      <text:p text:style-name="Preformatted_20_Text"/>
      <text:p text:style-name="P31">Formats d'option Découverte de voisin IPv6 (paramètres icmpv6) (<text:span text:style-name="T9">paragraphe</text:span> 5.1.3) :</text:p>
      <text:p text:style-name="P35"><text:span text:style-name="T1">Type<text:tab/>Description</text:span></text:p>
      <text:p text:style-name="P36">253<text:tab/>Expérience de style 1 RFC3692 (*)</text:p>
      <text:p text:style-name="P36">254<text:tab/>Expérience de style 2 RFC3692 (*)</text:p>
      <text:p text:style-name="Preformatted_20_Text"/>
      <text:h text:style-name="P23" text:outline-level="4">Types d'acheminement d'en-tête Acheminement IPv6 (paramètres IPv6, Section 5.c.) (paragraphe 3.6) :</text:h>
      <text:p text:style-name="P25">Type<text:tab/>Description</text:p>
      <text:p text:style-name="Preformatted_20_Text">253<text:tab/>Expérience de style 1 RFC3692 (*)</text:p>
      <text:p text:style-name="Preformatted_20_Text">254 <text:tab/>Expérience de style 2 RFC3692 (*)</text:p>
      <text:p text:style-name="Preformatted_20_Text"/>
      <text:p text:style-name="Preformatted_20_Text">Numéros de type ICMPv4 (paramètres ICMP) (Section 4) :</text:p>
      <text:p text:style-name="Preformatted_20_Text"><text:span text:style-name="T1">Type<text:tab/>Nom</text:span></text:p>
      <text:p text:style-name="Preformatted_20_Text">253<text:tab/>Expérience de style 1 RFC3692 (*)</text:p>
      <text:p text:style-name="Preformatted_20_Text">254<text:tab/>Expérience de style 2 RFC3692 (*)</text:p>
      <text:p text:style-name="Preformatted_20_Text"/>
      <text:p text:style-name="Preformatted_20_Text">Numéros d'accès système (numéros d'accès) (Section 6 et <text:span text:style-name="T9">paragraphe</text:span> 7.1) :</text:p>
      <text:p text:style-name="P37"><text:span text:style-name="T1">Mot-clé<text:tab/>décimal<text:tab/>Description</text:span></text:p>
      <text:p text:style-name="P38">exp1<text:tab/>1021/udp<text:tab/>Expérience de style 1 RFC3692 (*)</text:p>
      <text:p text:style-name="P38">exp1<text:tab/>1021/tcp<text:tab/>Expérience de style 1 RFC3692 (*)</text:p>
      <text:p text:style-name="P38">exp2<text:tab/>1022/udp<text:tab/>Expérience de style 2 RFC3692 (*)</text:p>
      <text:p text:style-name="P38">exp2<text:tab/>1022/tcp<text:tab/>Expérience de style 2 RFC3692 (*)</text:p>
      <text:p text:style-name="Preformatted_20_Text"/>
      <text:p text:style-name="Preformatted_20_Text">Numéros d'option TCP (paramètres TCP) (paragraphe 7.3) :</text:p>
      <text:p text:style-name="P25">Type<text:tab/>Longueur<text:tab/>Signification</text:p>
      <text:p text:style-name="P39">253<text:tab/>N<text:tab/>Expérience de style 1 RFC3692 (*)</text:p>
      <text:p text:style-name="P39">254<text:tab/>N<text:tab/>Expérience de style 2 RFC3692 (*)</text:p>
      <text:p text:style-name="Preformatted_20_Text"/>
      <text:p text:style-name="Preformatted_20_Text"><text:soft-page-break/>Chacun de ces enregistrements est accompagné de la note de bas de page suivantte :</text:p>
      <text:p text:style-name="Preformatted_20_Text"/>
      <text:p text:style-name="P19">(*) Il est seulement approprié d'utiliser ces valeurs dans des expériences explicitement configurées ; elles NE DOIVENT PAS être prises comme valeurs par défaut dans les mises en œuvre. Voir les détails dans la RFC 3692.</text:p>
      <text:p text:style-name="Preformatted_20_Text"/>
      <text:h text:style-name="Heading_20_1" text:outline-level="1">9.<text:tab/>Considérations sur la sécurité</text:h>
      <text:p text:style-name="Preformatted_20_Text"/>
      <text:p text:style-name="P40">Les réseaux de production ne prennent pas nécessairement en<text:span text:style-name="T9"> charge l'</text:span>utilisation de codets experimentaux dans les en-têtes IP. La portée de réseau de la prise en charge de valeurs expérimentales devrait être évaluée avec soin avant de déployer une expérience à travers des domaines de réseau étendus, comme l'Internet public. Le potentiel de perturbation du fonctionnement stable du réseau qui héberge l'expérience par l'utilisation de codets expérimentaux non pris en charge est une considération sérieuse quand on programme une expérience qui utilise de tels codets.</text:p>
      <text:p text:style-name="Preformatted_20_Text"/>
      <text:p text:style-name="P40">Les analyseurs de sécurité comme les pare-feu et les surveillants de détection d'intrusion dans les réseaux s'appuient souvent sur des interprétations non ambiguës des champs décrits dans le présent mémoire. Lorsque de nouvelles valeurs de champs sont allouées, les analyseurs de sécurité existants qui ne comprennent pas les nouvelles valeurs peuvent échouer, résultant en une perte de connexité, si l'analyseur refuse de transmettre le trafic non reconnu, ou en une perte de la sécurité si il transmet le trafic et si les nouvelles valeurs sont utilisées au titre d'une attaque. Allouer des valeurs connues pour les expériences peut permettre à ces analyseurs d'effectuer une action connue pour le trafic explicitement expérimental.</text:p>
      <text:p text:style-name="Preformatted_20_Text"/>
      <text:p text:style-name="P40">Parce que les options expérimentales IPv4 définies au paragraphe 2.5 ne sont pas incluses dans les calculs de IPsec AH [RFC4302], il n'est pas possible d'authentifier leur utilisation. Les auteurs d'expériences devrait y penser quand ils conçoivent leurs expériences. Les utilisateurs des options expérimentales IPv6 définies au paragraphe 3.5 peuvent choisir si l'option est ou non incluse dans les calculs de AH an choisissant la valeur du champ "chg".</text:p>
      <text:p text:style-name="Preformatted_20_Text"/>
      <text:p text:style-name="P40">Quand des codets expérimentaux sont déployés dans un domaine de réseau auto-contraint administrativement, l'administrateur de réseau devrait s'assurer que chaque codet est utilisé de façon cohérente pour éviter des interférences entre les expériences. Quand des codets expérimentaux sont utilisés dans du trafic qui franchit plusieurs domaines administratifs, les auteurs de l'expérience devrait supposer qu'il y a un risque que les mêmes codets soient utilisés simultanément par d'autres expériences et donc qu'il y a une possibilité que les expériences interfèrent. Une attention particulière devrait être apportée aux menaces sur la sécurité que de telles interférences pourraient créer.</text:p>
      <text:p text:style-name="Preformatted_20_Text"/>
      <text:h text:style-name="Heading_20_1" text:outline-level="1">10.<text:tab/>Références</text:h>
      <text:h text:style-name="P16" text:outline-level="2">10.1<text:tab/>Références normatives</text:h>
      <text:p text:style-name="Preformatted_20_Text"/>
      <text:p text:style-name="P3"><text:span text:style-name="T2">[RFC</text:span><text:a xlink:type="simple" xlink:href="http://www.rfc-editor.org/rfc/rfc791.txt" text:style-name="Internet_20_link" text:visited-style-name="Visited_20_Internet_20_Link"><text:span text:style-name="T5">0791</text:span></text:a><text:span text:style-name="T2">]<text:tab/>J. Postel, éd., "Protocole Internet - Spécification du </text:span><text:a xlink:type="simple" xlink:href="http://abcdrfc.free.fr/rfc-vf/rfc0791.html" text:style-name="Internet_20_link" text:visited-style-name="Visited_20_Internet_20_Link"><text:span text:style-name="T5">protocole du programme Internet</text:span></text:a><text:span text:style-name="T2">", STD 5, septembre 1981.</text:span></text:p>
      <text:p text:style-name="P3"><text:span text:style-name="T2"/></text:p>
      <text:p text:style-name="P3"><text:span text:style-name="T2">[RFC</text:span><text:a xlink:type="simple" xlink:href="http://www.rfc-editor.org/rfc/rfc1918.txt" office:target-frame-name="_blank" xlink:show="new" text:style-name="Internet_20_link" text:visited-style-name="Visited_20_Internet_20_Link"><text:span text:style-name="T5">1918</text:span></text:a><text:span text:style-name="T2">]<text:tab/>Y. Rekhter et autres, "Allocation d'</text:span><text:a xlink:type="simple" xlink:href="http://abcdrfc.free.fr/rfc-vf/rfc1918.html" text:style-name="Internet_20_link" text:visited-style-name="Visited_20_Internet_20_Link"><text:span text:style-name="T5">adresse pour les internets privé</text:span></text:a><text:span text:style-name="T2">s", BCP 5, février 1996.</text:span></text:p>
      <text:p text:style-name="P3"><text:span text:style-name="T2"/></text:p>
      <text:p text:style-name="P3"><text:span text:style-name="T2">[RFC</text:span><text:a xlink:type="simple" xlink:href="http://www.rfc-editor.org/rfc/rfc2365.txt" office:target-frame-name="_blank" xlink:show="new" text:style-name="Internet_20_link" text:visited-style-name="Visited_20_Internet_20_Link"><text:span text:style-name="T5">2365</text:span></text:a><text:span text:style-name="T2">]<text:tab/>D. Meyer, "</text:span><text:a xlink:type="simple" xlink:href="http://abcdrfc.free.fr/rfc-vf/rfc2365.html" text:style-name="Internet_20_link" text:visited-style-name="Visited_20_Internet_20_Link"><text:span text:style-name="T5">Diffusion groupée sur IP limitée</text:span></text:a><text:span text:style-name="T2"> administrativement", juillet 1998. (</text:span><text:a xlink:type="simple" xlink:href="http://www.rfc-editor.org/bcp/bcp23.txt" office:target-frame-name="_blank" xlink:show="new" text:style-name="Internet_20_link" text:visited-style-name="Visited_20_Internet_20_Link"><text:span text:style-name="T5">BCP0023</text:span></text:a><text:span text:style-name="T2">)</text:span></text:p>
      <text:p text:style-name="P3"><text:span text:style-name="T2"/></text:p>
      <text:p text:style-name="P3"><text:span text:style-name="T2">[RFC</text:span><text:a xlink:type="simple" xlink:href="http://www.rfc-editor.org/rfc/rfc2460.txt" office:target-frame-name="_blank" xlink:show="new" text:style-name="Internet_20_link" text:visited-style-name="Visited_20_Internet_20_Link"><text:span text:style-name="T5">2460</text:span></text:a><text:span text:style-name="T2">]<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5">5095</text:span></text:a><text:span text:style-name="T2">, </text:span><text:a xlink:type="simple" xlink:href="http://www.rfc-editor.org/rfc/rfc6564.txt" text:style-name="Internet_20_link" text:visited-style-name="Visited_20_Internet_20_Link"><text:span text:style-name="T5">6564</text:span></text:a><text:span text:style-name="T2"> </text:span><text:span text:style-name="T3">; D.S ; Remplacée par </text:span><text:a xlink:type="simple" xlink:href="http://www.rfc-editor.org/rfc/rfc8200.txt" text:style-name="Internet_20_link" text:visited-style-name="Visited_20_Internet_20_Link"><text:span text:style-name="T5">RFC8200</text:span></text:a><text:span text:style-name="T2">, STD 86</text:span><text:span text:style-name="T3">)</text:span></text:p>
      <text:p text:style-name="P3"><text:span text:style-name="T3"/></text:p>
      <text:p text:style-name="P3"><text:span text:style-name="T2">[RFC</text:span><text:a xlink:type="simple" xlink:href="http://www.rfc-editor.org/rfc/rfc2461.txt" office:target-frame-name="_blank" xlink:show="new" text:style-name="Internet_20_link" text:visited-style-name="Visited_20_Internet_20_Link"><text:span text:style-name="T5">2461</text:span></text:a><text:span text:style-name="T2">]<text:tab/>T. Narten, E. Nordmark, W. Simpson, "</text:span><text:a xlink:type="simple" xlink:href="http://abcdrfc.free.fr/rfc-vf/pdf/rfc2461.pdf" text:style-name="Internet_20_link" text:visited-style-name="Visited_20_Internet_20_Link"><text:span text:style-name="T5">Découverte de voisins pour IP version 6</text:span></text:a><text:span text:style-name="T2"> (IPv6)", décembre 1998. (</text:span><text:span text:style-name="T3">Obsolète, voir</text:span><text:span text:style-name="T2"> </text:span><text:a xlink:type="simple" xlink:href="http://www.rfc-editor.org/rfc/rfc4861.txt" office:target-frame-name="_blank" xlink:show="new" text:style-name="Internet_20_link" text:visited-style-name="Visited_20_Internet_20_Link"><text:span text:style-name="T5">RFC4861</text:span></text:a><text:span text:style-name="T2">) </text:span><text:span text:style-name="T3">(D.S.)</text:span></text:p>
      <text:p text:style-name="P3"><text:span text:style-name="T2"/></text:p>
      <text:p text:style-name="P3"><text:span text:style-name="T2">[RFC</text:span><text:a xlink:type="simple" xlink:href="http://www.rfc-editor.org/rfc/rfc2474.txt" office:target-frame-name="_blank" xlink:show="new" text:style-name="Internet_20_link" text:visited-style-name="Visited_20_Internet_20_Link"><text:span text:style-name="T5">2474</text:span></text:a><text:span text:style-name="T2">]<text:tab/>K. Nichols, S. Blake, F. Baker et D. Black, "Définition du </text:span><text:a xlink:type="simple" xlink:href="http://abcdrfc.free.fr/rfc-vf/pdf/rfc2474.pdf" text:style-name="Internet_20_link" text:visited-style-name="Visited_20_Internet_20_Link"><text:span text:style-name="T5">champ Services différenciés</text:span></text:a><text:span text:style-name="T2"> (DS) dans les en-têtes IPv4 et IPv6", décembre 1998. </text:span><text:span text:style-name="T3">(P.S. ;</text:span><text:span text:style-name="T2"> </text:span><text:span text:style-name="T3">MàJ par</text:span><text:span text:style-name="T2"> </text:span><text:a xlink:type="simple" xlink:href="http://www.rfc-editor.org/rfc/rfc3168.txt" office:target-frame-name="_blank" xlink:show="new" text:style-name="Internet_20_link" text:visited-style-name="Visited_20_Internet_20_Link"><text:span text:style-name="T5">RFC3168</text:span></text:a><text:span text:style-name="T2">, </text:span><text:a xlink:type="simple" xlink:href="http://www.rfc-editor.org/rfc/rfc3260.txt" office:target-frame-name="_blank" xlink:show="new" text:style-name="Internet_20_link" text:visited-style-name="Visited_20_Internet_20_Link"><text:span text:style-name="T5">RFC3260</text:span></text:a><text:span text:style-name="T2">, </text:span><text:a xlink:type="simple" xlink:href="http://www.rfc-editor.org/rfc/rfc8436.txt" text:style-name="Internet_20_link" text:visited-style-name="Visited_20_Internet_20_Link"><text:span text:style-name="T5">RFC8436</text:span></text:a><text:span text:style-name="T2">)</text:span></text:p>
      <text:p text:style-name="P3"><text:span text:style-name="T2"/></text:p>
      <text:p text:style-name="P3"><text:span text:style-name="T2">[RFC</text:span><text:a xlink:type="simple" xlink:href="http://www.rfc-editor.org/rfc/rfc2780.txt" office:target-frame-name="_blank" xlink:show="new" text:style-name="Internet_20_link" text:visited-style-name="Visited_20_Internet_20_Link"><text:span text:style-name="T5">2780</text:span></text:a><text:span text:style-name="T2">]<text:tab/>S. Bradner et V. Paxson, "</text:span><text:a xlink:type="simple" xlink:href="http://abcdrfc.free.fr/rfc-vf/rfc2780.html" text:style-name="Internet_20_link" text:visited-style-name="Visited_20_Internet_20_Link"><text:span text:style-name="T5">Lignes directrices pour les allocations</text:span></text:a><text:span text:style-name="T2"> par l'IANA des valeurs du protocole Internet et des en-têtes qui s'y rapportent", BCP 37, mars 2000.</text:span></text:p>
      <text:p text:style-name="P3"><text:span text:style-name="T2"/></text:p>
      <text:p text:style-name="P3"><text:span text:style-name="T2">[RFC</text:span><text:a xlink:type="simple" xlink:href="http://www.rfc-editor.org/rfc/rfc2928.txt" office:target-frame-name="_blank" xlink:show="new" text:style-name="Internet_20_link" text:visited-style-name="Visited_20_Internet_20_Link"><text:span text:style-name="T5">2928</text:span></text:a><text:span text:style-name="T2">]<text:tab/>R. Hinden et autres, "Allocations initiales d'identifiants sous-TLA IPv6", septembre 2000. </text:span><text:span text:style-name="T3">(Information)</text:span></text:p>
      <text:p text:style-name="P2"><text:span text:style-name="T2"/></text:p>
      <text:p text:style-name="P3"><text:soft-page-break/><text:span text:style-name="T2">[RFC</text:span><text:a xlink:type="simple" xlink:href="http://www.rfc-editor.org/rfc/rfc3168.txt" office:target-frame-name="_blank" xlink:show="new" text:style-name="Internet_20_link" text:visited-style-name="Visited_20_Internet_20_Link"><text:span text:style-name="T5">3168</text:span></text:a><text:span text:style-name="T2">]<text:tab/>K. Ramakrishnan et autres, "Ajout de la </text:span><text:a xlink:type="simple" xlink:href="http://abcdrfc.free.fr/rfc-vf/rfc3168.html" text:style-name="Internet_20_link" text:visited-style-name="Visited_20_Internet_20_Link"><text:span text:style-name="T5">notification explicite d'encombrement</text:span></text:a><text:span text:style-name="T2"> (ECN) à IP", septembre 2001. </text:span><text:span text:style-name="T3">(P.S. ; MàJ par </text:span><text:a xlink:type="simple" xlink:href="http://www.rfc-editor.org/rfc/rfc8311.txt" text:style-name="Internet_20_link" text:visited-style-name="Visited_20_Internet_20_Link"><text:span text:style-name="T5">RFC8311</text:span></text:a><text:span text:style-name="T2">)</text:span></text:p>
      <text:p text:style-name="P3"><text:span text:style-name="T2"/></text:p>
      <text:p text:style-name="P3"><text:span text:style-name="T2">[RFC</text:span><text:a xlink:type="simple" xlink:href="http://www.rfc-editor.org/rfc/rfc3330.txt" office:target-frame-name="_blank" xlink:show="new" text:style-name="Internet_20_link" text:visited-style-name="Visited_20_Internet_20_Link"><text:span text:style-name="T5">3330</text:span></text:a><text:span text:style-name="T2">]<text:tab/>IANA, "Adresses IPv4 d'usage particulier", septembre 2002. </text:span><text:span text:style-name="T3">(Information) (Remplacée par </text:span><text:span text:style-name="T2">RFC</text:span><text:a xlink:type="simple" xlink:href="http://www.rfc-editor.org/rfc/rfc5735.txt" office:target-frame-name="_blank" xlink:show="new" text:style-name="Internet_20_link" text:visited-style-name="Visited_20_Internet_20_Link"><text:span text:style-name="T5">5735</text:span></text:a><text:span text:style-name="T2">)</text:span></text:p>
      <text:p text:style-name="P3"><text:span text:style-name="T2"/></text:p>
      <text:p text:style-name="P3"><text:span text:style-name="T2">[RFC</text:span><text:a xlink:type="simple" xlink:href="http://www.rfc-editor.org/rfc/rfc3692.txt" office:target-frame-name="_blank" xlink:show="new" text:style-name="Internet_20_link" text:visited-style-name="Visited_20_Internet_20_Link"><text:span text:style-name="T5">3692</text:span></text:a><text:span text:style-name="T2">]<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5">BCP0082</text:span></text:a><text:span text:style-name="T2">)</text:span></text:p>
      <text:p text:style-name="P3"><text:span text:style-name="T2"/></text:p>
      <text:p text:style-name="P3"><text:span text:style-name="T2">[RFC</text:span><text:a xlink:type="simple" xlink:href="http://www.rfc-editor.org/rfc/rfc3849.txt" office:target-frame-name="_blank" xlink:show="new" text:style-name="Internet_20_link" text:visited-style-name="Visited_20_Internet_20_Link"><text:span text:style-name="T5">3849</text:span></text:a><text:span text:style-name="T2">]<text:tab/>G. Huston, A. Lord, P. Smith "Préfixe d'adresse IPv6 réservé pour la documentation", juillet 2004. </text:span><text:span text:style-name="T3">(Information)</text:span></text:p>
      <text:p text:style-name="P3"><text:span text:style-name="T2"/></text:p>
      <text:p text:style-name="P3"><text:span text:style-name="T2">[RFC</text:span><text:a xlink:type="simple" xlink:href="http://www.rfc-editor.org/rfc/rfc4193.txt" office:target-frame-name="_blank" xlink:show="new" text:style-name="Internet_20_link" text:visited-style-name="Visited_20_Internet_20_Link"><text:span text:style-name="T5">4193</text:span></text:a><text:span text:style-name="T2">]<text:tab/>R. Hinden, B. Haberman, "</text:span><text:a xlink:type="simple" xlink:href="http://abcdrfc.free.fr/rfc-vf/pdf/rfc4193.pdf" text:style-name="Internet_20_link" text:visited-style-name="Visited_20_Internet_20_Link"><text:span text:style-name="T5">Adresses IPv6 en envoi individuel</text:span></text:a><text:span text:style-name="T2"> uniques localement", octobre 2005. </text:span><text:span text:style-name="T3">(P.S.)</text:span></text:p>
      <text:p text:style-name="P3"><text:span text:style-name="T2"/></text:p>
      <text:p text:style-name="P3"><text:span text:style-name="T2">[RFC</text:span><text:a xlink:type="simple" xlink:href="http://www.rfc-editor.org/rfc/rfc4291.txt" office:target-frame-name="_blank" xlink:show="new" text:style-name="Internet_20_link" text:visited-style-name="Visited_20_Internet_20_Link"><text:span text:style-name="T5">4291</text:span></text:a><text:span text:style-name="T2">]<text:tab/>R. Hinden, S. Deering, "</text:span><text:a xlink:type="simple" xlink:href="http://abcdrfc.free.fr/rfc-vf/pdf/rfc4291.pdf" text:style-name="Internet_20_link" text:visited-style-name="Visited_20_Internet_20_Link"><text:span text:style-name="T5">Architecture d'adressage IP version 6</text:span></text:a><text:span text:style-name="T2">", février 2006. (</text:span><text:span text:style-name="T3">MàJ par</text:span><text:span text:style-name="T2"> </text:span><text:a xlink:type="simple" xlink:href="http://www.rfc-editor.org/rfc/rfc5952.txt" office:target-frame-name="_blank" xlink:show="new" text:style-name="Internet_20_link" text:visited-style-name="Visited_20_Internet_20_Link"><text:span text:style-name="T5">5952</text:span></text:a><text:span text:style-name="T2"> et </text:span><text:a xlink:type="simple" xlink:href="http://www.rfc-editor.org/rfc/rfc6052.txt" text:style-name="Internet_20_link" text:visited-style-name="Visited_20_Internet_20_Link"><text:span text:style-name="T5">6052</text:span></text:a><text:span text:style-name="T2">, </text:span><text:a xlink:type="simple" xlink:href="http://www.rfc-editor.org/rfc/rfc8064.txt" text:style-name="Internet_20_link" text:visited-style-name="Visited_20_Internet_20_Link"><text:span text:style-name="T5">8064</text:span></text:a><text:span text:style-name="T2">) </text:span><text:span text:style-name="T3">(D.S.)</text:span></text:p>
      <text:p text:style-name="P3"><text:span text:style-name="T2"/></text:p>
      <text:p text:style-name="P3"><text:span text:style-name="T2">[RFC</text:span><text:a xlink:type="simple" xlink:href="http://www.rfc-editor.org/rfc/rfc4302.txt" office:target-frame-name="_blank" xlink:show="new" text:style-name="Internet_20_link" text:visited-style-name="Visited_20_Internet_20_Link"><text:span text:style-name="T5">4302</text:span></text:a><text:span text:style-name="T2">]<text:tab/>S. Kent, "</text:span><text:a xlink:type="simple" xlink:href="http://abcdrfc.free.fr/rfc-vf/pdf/rfc4302.pdf" text:style-name="Internet_20_link" text:visited-style-name="Visited_20_Internet_20_Link"><text:span text:style-name="T5">En-tête d'authentification IP</text:span></text:a><text:span text:style-name="T2">", décembre 2005. </text:span><text:span text:style-name="T3">(P.S.)</text:span></text:p>
      <text:p text:style-name="P3"><text:span text:style-name="T2"/></text:p>
      <text:p text:style-name="P3"><text:span text:style-name="T2">[RFC</text:span><text:a xlink:type="simple" xlink:href="http://www.rfc-editor.org/rfc/rfc4443.txt" office:target-frame-name="_blank" xlink:show="new" text:style-name="Internet_20_link" text:visited-style-name="Visited_20_Internet_20_Link"><text:span text:style-name="T5">4443</text:span></text:a><text:span text:style-name="T2">]<text:tab/>A. Conta et autres, "Spécification du </text:span><text:a xlink:type="simple" xlink:href="http://abcdrfc.free.fr/rfc-vf/pdf/rfc4443.pdf" text:style-name="Internet_20_link" text:visited-style-name="Visited_20_Internet_20_Link"><text:span text:style-name="T5">protocole de message de contrôle Internet</text:span></text:a><text:span text:style-name="T2"> (ICMPv6) pour la version 6 du protocole Internet (IPv6)", mars 2006. (</text:span><text:span text:style-name="T3">Remplace</text:span><text:span text:style-name="T2"> </text:span><text:a xlink:type="simple" xlink:href="http://www.rfc-editor.org/rfc/rfc2463.txt" office:target-frame-name="_blank" xlink:show="new" text:style-name="Internet_20_link" text:visited-style-name="Visited_20_Internet_20_Link"><text:span text:style-name="T5">RFC2463</text:span></text:a><text:span text:style-name="T2">) (</text:span><text:span text:style-name="T3">MàJ</text:span><text:span text:style-name="T2"> </text:span><text:a xlink:type="simple" xlink:href="http://www.rfc-editor.org/rfc/rfc2780.txt" office:target-frame-name="_blank" xlink:show="new" text:style-name="Internet_20_link" text:visited-style-name="Visited_20_Internet_20_Link"><text:span text:style-name="T5">RFC2780</text:span></text:a><text:span text:style-name="T2">) (</text:span><text:span text:style-name="T3">MàJ par</text:span><text:span text:style-name="T2"> </text:span><text:a xlink:type="simple" xlink:href="http://www.rfc-editor.org/rfc/rfc4884.txt" office:target-frame-name="_blank" xlink:show="new" text:style-name="Internet_20_link" text:visited-style-name="Visited_20_Internet_20_Link"><text:span text:style-name="T5">RFC4884</text:span></text:a><text:span text:style-name="T2">) </text:span><text:span text:style-name="T3">(D.S.)</text:span></text:p>
      <text:p text:style-name="P2"><text:span text:style-name="T2"/></text:p>
      <text:h text:style-name="P16" text:outline-level="2">10.2<text:tab/>Référence pour information</text:h>
      <text:p text:style-name="Preformatted_20_Text"/>
      <text:p text:style-name="P42"><text:span text:style-name="T2">[RFC</text:span><text:a xlink:type="simple" xlink:href="http://www.rfc-editor.org/rfc/rfc4773.txt" office:target-frame-name="_blank" xlink:show="new" text:style-name="Internet_20_link" text:visited-style-name="Visited_20_Internet_20_Link"><text:span text:style-name="T5">4773</text:span></text:a><text:span text:style-name="T2">]<text:tab/>G. Huston, "Administration par l'IANA du bloc d'adresses IPv6 d'utilisation spéciale", décembre 2006. </text:span><text:span text:style-name="T3">(Information ; remplacée par </text:span><text:a xlink:type="simple" xlink:href="http://www.rfc-editor.org/rfc/rfc6890.txt" text:style-name="Internet_20_link" text:visited-style-name="Visited_20_Internet_20_Link"><text:span text:style-name="T5">RFC6890</text:span></text:a><text:span text:style-name="T2">)</text:span></text:p>
      <text:p text:style-name="P41"><text:span text:style-name="T2"/></text:p>
      <text:h text:style-name="Heading_20_1" text:outline-level="1">Adresse de l'auteur</text:h>
      <text:p text:style-name="Preformatted_20_Text"/>
      <text:p text:style-name="Preformatted_20_Text">Bill Fenner</text:p>
      <text:p text:style-name="Preformatted_20_Text">AT&amp;T Labs - Research</text:p>
      <text:p text:style-name="Preformatted_20_Text">75 Willow Rd</text:p>
      <text:p text:style-name="Preformatted_20_Text">Menlo Park, CA <text:s/>94025</text:p>
      <text:p text:style-name="Preformatted_20_Text">USA</text:p>
      <text:p text:style-name="Preformatted_20_Text">téléphone : +1 650 330-7893</text:p>
      <text:p text:style-name="Preformatted_20_Text">mél : <text:a xlink:type="simple" xlink:href="mailto:fenner@research.att.com" text:style-name="Internet_20_link" text:visited-style-name="Visited_20_Internet_20_Link">fenner@research.att.com</text:a> </text:p>
      <text:p text:style-name="Preformatted_20_Text"/>
      <text:h text:style-name="P43" text:outline-level="1">Déclaration complète de droits de reproduction</text:h>
      <text:p text:style-name="P8">Copyright (C) The IETF Trust (2006)</text:p>
      <text:p text:style-name="P10"/>
      <text:p text:style-name="P9">Le présent document est soumis aux droits, licences et restrictions contenus dans le BCP 78, et sauf pour ce qui est mentionné ci-après, les auteurs conservent tous leurs droits.</text:p>
      <text:p text:style-name="P11"/>
      <text:p text:style-name="P11">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text:span><text:soft-page-break/><text:span text:style-name="T6">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3"/>
      <text:p text:style-name="P14">Remerciement</text:p>
      <text:p text:style-name="Texte_20_brut"><text:span text:style-name="T4">Le financement de la fonction d'édition des RFC est actuellement fourni par la 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8.927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27<text:tab/>Valeurs expérimentales dans les en-têtes<text:tab/>Fenner</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23T20:04:14.08</dc:date>
    <dc:creator>Claude Brière de L'Isle</dc:creator>
    <meta:generator>OpenOffice/4.1.7$Win32 OpenOffice.org_project/417m1$Build-9800</meta:generator>
    <meta:editing-duration>P6DT9H40M58S</meta:editing-duration>
    <meta:editing-cycles>151</meta:editing-cycles>
    <meta:document-statistic meta:table-count="1" meta:image-count="0" meta:object-count="0" meta:page-count="8" meta:paragraph-count="197" meta:word-count="3019" meta:character-count="19323"/>
  </office:meta>
</office:document-meta>
</file>