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2.45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normal" style:font-weight-asian="normal" style:font-name-complex="Times New Roman" style:font-weight-complex="normal"/>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Standard">
      <style:paragraph-properties fo:keep-with-next="always"/>
      <style:text-properties style:font-size-complex="10pt"/>
    </style:style>
    <style:style style:name="P13" style:family="paragraph" style:parent-style-name="Standard">
      <style:paragraph-properties fo:text-align="justify" style:justify-single-word="false" fo:keep-with-next="always"/>
      <style:text-properties style:font-size-complex="10pt"/>
    </style:style>
    <style:style style:name="P14" style:family="paragraph" style:parent-style-name="Texte_20_brut">
      <style:text-properties style:font-name="Times New Roman" style:font-name-complex="Times New Roman"/>
    </style:style>
    <style:style style:name="P15" style:family="paragraph" style:parent-style-name="Contents_20_2">
      <style:paragraph-properties>
        <style:tab-stops>
          <style:tab-stop style:position="16.983cm" style:type="right" style:leader-style="dotted" style:leader-text="."/>
        </style:tab-stops>
      </style:paragraph-properties>
    </style:style>
    <style:style style:name="P16" style:family="paragraph" style:parent-style-name="retrait1">
      <style:paragraph-properties fo:text-align="justify" style:justify-single-word="false"/>
    </style:style>
    <style:style style:name="P17" style:family="paragraph" style:parent-style-name="Contents_20_Heading">
      <style:text-properties fo:font-size="12pt" style:font-size-asian="12pt" style:font-size-complex="12pt"/>
    </style:style>
    <style:style style:name="P18" style:family="paragraph" style:parent-style-name="Standard">
      <style:paragraph-properties fo:margin-left="1.9cm" fo:margin-right="0cm" fo:text-indent="-1.9cm" style:auto-text-indent="false"/>
    </style:style>
    <style:style style:name="P19"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text-align="justify" style:justify-single-word="false"/>
    </style:style>
    <style:style style:name="P22" style:family="paragraph" style:parent-style-name="Heading_20_2" style:master-page-name="">
      <style:paragraph-properties fo:margin-top="0.22cm" fo:margin-bottom="0.21cm" style:page-number="auto"/>
    </style:style>
    <style:style style:name="P23" style:family="paragraph" style:parent-style-name="Heading_20_2">
      <style:paragraph-properties fo:margin-top="0.22cm" fo:margin-bottom="0.21cm"/>
    </style:style>
    <style:style style:name="P24" style:family="paragraph" style:parent-style-name="Contents_20_1">
      <style:paragraph-properties>
        <style:tab-stops>
          <style:tab-stop style:position="17.482cm" style:type="right" style:leader-style="dotted" style:leader-text="."/>
        </style:tab-stops>
      </style:paragraph-properties>
    </style:style>
    <style:style style:name="P25" style:family="paragraph" style:parent-style-name="Preformatted_20_Text">
      <style:paragraph-properties>
        <style:tab-stops>
          <style:tab-stop style:position="12.45cm"/>
        </style:tab-stops>
      </style:paragraph-properties>
    </style:style>
    <style:style style:name="P26" style:family="paragraph" style:parent-style-name="Preformatted_20_Text">
      <style:text-properties fo:font-weight="bold" style:font-weight-asian="bold" style:font-weight-complex="bold"/>
    </style:style>
    <style:style style:name="P27" style:family="paragraph" style:parent-style-name="Preformatted_20_Text">
      <style:paragraph-properties>
        <style:tab-stops>
          <style:tab-stop style:position="3.717cm"/>
        </style:tab-stops>
      </style:paragraph-properties>
    </style:style>
    <style:style style:name="P28" style:family="paragraph" style:parent-style-name="Preformatted_20_Text">
      <style:paragraph-properties fo:text-align="justify" style:justify-single-word="false"/>
    </style:style>
    <style:style style:name="P29" style:family="paragraph" style:parent-style-name="Preformatted_20_Text" style:master-page-name="">
      <style:paragraph-properties fo:text-align="justify" style:justify-single-word="false" style:page-number="auto" fo:break-before="auto" fo:break-aft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2pt" style:font-size-asian="12pt" style:font-size-complex="12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style:font-size-complex="10pt"/>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L. Martini, Cisco Systems, Inc.</text:p>
      <text:p text:style-name="P4"><text:span text:style-name="T2">Request for Comments : 4863</text:span><text:tab/><text:span text:style-name="T1">G. Swallow, Cisco Systems, Inc.</text:span></text:p>
      <text:p text:style-name="P4"><text:span text:style-name="T1">Catégorie : Sur la voie de la normalisation</text:span><text:tab/>mai 2007</text:p>
      <text:p text:style-name="P4"><text:span text:style-name="T1">Traduction Claude Brière de L'Isle</text:span></text:p>
      <text:p text:style-name="Preformatted_20_Text"/>
      <text:p text:style-name="P19">Type de pseudo filaire générique</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ETF Trust (2007).</text:p>
      <text:p text:style-name="Standard"/>
      <text:p text:style-name="P3">Résumé</text:p>
      <text:p text:style-name="P29">La signalisation de pseudo filaire exige que le type de pseudo filaire soit identique dans les deux directions. Pour certaines applications, la configuration du type de pseudo filaire est accomplie très facilement en configurant cette information seulement à un point d'extrémité du pseudo filaire. Dans toute forme de signalisation fondée sur le protocole de distribution d’étiquettes (LDP, <text:span text:style-name="T8">Label Distribution Protocol</text:span><text:span text:style-name="T10">)</text:span> chaque point d'extrémité de pseudo filaire doit initier la création d'un chemin commuté par étiquettes (LSP, <text:span text:style-name="T8">Label</text:span> <text:span text:style-name="T8">Switched Path</text:span><text:span text:style-name="T10">)</text:span> unidirectionnel. Afin de permettre que l'initialisation de ces deux LSP reste indépendante, un moyen est nécessaire pour permettre au point d'extrémité de pseudo filaire (qui n'a pas de connaissance a priori du type de pseudo filaire) d'initier la création d'un LSP. Le présent document définit un type de pseudo filaire générique pour satisfaire ce besoi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24">1. Introduction<text:tab/>1</text:p>
          <text:p text:style-name="P15">1.1 Conventions et terminologie<text:tab/>2</text:p>
          <text:p text:style-name="P24">2. Type de pseudo filaire générique<text:tab/>2</text:p>
          <text:p text:style-name="P24">3. Procédures<text:tab/>2</text:p>
          <text:p text:style-name="P15">3.1 Procédures à l'envoi de la classe d'équivalence de transmission (FEC) générique<text:tab/>2</text:p>
          <text:p text:style-name="P15">3.2 Procédures à la réception de la FEC générique<text:tab/>2</text:p>
          <text:p text:style-name="P24">4. Considérations sur la sécurité<text:tab/>3</text:p>
          <text:p text:style-name="P24">5. Considérations relatives à l'IANA<text:tab/>3</text:p>
          <text:p text:style-name="P24">6. Références<text:tab/>3</text:p>
          <text:p text:style-name="P15">6.1 Références normatives<text:tab/>3</text:p>
          <text:p text:style-name="P15">6.1 Références pour information<text:tab/>3</text:p>
          <text:p text:style-name="P24">Adresse des auteurs<text:tab/>3</text:p>
          <text:p text:style-name="P24">Déclaration complète de droits de reproduction<text:tab/>4</text:p>
        </text:index-body>
      </text:table-of-content>
      <text:h text:style-name="Heading_20_1" text:outline-level="1">1.<text:tab/>Introduction</text:h>
      <text:p text:style-name="Preformatted_20_Text"/>
      <text:p text:style-name="P28">La signalisation de pseudo filaire exige que le type de pseudo filaire soit identique dans les deux directions. Pour certaines applications, la configuration du type de pseudo filaire est très facilement réalisée en configurant cette information à un seul des points d'extrémité du pseudo filaire. Dans toute forme de signalisation fondée sur LDP, chaque point d'extrémité de pseudo filaire doit initier la création d'un LSP unidirectionnel.</text:p>
      <text:p text:style-name="Preformatted_20_Text"/>
      <text:p text:style-name="P28">Par les procédures de la [RFC4447], les deux messages de transposition d'étiquette doivent porter le type de pseudo filaire, et les deux messages de transposition unidirectionnels doivent être en accord. Donc, dans les procédures actuelles, le point d'extrémité de pseudo filaire qui n'a pas la configuration doit attendre de recevoir un message de transposition d'étiquette afin d'apprendre le type de pseudo filaire, avant de signaler son LSP unidirectionnel.</text:p>
      <text:p text:style-name="Preformatted_20_Text"/>
      <text:p text:style-name="P28">Pour certaines applications, ceci peut devenir particulièrement onéreux. Par exemple, supposons qu'un appareil d'entrée côté fournisseur (PE, <text:span text:style-name="T9">Provider Edge</text:span>) serve au titre d'une fonction de passerelle entre un réseau de couche 2 et des circuits de rattachement de couche 2 sur des PE distants. Supposons de plus que l'établissement initial ait besoin d'être initialisé à partir du réseau de couche 2 , mais que la signalisation de couche 2 ne contienne pas d'informations suffisantes pour <text:soft-page-break/>déterminer le type de pseudo filaire. Cependant, cette information est connue au PE qui prend en charge le circuit de rattachement ciblé.</text:p>
      <text:p text:style-name="Preformatted_20_Text"/>
      <text:p text:style-name="P28">Dans cette situation, il est souvent désirable de permettre que l'initialisation des deux LSP qui composent un pseudo filaire reste indépendante. Un moyen est nécessaire pour permettre à un point d'extrémité de pseudo filaire (qui n'a pas de connaissance a priori du type de pseudo filaire) d'initier la création d'un LSP. Le présent document définit un type de pseudo filaire de caractère générique pour satisfaire ce besoin.</text:p>
      <text:p text:style-name="Preformatted_20_Text"/>
      <text:h text:style-name="Heading_20_2" text:outline-level="2">1.1<text:tab/>Conventions et terminologie</text:h>
      <text:p text:style-name="P5">Les mots clés "DOIT", "NE DOIT PAS", "EXIGE", "DEVRA", "NE DEVRA PAS", "DEVRAIT", "NE DEVRAIT PAS", "RECOMMANDE", "PEUT", et "FACULTATIF" en majuscules dans ce document sont à interpréter comme décrit dans le BCP 14, [RFC2119].</text:p>
      <text:p text:style-name="P9"/>
      <text:p text:style-name="P28">Le présent document n'introduit pas de nouvelle terminologie. Cependant, il suppose que le lecteur est familiarisé avec la terminologie de la [RFC4447] et de la [RFC3985], "Architecture d'émulation bord à bord de pseudo filaire (PWE3)".</text:p>
      <text:p text:style-name="Preformatted_20_Text"/>
      <text:p text:style-name="Preformatted_20_Text"/>
      <text:h text:style-name="Heading_20_1" text:outline-level="1">2.<text:tab/>Type de pseudo filaire générique</text:h>
      <text:p text:style-name="Preformatted_20_Text"/>
      <text:p text:style-name="P28">Afin de permettre à un PE d'initier l'échange de signalisation pour un pseudo filaire (PW, <text:span text:style-name="T9">PseudoWire</text:span>) sans connaître son type, un nouveau type de pseudo filaire est défini. Son codet est 0x7FFF. Sa sémantique est la suivante :</text:p>
      <text:p text:style-name="Preformatted_20_Text"/>
      <text:p text:style-name="P16">1.<text:tab/>Pour le PE ciblé, cette valeur indique qu'il va déterminer le type de pseudo filaire (pour les deux directions) et le signaler dans un message Transposition d'étiquette en retour au PE initiateur.</text:p>
      <text:p text:style-name="retrait1"/>
      <text:p text:style-name="P16">2.<text:tab/>Pour les procédures de la [RFC4447], ce type de pseudo filaire est interprété comme correspondant à tout type de pseudo filaire autre que lui-même. C'est-à-dire que le PE ciblé peut répondre par tout type de PW valide autre que le type de PW générique.</text:p>
      <text:p text:style-name="Preformatted_20_Text"/>
      <text:h text:style-name="Heading_20_1" text:outline-level="1">3.<text:tab/>Procédures</text:h>
      <text:h text:style-name="P23" text:outline-level="2">3.1<text:tab/>Procédures à l'envoi de la classe d'équivalence de transmission (FEC) générique</text:h>
      <text:p text:style-name="P28">Quand un PE qui n'est pas configuré à utiliser un type de PW spécifique pour un pseudo filaire particulier souhaite signaler un LSP pour ce pseudo filaire, il envoie le type de PW réglé à "wildcard". Cela indique que le PE cible devrait déterminer le type de PW pour ce pseudo filaire.</text:p>
      <text:p text:style-name="Preformatted_20_Text"/>
      <text:p text:style-name="Preformatted_20_Text">Quand un message Transposition d'étiquette <text:span text:style-name="T9">(Label Mapping)</text:span> est reçu pour le pseudo filaire, le PE vérifie le type de PW .</text:p>
      <text:p text:style-name="Preformatted_20_Text"/>
      <text:p text:style-name="Preformatted_20_Text">Si le type de PW peut être pris en charge, le PE l'utilise comme type de PW pour les deux directions.</text:p>
      <text:p text:style-name="Preformatted_20_Text"/>
      <text:p text:style-name="P28">Si le type de PW ne peut pas être pris en charge ou est "générique", il DOIT répondre à ce message avec un message Libération d'étiquette <text:span text:style-name="T9">(Label Release)</text:span> avec un code d'état LDP de "Erreur générique de mauvaise configuration". Les autres actions sortent du domaine d'application du présent document, mais pourraient inclure de le notifier à l'application associée (si il en est) ou de le notifier à la gestion de réseau.</text:p>
      <text:p text:style-name="Preformatted_20_Text"/>
      <text:h text:style-name="Heading_20_2" text:outline-level="2">3.2<text:tab/>Procédures à la réception de la FEC générique</text:h>
      <text:p text:style-name="P28">Quand le PE ciblé reçoit un message Transposition d'étiquette indiquant le type de PW générique, il suit les procédures normales de vérification des valeurs d'identifiant de groupe de rattachement (AGI, <text:span text:style-name="T9">Attachment Group Identifier </text:span>(AGI) et d'identifiant de cible de rattachement individuelle (TAII, <text:span text:style-name="T9">Target Attachment Individual Identifier</text:span>). Si le PE ciblé n'est pas configuré à utiliser un type de PW spécifique non générique, il DOIT répondre à ce message par un message Libération d'étiquette avec un code d'état LDP de "Erreur générique de mauvaise configuration".</text:p>
      <text:p text:style-name="Preformatted_20_Text"/>
      <text:p text:style-name="P28">Autrement, il traite le message Transposition d'étiquette comme si il avait indiqué le type de PW qu'il est configuré à utiliser.</text:p>
      <text:p text:style-name="Preformatted_20_Text"><text:soft-page-break/></text:p>
      <text:h text:style-name="Heading_20_1" text:outline-level="1">4.<text:tab/>Considérations sur la sécurité</text:h>
      <text:p text:style-name="Preformatted_20_Text"/>
      <text:p text:style-name="P28">Le présent document a peu d'impact sur les aspects de sécurité de la [RFC4447]. Les échanges de messages restent les mêmes. Cependant, un agent malveillant qui tenterait de se connecter à un circuit d'accès aurait besoin d'un élément d'information de moins. Pour contrer cela, une entité de contrôle de pseudo filaire qui reçoit une demande contenant le type de FEC de caractère générique DEVRAIT ne procéder à l'établissement que si elle est explicitement configurée à le faire pour l'identifiant de rattachement particulier dans le TAI. De plus, le lecteur devrait noter les considérations sur la sécurité de la [RFC4447], en général, et celles concernant l'élément de FEC PWid généralisé, en particulier.</text:p>
      <text:p text:style-name="Preformatted_20_Text"/>
      <text:h text:style-name="Heading_20_1" text:outline-level="1">5.<text:tab/>Considérations relatives à l'IANA</text:h>
      <text:p text:style-name="Preformatted_20_Text"/>
      <text:p text:style-name="P28">L'IANA a fait l'allocation suivante suite au consensus de l'IETF dans le registre "Types de pseudo filaires" comme défini dans la [RFC4446].</text:p>
      <text:p text:style-name="Preformatted_20_Text"/>
      <text:p text:style-name="P3">Type de pseudo filaire<text:tab/>Description</text:p>
      <text:p text:style-name="P27"><text:s text:c="9"/>0x7FFF <text:tab/>caractère générique</text:p>
      <text:p text:style-name="Preformatted_20_Text"/>
      <text:h text:style-name="Heading_20_1" text:outline-level="1">6.<text:tab/>Références</text:h>
      <text:h text:style-name="P22" text:outline-level="2">6.1<text:tab/>Références normatives</text:h>
      <text:p text:style-name="P28"/>
      <text:p text:style-name="P20"><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8"/>
      <text:p text:style-name="P20"><text:span text:style-name="T3">[</text:span><text:a xlink:type="simple" xlink:href="http://www.rfc-editor.org/rfc/rfc4446.txt" text:style-name="Internet_20_link" text:visited-style-name="Visited_20_Internet_20_Link"><text:span text:style-name="T6">RFC4446</text:span></text:a><text:span text:style-name="T3">]<text:tab/>L. Martini, "</text:span><text:a xlink:type="simple" xlink:href="http://abcdrfc.free.fr/rfc-vf/pdf/rfc4446.pdf" text:style-name="Internet_20_link" text:visited-style-name="Visited_20_Internet_20_Link"><text:span text:style-name="T3">Allocations de l'IANA p</text:span></text:a><text:span text:style-name="T3">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6">BCP0116</text:span></text:a><text:span text:style-name="T3">)</text:span></text:p>
      <text:p text:style-name="P20"><text:span text:style-name="T3"/></text:p>
      <text:p text:style-name="P20"><text:span text:style-name="T3">[RFC</text:span><text:a xlink:type="simple" xlink:href="http://www.rfc-editor.org/rfc/rfc4447.txt" office:target-frame-name="_blank" xlink:show="new" text:style-name="Internet_20_link" text:visited-style-name="Visited_20_Internet_20_Link"><text:span text:style-name="T6">4447</text:span></text:a><text:span text:style-name="T3">]<text:tab/>L. Martini et autres, "Établissement et maintenance de pseudo filaires avec le protocole de distribution d'étiquettes", avril 2006. (</text:span><text:span text:style-name="T4">MàJ par la </text:span><text:span text:style-name="T3">RFC</text:span><text:a xlink:type="simple" xlink:href="http://www.rfc-editor.org/rfc/rfc6723.txt" text:style-name="Internet_20_link" text:visited-style-name="Visited_20_Internet_20_Link"><text:span text:style-name="T6">6723</text:span></text:a><text:span text:style-name="T3">) </text:span><text:span text:style-name="T4">(P.S. ; Remplacé par </text:span><text:a xlink:type="simple" xlink:href="http://www.rfc-editor.org/rfc/rfc8077.txt" text:style-name="Internet_20_link" text:visited-style-name="Visited_20_Internet_20_Link"><text:span text:style-name="T6">RFC8077</text:span></text:a><text:span text:style-name="T3"> STD 84)</text:span></text:p>
      <text:p text:style-name="P18"><text:span text:style-name="T3"/></text:p>
      <text:h text:style-name="Heading_20_2" text:outline-level="2">6.1<text:tab/>Références pour information</text:h>
      <text:p text:style-name="Preformatted_20_Text"/>
      <text:p text:style-name="P20"><text:span text:style-name="T3">[RFC</text:span><text:a xlink:type="simple" xlink:href="http://www.rfc-editor.org/rfc/rfc3985.txt" office:target-frame-name="_blank" xlink:show="new" text:style-name="Internet_20_link" text:visited-style-name="Visited_20_Internet_20_Link"><text:span text:style-name="T6">3985</text:span></text:a><text:span text:style-name="T3">]<text:tab/>S. Bryant et autres, "Architecture d'émulation bord à bord pseudo-filaire (PWE3)", mars 2005. </text:span><text:span text:style-name="T4">(Information)</text:span></text:p>
      <text:p text:style-name="P18"><text:span text:style-name="T3"/></text:p>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Luca Martini</text:p>
          </table:table-cell>
          <table:table-cell office:value-type="string">
            <text:p text:style-name="Preformatted_20_Text">George Swallow</text:p>
          </table:table-cell>
        </table:table-row>
        <table:table-row>
          <table:table-cell table:style-name="Tableau1.A1" office:value-type="string">
            <text:p text:style-name="Preformatted_20_Text">Cisco Systems</text:p>
          </table:table-cell>
          <table:table-cell office:value-type="string">
            <text:p text:style-name="Preformatted_20_Text">Cisco Systems</text:p>
          </table:table-cell>
        </table:table-row>
        <table:table-row>
          <table:table-cell table:style-name="Tableau1.A1" office:value-type="string">
            <text:p text:style-name="Preformatted_20_Text">9155 East Nichols Avenue, Suite 400</text:p>
          </table:table-cell>
          <table:table-cell office:value-type="string">
            <text:p text:style-name="Preformatted_20_Text">1414 Massachusetts Ave,</text:p>
          </table:table-cell>
        </table:table-row>
        <table:table-row>
          <table:table-cell table:style-name="Tableau1.A1" office:value-type="string">
            <text:p text:style-name="Preformatted_20_Text">Englewood, CO, 80112</text:p>
          </table:table-cell>
          <table:table-cell office:value-type="string">
            <text:p text:style-name="Preformatted_20_Text">Boxborough, MA 01719</text:p>
          </table:table-cell>
        </table:table-row>
        <table:table-row>
          <table:table-cell table:style-name="Tableau1.A1" office:value-type="string">
            <text:p text:style-name="Preformatted_20_Text">mél : <text:a xlink:type="simple" xlink:href="mailto:lmartini@cisco.com" text:style-name="Internet_20_link" text:visited-style-name="Visited_20_Internet_20_Link">lmartini@cisco.com</text:a> </text:p>
          </table:table-cell>
          <table:table-cell office:value-type="string">
            <text:p text:style-name="Preformatted_20_Text">mél : <text:a xlink:type="simple" xlink:href="mailto:swallow@cisco.com" text:style-name="Internet_20_link" text:visited-style-name="Visited_20_Internet_20_Link">swallow@cisco.com</text:a> </text:p>
          </table:table-cell>
        </table:table-row>
      </table:table>
      <text:p text:style-name="Preformatted_20_Text"/>
      <text:h text:style-name="Heading_20_1" text:outline-level="1"><text:soft-page-break/><text:span text:style-name="T5">Déclaration complète de droits de reproduction</text:span></text:h>
      <text:p text:style-name="P12">Copyright (C) The IETF Trust (2007)</text:p>
      <text:p text:style-name="P12"/>
      <text:p text:style-name="P13">Le présent document est soumis aux droits, licences et restrictions contenus dans le BCP 78, et sauf pour ce qui est mentionné ci-après, les auteurs conservent tous leurs droits.</text:p>
      <text:p text:style-name="P13"/>
      <text:p text:style-name="P1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5"><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7"/>
      <text:p text:style-name="P5"><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9"/>
      <text:p text:style-name="P11">Remerciement</text:p>
      <text:p text:style-name="P10">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63<text:tab/>Type de pseudo filaire générique<text:tab/><text:span text:style-name="MT1">Martini &amp; Swallow</text:spa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20T15:00:02.50</dc:date>
    <dc:creator>Claude Brière de L'Isle</dc:creator>
    <meta:generator>OpenOffice/4.1.7$Win32 OpenOffice.org_project/417m1$Build-9800</meta:generator>
    <meta:editing-duration>P6DT19M30S</meta:editing-duration>
    <meta:editing-cycles>152</meta:editing-cycles>
    <meta:document-statistic meta:table-count="1" meta:image-count="0" meta:object-count="0" meta:page-count="4" meta:paragraph-count="82" meta:word-count="1748" meta:character-count="11154"/>
  </office:meta>
</office:document-meta>
</file>