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3.067cm"/>
        </style:tab-stops>
      </style:paragraph-properties>
    </style:style>
    <style:style style:name="P5"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Standard">
      <style:text-properties fo:font-style="italic" style:font-style-asian="italic" style:font-style-complex="italic"/>
    </style:style>
    <style:style style:name="P11" style:family="paragraph" style:parent-style-name="Texte_20_brut">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text-properties style:font-name="Times New Roman" fo:font-weight="normal" style:font-weight-asian="normal" style:font-name-complex="Times New Roman" style:font-weight-complex="normal"/>
    </style:style>
    <style:style style:name="P14" style:family="paragraph" style:parent-style-name="Standard">
      <style:paragraph-properties fo:keep-with-next="always"/>
      <style:text-properties style:font-size-complex="10pt"/>
    </style:style>
    <style:style style:name="P15" style:family="paragraph" style:parent-style-name="Standard">
      <style:paragraph-properties fo:text-align="justify" style:justify-single-word="false" fo:keep-with-next="always"/>
      <style:text-properties style:font-size-complex="10pt"/>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Preformatted_20_Text" style:master-page-name="">
      <style:paragraph-properties fo:margin-left="0.049cm" fo:margin-right="0cm" fo:margin-top="0cm" fo:margin-bottom="0cm" fo:text-align="center" style:justify-single-word="false" fo:text-indent="-0.016cm" style:auto-text-indent="false" style:page-number="auto" fo:break-before="auto" fo:break-after="auto">
        <style:tab-stops/>
      </style:paragraph-properties>
      <style:text-properties style:font-name="Times New Roman" fo:font-size="16pt" fo:font-weight="bold" style:font-size-asian="16pt" style:font-weight-asian="bold" style:font-size-complex="16pt" style:font-weight-complex="bold"/>
    </style:style>
    <style:style style:name="P18" style:family="paragraph" style:parent-style-name="Contents_20_Heading">
      <style:text-properties fo:font-size="12pt" style:font-size-asian="12pt" style:font-size-complex="12pt"/>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Contents_20_2">
      <style:paragraph-properties>
        <style:tab-stops>
          <style:tab-stop style:position="16.983cm" style:type="right" style:leader-style="dotted" style:leader-text="."/>
        </style:tab-stops>
      </style:paragraph-properties>
    </style:style>
    <style:style style:name="P21" style:family="paragraph" style:parent-style-name="Heading_20_2">
      <style:paragraph-properties fo:text-align="start" style:justify-single-word="false"/>
    </style:style>
    <style:style style:name="P22" style:family="paragraph" style:parent-style-name="Heading_20_2" style:master-page-name="">
      <style:paragraph-properties fo:margin-top="0.22cm" fo:margin-bottom="0.21cm" style:page-number="auto"/>
    </style:style>
    <style:style style:name="P23" style:family="paragraph" style:parent-style-name="retrait1">
      <style:paragraph-properties fo:text-align="justify" style:justify-single-word="false"/>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Preformatted_20_Text">
      <style:paragraph-properties>
        <style:tab-stops>
          <style:tab-stop style:position="10.015cm"/>
        </style:tab-stops>
      </style:paragraph-properties>
    </style:style>
    <style:style style:name="P27" style:family="paragraph" style:parent-style-name="Preformatted_20_Text">
      <style:paragraph-properties>
        <style:tab-stops>
          <style:tab-stop style:position="9.999cm"/>
        </style:tab-stops>
      </style:paragraph-properties>
    </style:style>
    <style:style style:name="P28" style:family="paragraph" style:parent-style-name="Preformatted_20_Text">
      <style:paragraph-properties>
        <style:tab-stops>
          <style:tab-stop style:position="9.95cm"/>
        </style:tab-stops>
      </style:paragraph-properties>
    </style:style>
    <style:style style:name="P29" style:family="paragraph" style:parent-style-name="Preformatted_20_Text">
      <style:paragraph-properties>
        <style:tab-stops>
          <style:tab-stop style:position="10.047cm"/>
        </style:tab-stops>
      </style:paragraph-properties>
    </style:style>
    <style:style style:name="P30" style:family="paragraph" style:parent-style-name="Preformatted_20_Text">
      <style:paragraph-properties>
        <style:tab-stops>
          <style:tab-stop style:position="9.966cm"/>
        </style:tab-stops>
      </style:paragraph-properties>
    </style:style>
    <style:style style:name="P31" style:family="paragraph" style:parent-style-name="Preformatted_20_Text">
      <style:paragraph-properties>
        <style:tab-stops>
          <style:tab-stop style:position="13.002cm"/>
        </style:tab-stops>
      </style:paragraph-properties>
    </style:style>
    <style:style style:name="P32" style:family="paragraph" style:parent-style-name="Preformatted_20_Text">
      <style:paragraph-properties>
        <style:tab-stops>
          <style:tab-stop style:position="11.054cm"/>
        </style:tab-stops>
      </style:paragraph-properties>
    </style:style>
    <style:style style:name="P33" style:family="paragraph" style:parent-style-name="Preformatted_20_Text">
      <style:paragraph-properties>
        <style:tab-stops>
          <style:tab-stop style:position="12.986cm"/>
        </style:tab-stops>
      </style:paragraph-properties>
    </style:style>
    <style:style style:name="P34" style:family="paragraph" style:parent-style-name="Preformatted_20_Text">
      <style:paragraph-properties>
        <style:tab-stops>
          <style:tab-stop style:position="10.031cm"/>
        </style:tab-stops>
      </style:paragraph-properties>
    </style:style>
    <style:style style:name="P35" style:family="paragraph" style:parent-style-name="Preformatted_20_Text">
      <style:paragraph-properties>
        <style:tab-stops>
          <style:tab-stop style:position="13.959cm"/>
        </style:tab-stops>
      </style:paragraph-properties>
    </style:style>
    <style:style style:name="P36" style:family="paragraph" style:parent-style-name="Preformatted_20_Text">
      <style:paragraph-properties>
        <style:tab-stops>
          <style:tab-stop style:position="14.025cm"/>
        </style:tab-stops>
      </style:paragraph-properties>
    </style:style>
    <style:style style:name="P37" style:family="paragraph" style:parent-style-name="Preformatted_20_Text">
      <style:paragraph-properties>
        <style:tab-stops>
          <style:tab-stop style:position="11.005cm"/>
        </style:tab-stops>
      </style:paragraph-properties>
    </style:style>
    <style:style style:name="P38" style:family="paragraph" style:parent-style-name="Preformatted_20_Text">
      <style:paragraph-properties>
        <style:tab-stops>
          <style:tab-stop style:position="14.041cm"/>
        </style:tab-stops>
      </style:paragraph-properties>
    </style:style>
    <style:style style:name="P39" style:family="paragraph" style:parent-style-name="Preformatted_20_Text">
      <style:paragraph-properties>
        <style:tab-stops>
          <style:tab-stop style:position="14.056cm"/>
        </style:tab-stops>
      </style:paragraph-properties>
    </style:style>
    <style:style style:name="P40" style:family="paragraph" style:parent-style-name="Preformatted_20_Text">
      <style:paragraph-properties>
        <style:tab-stops>
          <style:tab-stop style:position="13.975cm"/>
        </style:tab-stops>
      </style:paragraph-properties>
    </style:style>
    <style:style style:name="P41" style:family="paragraph" style:parent-style-name="Preformatted_20_Text">
      <style:paragraph-properties>
        <style:tab-stops>
          <style:tab-stop style:position="13.993cm"/>
        </style:tab-stops>
      </style:paragraph-properties>
    </style:style>
    <style:style style:name="P42" style:family="paragraph" style:parent-style-name="Preformatted_20_Text">
      <style:paragraph-properties>
        <style:tab-stops>
          <style:tab-stop style:position="13.944cm"/>
        </style:tab-stops>
      </style:paragraph-properties>
    </style:style>
    <style:style style:name="P43" style:family="paragraph" style:parent-style-name="Preformatted_20_Text">
      <style:paragraph-properties>
        <style:tab-stops>
          <style:tab-stop style:position="10.973cm"/>
        </style:tab-stops>
      </style:paragraph-properties>
    </style:style>
    <style:style style:name="P44" style:family="paragraph" style:parent-style-name="Preformatted_20_Text">
      <style:paragraph-properties>
        <style:tab-stops>
          <style:tab-stop style:position="11.021cm"/>
        </style:tab-stops>
      </style:paragraph-properties>
    </style:style>
    <style:style style:name="P45" style:family="paragraph" style:parent-style-name="Preformatted_20_Text">
      <style:paragraph-properties>
        <style:tab-stops>
          <style:tab-stop style:position="11.12cm"/>
        </style:tab-stops>
      </style:paragraph-properties>
    </style:style>
    <style:style style:name="P46" style:family="paragraph" style:parent-style-name="Preformatted_20_Text">
      <style:paragraph-properties>
        <style:tab-stops>
          <style:tab-stop style:position="14.009cm"/>
        </style:tab-stops>
      </style:paragraph-properties>
    </style:style>
    <style:style style:name="P47" style:family="paragraph" style:parent-style-name="Preformatted_20_Text">
      <style:paragraph-properties>
        <style:tab-stops>
          <style:tab-stop style:position="13.928cm"/>
        </style:tab-stops>
      </style:paragraph-properties>
    </style:style>
    <style:style style:name="P48" style:family="paragraph" style:parent-style-name="Preformatted_20_Text">
      <style:paragraph-properties fo:text-align="justify" style:justify-single-word="false"/>
    </style:style>
    <style:style style:name="P49" style:family="paragraph" style:parent-style-name="Preformatted_20_Text">
      <style:paragraph-properties>
        <style:tab-stops>
          <style:tab-stop style:position="3.879cm"/>
          <style:tab-stop style:position="3.896cm"/>
          <style:tab-stop style:position="6.299cm"/>
          <style:tab-stop style:position="9.432cm"/>
          <style:tab-stop style:position="12.158cm"/>
          <style:tab-stop style:position="14.527cm"/>
        </style:tab-stops>
      </style:paragraph-properties>
      <style:text-properties fo:font-weight="bold" style:font-weight-asian="bold" style:font-weight-complex="bold"/>
    </style:style>
    <style:style style:name="P50" style:family="paragraph" style:parent-style-name="Preformatted_20_Text">
      <style:paragraph-properties>
        <style:tab-stops>
          <style:tab-stop style:position="4.577cm"/>
          <style:tab-stop style:position="6.802cm"/>
          <style:tab-stop style:position="10.128cm"/>
          <style:tab-stop style:position="12.353cm"/>
          <style:tab-stop style:position="14.917cm"/>
        </style:tab-stops>
      </style:paragraph-properties>
    </style:style>
    <style:style style:name="P51" style:family="paragraph" style:parent-style-name="Preformatted_20_Text">
      <style:paragraph-properties fo:margin-left="1.499cm" fo:margin-right="0cm" fo:margin-top="0cm" fo:margin-bottom="0cm" fo:text-indent="-1.499cm" style:auto-text-indent="false">
        <style:tab-stops/>
      </style:paragraph-properties>
    </style:style>
    <style:style style:name="P52" style:family="paragraph" style:parent-style-name="Preformatted_20_Text">
      <style:paragraph-properties fo:margin-left="1.499cm" fo:margin-right="0cm" fo:margin-top="0cm" fo:margin-bottom="0cm" fo:text-align="justify" style:justify-single-word="false" fo:text-indent="-1.499cm" style:auto-text-indent="false">
        <style:tab-stops/>
      </style:paragraph-properties>
    </style:style>
    <style:style style:name="P53" style:family="paragraph" style:parent-style-name="Preformatted_20_Text" style:master-page-name="">
      <style:paragraph-properties fo:text-align="justify" style:justify-single-word="false" style:page-number="auto" fo:break-before="auto" fo:break-after="auto"/>
    </style:style>
    <style:style style:name="P54" style:family="paragraph" style:parent-style-name="Preformatted_20_Text">
      <style:paragraph-properties fo:keep-together="always" fo:keep-with-next="always">
        <style:tab-stops>
          <style:tab-stop style:position="11.005cm"/>
        </style:tab-stops>
      </style:paragraph-properties>
    </style:style>
    <style:style style:name="P55" style:family="paragraph" style:parent-style-name="Preformatted_20_Text">
      <style:paragraph-properties fo:keep-together="always" fo:keep-with-next="always">
        <style:tab-stops>
          <style:tab-stop style:position="10.989cm"/>
        </style:tab-stops>
      </style:paragraph-properties>
    </style:style>
    <style:style style:name="P56" style:family="paragraph" style:parent-style-name="Preformatted_20_Text" style:master-page-name="">
      <style:paragraph-properties fo:keep-together="always" style:page-number="auto" fo:keep-with-next="always"/>
    </style:style>
    <style:style style:name="P57" style:family="paragraph" style:parent-style-name="Preformatted_20_Text" style:master-page-name="">
      <style:paragraph-properties fo:margin-left="1.688cm" fo:margin-right="0cm" fo:margin-top="0cm" fo:margin-bottom="0cm" fo:text-align="justify" style:justify-single-word="false" fo:text-indent="-1.672cm" style:auto-text-indent="false" style:page-number="auto">
        <style:tab-stops/>
      </style:paragraph-properties>
    </style:style>
    <style:style style:name="P58" style:family="paragraph" style:parent-style-name="Heading_20_1">
      <style:text-properties style:font-name="Times New Roman"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size-complex="10pt"/>
    </style:style>
    <style:style style:name="T7" style:family="text">
      <style:text-properties style:text-position="8% 100%" style:font-name="Times New Roman" fo:font-size="10pt" style:font-size-asian="10pt"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S. Kelly, Aruba Networks</text:p>
      <text:p text:style-name="P4"><text:span text:style-name="T2">Request for Comments : 4868<text:tab/></text:span><text:span text:style-name="T1">S. Frankel, NIST</text:span></text:p>
      <text:p text:style-name="P4"><text:span text:style-name="T1">Catégorie : Sur la voie de la normalisation</text:span><text:span text:style-name="T2"><text:tab/></text:span><text:span text:style-name="T1">mai 2007</text:span></text:p>
      <text:p text:style-name="P5">Traduction Claude Brière de L'Isle</text:p>
      <text:p text:style-name="Preformatted_20_Text"/>
      <text:p text:style-name="Preformatted_20_Text"/>
      <text:p text:style-name="P17">Utilisation de HMAC-SHA-256, HMAC-SHA-384, <text:line-break/>et HMAC-SHA-512 avec IPsec</text:p>
      <text:p text:style-name="Preformatted_20_Text"/>
      <text:p text:style-name="Preformatted_20_Text"/>
      <text:p text:style-name="P7">Statut du présent mémoire</text:p>
      <text:p text:style-name="P6">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0">(La présente traduction incorpore les errata 1785 et 5507)</text:p>
      <text:p text:style-name="P10"/>
      <text:p text:style-name="P7">Notice de Copyright</text:p>
      <text:p text:style-name="Standard">Copyright (C) The IETF Trust (2007).</text:p>
      <text:p text:style-name="Standard"/>
      <text:p text:style-name="P3">Résumé</text:p>
      <text:p text:style-name="P53">La présente spécification décrit l'utilisation du code d'authentification de message par hachage de clé (HMAC, <text:span text:style-name="T8">Hashed Message Authentication Code</text:span>) en conjonction avec les algorithmes SHA-256, SHA-384, et SHA-512 dans IPsec. Ces algorithmes peuvent être utilisés comme base des mécanismes d'authentification de l'origine des données et de vérification d'intégrité pour les protocoles d'en-tête d'authentification (AH, <text:span text:style-name="T8">Authentication Header</text:span>) d'encapsulation de charge utile de sécurité (ESP, <text:span text:style-name="T8">Encapsulating Security Payload</text:span>) d'échange de clé Internet (IKE, <text:span text:style-name="T8">Internet Key Exchange</text:span>) et IKEv2, et aussi comme fonctions pseudo aléatoires (PRF, <text:span text:style-name="T8">Pseudo-Random Function</text:span>) pour IKE et IKEv2. Des longueurs de résultat tronquées sont spécifiées pour les variantes en rapport avec l'authentification, avec les algorithmes correspondants désignés comme HMAC-SHA-256-128, HMAC-SHA-384-192, et HMAC-SHA-512-256. Les variantes de PRF ne sont pas tronquées, et sont appelées PRF-HMAC-SHA-256, PRF-HMAC-SHA-384, et PRF-HMAC-SHA-512.</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9">1. Introduction<text:tab/>1</text:p>
          <text:p text:style-name="P19">2. Algorithmes HMAC-SHA-256+<text:tab/>2</text:p>
          <text:p text:style-name="P20">2.1 Matériel de chiffrement<text:tab/>2</text:p>
          <text:p text:style-name="P20">2.2 Bourrage<text:tab/>3</text:p>
          <text:p text:style-name="P20">2.3 Troncature<text:tab/>3</text:p>
          <text:p text:style-name="P20">2.4 Utilisation de HMAC-SHA-256+ comme PRF dans IKE et IKEv2<text:tab/>4</text:p>
          <text:p text:style-name="P20">2.5 Interactions avec les mécanismes de chiffrement ESP, IKE, ou IKEv2<text:tab/>4</text:p>
          <text:p text:style-name="P20">2.6. Résumé des paramètres de HMAC-SHA-256+<text:tab/>4</text:p>
          <text:p text:style-name="P20">2.7 Vecteurs d'essai<text:tab/>4</text:p>
          <text:p text:style-name="P19">3. Considérations sur la sécurité<text:tab/>7</text:p>
          <text:p text:style-name="P20">3.1 Longueur de clé <text:s/>HMAC contre longueur de troncation<text:tab/>8</text:p>
          <text:p text:style-name="P19">4. Considérations relatives à l'IANA<text:tab/>8</text:p>
          <text:p text:style-name="P19">5. Remerciements<text:tab/>9</text:p>
          <text:p text:style-name="P19">6. Références<text:tab/>9</text:p>
          <text:p text:style-name="P20">6.1 Références normatives<text:tab/>9</text:p>
          <text:p text:style-name="P20">6.2 Références pour information<text:tab/>9</text:p>
          <text:p text:style-name="P19">Adresse des auteurs<text:tab/>9</text:p>
          <text:p text:style-name="P19">Déclaration complète de droits de reproduction<text:tab/>10</text:p>
        </text:index-body>
      </text:table-of-content>
      <text:p text:style-name="Preformatted_20_Text"/>
      <text:h text:style-name="Heading_20_1" text:outline-level="1">1.<text:tab/>Introduction</text:h>
      <text:p text:style-name="Preformatted_20_Text"/>
      <text:p text:style-name="P48">Le présent document spécifie l'utilisation de SHA-256, SHA-384, et SHA-512 [SHA2-1] combinée avec HMAC [RFC2104] comme mécanismes d'authentification de l'origine des données et de vérification de l'intégrité pour les protocoles IPsec AH [RFC4302], ESP [RFC4303], IKE [RFC2409], et IKEv2 [RFC4306]. La troncature du résultat est spécifiée pour ces variantes, avec les algorithmes correspondants désignés comme HMAC-SHA-256-128, HMAC-SHA-<text:soft-page-break/>384-192, et HMAC-SHA-512-256. Ces longueurs de troncature sont choisies en accord avec les limites d'attaque d'anniversaire pour chaque algorithme.</text:p>
      <text:p text:style-name="Preformatted_20_Text"/>
      <text:p text:style-name="P48">La présente spécification décrit aussi des variantes non tronquées de ces algorithmes comme des fonctions pseudo aléatoires (PRF) à utiliser avec IKE et IKEv2, et ces algorithmes sont appelés PRF-HMAC-SHA-256, PRF-HMAC-SHA-384, et PRF-HMAC-SHA-512. Pour faciliter les références, ces algorithmes de PRF et variantes d'authentification décrits ci-dessus sont collectivement appelés ci-dessous les algorithmes "HMAC-SHA-256+".</text:p>
      <text:p text:style-name="Preformatted_20_Text"/>
      <text:p text:style-name="P48">Le but des variantes de PRF est de fournir des fonctions pseudo aléatoires sûres convenables pour générer du matériel de chiffrement et autres quantités numériques spécifiques d'un protocole, tandis que le but des variantes d'authentification est d'assurer que les paquets sont authentiques et ne peuvent pas être modifiés dans le transit. La sécurité relative de HMAC-SHA-256+ quand utilisé dans l'un ou l'autre cas dépend de la portée de la distribution et de l'imprévisibilité de la clé secrète associée. Si la clé est imprévisible et connue seulement de l'envoyeur et du receveur, ces algorithmes assurent que seules les parties qui détiennent une clé identique peuvent déduire les valeurs associées.</text:p>
      <text:p text:style-name="Preformatted_20_Text"/>
      <text:h text:style-name="Heading_20_1" text:outline-level="1">2.<text:tab/>Algorithmes HMAC-SHA-256+</text:h>
      <text:p text:style-name="Preformatted_20_Text"/>
      <text:p text:style-name="P48">[SHA2-1] et [SHA2-2] décrivent les algorithmes SHA-256, SHA-384, et SHA-512 sous-jacents, tandis que la [RFC2104] décrit l'algorithme HMAC. L'algorithme HMAC donne un cadre pour insérer divers algorithmes de hachage comme SHA-256, et la [RFC4634] décrit l'usage combiné de ces algorithmes. Les paragraphes qui suivent décrivent les diverses caractéristiques et exigences des algorithmes HMAC-SHA-256+ quand ils sont utilisés avec IPsec.</text:p>
      <text:p text:style-name="Preformatted_20_Text"/>
      <text:h text:style-name="Heading_20_2" text:outline-level="2">2.1<text:tab/>Matériel de chiffrement</text:h>
      <text:p text:style-name="P48">Les exigences sur le matériel de chiffrement varient selon que l'algorithme fonctionne comme PRF ou comme mécanisme d'authentification/intégrité. Dans le cas de l'authentification/intégrité, les longueurs de clés sont fixées conformément à la longueur de sortie de l'algorithme utilisé. Dans le cas des PRF, les longueurs de clé sont variables, mais des lignes directrices sont données pour assurer l'interopérabilité. Ces distinctions sont décrites plus loin.</text:p>
      <text:p text:style-name="Preformatted_20_Text"/>
      <text:p text:style-name="Preformatted_20_Text">Avant de décrire les exigences de clé pour chaque usage, il est important de préciser quelques termes :</text:p>
      <text:p text:style-name="P48"/>
      <text:p text:style-name="P23">Taille de bloc : taille du bloc de données sur lequel opère l'algorithme de hachage sous-jacent. Pour SHA-256, c'est 512 bits, pour SHA-384 et SHA-512, c'est 1024 bits.</text:p>
      <text:p text:style-name="Preformatted_20_Text"/>
      <text:p text:style-name="P23">Longueur de résultat : taille de la valeur du hachage produit par l'algorithme de hachage sous-jacent. Pour SHA-256, c'est 256 bits, pour SHA-384 c'est 384 bits, et pour SHA-512, c'est 512 bits.</text:p>
      <text:p text:style-name="retrait1"/>
      <text:p text:style-name="P23">Longueur d'authentifiant : taille de "l'authentifiant" en bits. Cela s'applique seulement aux algorithmes relatifs à l'authentification/intégrité, et se réfère à la longueur de bits restante après troncature. Dans la présente spécification, c'est toujours la moitié de la longueur de résultat de l'algorithme de hachage sous-jacent.</text:p>
      <text:p text:style-name="Preformatted_20_Text"/>
      <text:h text:style-name="Heading_20_3" text:outline-level="3">2.1.1<text:tab/>Usage de l'authentification de l'origine des données et de la vérification de l'intégrité</text:h>
      <text:p text:style-name="P48">Les algorithmes HMAC-SHA-256+ sont à clé secrète. Bien qu'aucune longueur de clé fixe ne soit spécifiée dans la [RFC2104], la présente spécification exige que quand elle est utilisée comme algorithme d'intégrité/authentification, une longueur de clé fixe égale à la longueur de résultat des fonctions de hachage DOIT être prise en charge, et des longueurs de clé autres que la longueur de résultat de la fonction de hachage associée NE DOIVENT PAS être acceptées.</text:p>
      <text:p text:style-name="Preformatted_20_Text"/>
      <text:p text:style-name="P48">Ces restrictions sur la longueur de clé sont fondées en partie sur les recommandations de la [RFC2104] (les longueurs de clé inféieures à la longueur du résultat diminuent la force de la sécurité, et les clés plus longues que la longueur du résultat n'augmentent pas de façon significative la force de la sécurité) et en partie parce que permettre des longueurs de clé variables pour les fonctions d'authentifiant IPsec créerait des problèmes d'interopérabilité.</text:p>
      <text:p text:style-name="Preformatted_20_Text"/>
      <text:h text:style-name="Heading_20_3" text:outline-level="3">2.1.2<text:tab/>Usage de la fonction pseudo aléatoire (PRF)</text:h>
      <text:p text:style-name="P48">IKE et IKEv2 utilisent des PRF pour générer du matériel de chiffrement et pour l'authentification de l'association de sécurité IKE. La spécification IKEv2 différencie les PRF avec tailles de clé fixes et celles avec tailles de clé variables, et <text:soft-page-break/>donc on donne des directives particulières pour cela.</text:p>
      <text:p text:style-name="Preformatted_20_Text"/>
      <text:p text:style-name="P48">Quand une PRF décrite dans le présent document est utilisée avec IKE ou IKEv2, elle est considérée avoir une longueur de clé variable, et les clés sont déduites de la façon suivante (noter qu'on répète simplement ce qui est spécifié dans la [RFC2104]) :</text:p>
      <text:p text:style-name="Preformatted_20_Text"/>
      <text:p text:style-name="retrait1">o<text:tab/>Si la longueur de la clé est exactement la taille de bloc de l'algorithme, on l'utilise telle qu'elle est.</text:p>
      <text:p text:style-name="retrait1"/>
      <text:p text:style-name="P23">o<text:tab/>Si la clé est plus courte que la taille de bloc, on la rallonge à exactement la taille de bloc en la bourrant sur la droite avec des bits à zéro. Cependant, noter que la [RFC2104] déconseille fortement une longueur de clé inféieure à la longueur de résultat. Néanmoins, on décrit ici le traitement de longueurs plus courtes eu égard à l'existence de longueurs plus courtes normalement choisies pour les clés pré partagées IKE ou IKEv2.</text:p>
      <text:p text:style-name="retrait1"/>
      <text:p text:style-name="P23">o<text:tab/>Si la clé est plus longue que la taille de bloc, on la raccourcit en calculant le résultat d'algorithme de hachage correspondant sur la valeur de clé entière, et en traitant la valeur de sortie résultante comme clé HMAC. Noter que cela va toujours résulter en une clé qui fait moins que la taille de bloc, et cette valeur de clé va donc exiger un bourrage de zéros (comme décrit ci-dessus) avant usage.</text:p>
      <text:p text:style-name="Preformatted_20_Text"/>
      <text:h text:style-name="Heading_20_3" text:outline-level="3">2.1.3<text:tab/>Aléa et force de clé</text:h>
      <text:p text:style-name="P48">La [RFC2104] discute des exigences pour le matériel de chiffrement, incluant une exigence de force d'aléa. Donc, une fonction pseudo aléatoire forte DOIT être utilisée pour générer la clé requise à utiliser avec HMAC-SHA-256+. Au moment de la rédaction du présent document, il n'y a pas de clés faibles publiées à utiliser avec des algorithmes HMAC-SHA-256+.</text:p>
      <text:p text:style-name="Preformatted_20_Text"/>
      <text:h text:style-name="Heading_20_3" text:outline-level="3">2.1.4<text:tab/>Distribution des clés</text:h>
      <text:p text:style-name="P48">La [RFC4301] décrit le mécanisme général pour obtenir le matériel de chiffrement quand plusieurs clés sont requises pour une seule SA (par exemple, quand une SA ESP exige une clé pour la confidentialité et une clé pour l'authentification). Afin de fournir l'authentification de l'origine des données et la vérification de l'intégrité, le mécanisme de distribution de la clé doit assurer que des clés uniques sont allouées et qu'elles sont distribuées seulement aux parties qui participent à la communication.</text:p>
      <text:p text:style-name="Preformatted_20_Text"/>
      <text:h text:style-name="Heading_20_3" text:outline-level="3">2.1.5<text:tab/>Rafraîchissement des clés</text:h>
      <text:p text:style-name="P48">Actuellement, il n'y a pas d'attaque pratique contre les algorithmes recommandés ici, et en particulier contre les tailles de clé recommandées ici. Cependant, comme noté dans la [RFC2104] "un rafraîchissement périodique de la clé est une pratique de sécurité fondamentale qui aide contre de potentielles faiblesses de la fonction et des clés, et limite les dommages d'une clé exposée".</text:p>
      <text:p text:style-name="Preformatted_20_Text"/>
      <text:p text:style-name="P48">Dans cette perspective, la présente spécification exige des clés de 256, 384, ou 512 bits produites par une forte PRF à utiliser comme un MAC. Une attaque en force brute contre de telles clés prendrait plus de temps à monter que l'univers n'a eu d'existence. Par ailleurs, des clés faibles (par exemple, des mots du dictionnaire) seraient dramatiquement moins résistantes à l'attaque. Il est important de noter ces points, avec le modèle spécifique de menaces pour une application particulière et l'état actuel l'art à l'égard des attaques contre SHA-256, SHA-384, et SHA-512 quand on détermine une limite supérieure appropriée pour les durées de vie de clés HMAC.</text:p>
      <text:p text:style-name="Preformatted_20_Text"/>
      <text:h text:style-name="Heading_20_2" text:outline-level="2">2.2<text:tab/>Bourrage</text:h>
      <text:p text:style-name="P48">Les algorithmes HMAC-SHA-256 opèrent sur des blocs de données de 512 bits, tandis que les algorithmes HMAC-SHA-384 et HMAC-SHA-512 opèrent sur des blocs de données de 1024 bits. Les exigences de bourrage sont spécifiées dans [SHA2-1] au titre des algorithmes SHA-256, SHA-384, et SHA-512 sous-jacent, de sorte que si on met en œuvre conformément à [SHA2-1], on n'a pas besoin d'ajouter de bourrage supplémentaire pour autant que les algorithmes HMAC-SHA-256+ spécifiés ici sont concernés. À l'égard du "bourrage implicite de paquet" défini dans la [RFC4302], aucun bourrage implicite de paquet n'est requis.</text:p>
      <text:p text:style-name="Preformatted_20_Text"/>
      <text:h text:style-name="Heading_20_2" text:outline-level="2"><text:soft-page-break/>2.3<text:tab/>Troncature</text:h>
      <text:p text:style-name="P48">Les algorithmes HMAC-SHA-256+ produisent chacun une valeur de nnn bits, où nnn correspond à la longueur en bits de résultat de l'algorithme, par exemple, HMAC-SHA-nnn. Pour l'utiliser comme un authentifiant, cette valeur de nnn bits peut être tronquée comme décrit dans la [RFC2104]. Quand elle est utilisée comme algorithme d'authentification d'origine des données et de vérification d'intégrité dans ESP, AH, IKE, ou IKEv2, une valeur tronquée en utilisant les nnn/2 premiers bits – exactement la moitié de la taille du résultat de l'algorithme – DOIT être supportée. Aucune autre longueur de valeur d'authentifiant n'est acceptée par la présente spécification.</text:p>
      <text:p text:style-name="Preformatted_20_Text"/>
      <text:p text:style-name="P48">À l'envoi, la valeur tronquée est mémorisée au sein du champ Authentifiant. À réception, la valeur de nnn bits entière est calculée et les nnn/2 premiers bits sont comparés à la valeur mémorisée dans le champ Authentifiant, avec la valeur de 'nnn' qui dépend de l'algorithme négocié.</text:p>
      <text:p text:style-name="Preformatted_20_Text"/>
      <text:p text:style-name="P48">La [RFC2104] discute les avantages potentiels pour la sécurité résultant de la troncature de la valeur du MAC de résultat, et en général, encourage les utilisateurs de HMAC à effectuer la troncature de MAC. Dans le contexte de IPsec, une longueur de troncature de nnn/2 bits est choisie parce que elle correspond aux limites de l'attaque de l'anniversaire pour chaque algorithme HMAC-SHA-256+, et elle sert simultanément à minimiser les bits supplémentaires sur le réseau résultant de l'utilisation de cette facilité.</text:p>
      <text:p text:style-name="Preformatted_20_Text"/>
      <text:h text:style-name="Heading_20_2" text:outline-level="2">2.4<text:tab/>Utilisation de HMAC-SHA-256+ comme PRF dans IKE et IKEv2</text:h>
      <text:p text:style-name="P48">L'algorithme PRF-HMAC-SHA-256 est identique à HMAC-SHA-256-128, excepté que les clés de longueur variable sont permises, et que l'étape de troncature N'est PAS effectuée. De même, les mises en œuvre de PRF-HMAC-SHA-384 et PRF-HMAC-SHA-512 sont identiques à celles de HMAC-SHA-384-192 et HMAC-SHA-512-256 respectivement, excepté que là encore, les clés de longueur variable sont permises, et que la troncature N'est PAS effectuée.</text:p>
      <text:p text:style-name="Preformatted_20_Text"/>
      <text:h text:style-name="Heading_20_2" text:outline-level="2">2.5<text:tab/>Interactions avec les mécanismes de chiffrement ESP, IKE, ou IKEv2</text:h>
      <text:p text:style-name="P48">Au moment de cette rédaction, il n'y a pas de problème connu qui empêche l'utilisation des algorithmes HMAC-SHA-256+ avec aucun algorithme de chiffrement spécifique.</text:p>
      <text:p text:style-name="Preformatted_20_Text"/>
      <text:h text:style-name="Heading_20_2" text:outline-level="2">2.6.<text:tab/>Résumé des paramètres de HMAC-SHA-256+</text:h>
      <text:p text:style-name="Preformatted_20_Text">Le tableau suivant sert à résumer les diverses quantités associées aux algorithmes HMAC-SHA-256+. </text:p>
      <text:p text:style-name="Preformatted_20_Text"/>
      <text:p text:style-name="P49">Identifiant d'algorithme<text:tab/>Taille de bloc<text:tab/>Long. du résultat<text:tab/>Long. tronquée<text:tab/>Long. de clé<text:tab/>Type d'algorithme</text:p>
      <text:p text:style-name="P50">HMAC-SHA-256-128<text:tab/>512<text:tab/>256<text:tab/>128<text:tab/>256<text:tab/>auth/integ</text:p>
      <text:p text:style-name="P50">HMAC-SHA-384-192<text:tab/>1024<text:tab/>384<text:tab/>192<text:tab/>384<text:tab/>auth/integ</text:p>
      <text:p text:style-name="P50">HMAC-SHA-512-256<text:tab/>1024<text:tab/>512<text:tab/>256<text:tab/>512<text:tab/>auth/integ</text:p>
      <text:p text:style-name="P50">PRF-HMAC-SHA-256<text:tab/>512<text:tab/>256<text:tab/>(aucune)<text:tab/>variable<text:tab/>PRF</text:p>
      <text:p text:style-name="P50">PRF-HMAC-SHA-384<text:tab/>1024<text:tab/>384<text:tab/>(aucune)<text:tab/>variable<text:tab/>PRF</text:p>
      <text:p text:style-name="P50">PRF-HMAC-SHA-512<text:tab/>1024<text:tab/>512<text:tab/>(aucune)<text:tab/>variable<text:tab/>PRF</text:p>
      <text:p text:style-name="Preformatted_20_Text"/>
      <text:h text:style-name="Heading_20_2" text:outline-level="2">2.7<text:tab/>Vecteurs d'essai</text:h>
      <text:p text:style-name="P48">Les cas d'essai suivants incluent la clé, les données, et l'authentifiant résultant, et/ou les valeurs de PRF pour chaque algorithme. Les valeurs des clés et des données sont soit des chaînes de caractères ASCII (entourées de guillemets) soit des nombres hexadécimaux. Si la valeur est une chaîne de caractères ASCII, alors le calcul de HMAC pour le cas d'essai correspondant N'inclut PAS de caractère nul ('\0') à la fin de la chaîne. Les valeurs de HMAC calculées sont toutes des nombres hexadécimaux.</text:p>
      <text:p text:style-name="Preformatted_20_Text"/>
      <text:h text:style-name="Heading_20_3" text:outline-level="3">2.7.1<text:tab/>Vecteurs d'essai de PRF</text:h>
      <text:p text:style-name="P48">Ces cas d'essai sont empruntés à la [RFC4231]. Pour la référence des mises en œuvre des algorithmes de hachage sous-jacents, voir la [RFC4634]. Noter que pour les besoins des essais, le résultat de la PRF est considéré comme étant simplement le résultat non tronqué de l'algorithme.</text:p>
      <text:p text:style-name="Preformatted_20_Text"/>
      <text:p text:style-name="Preformatted_20_Text">Cas d'essai de PRF-1 :</text:p>
      <text:p text:style-name="P26"><text:soft-page-break/>Clé = 0b0b0b0b0b0b0b0b0b0b0b0b0b0b0b0b0b0b0b0b<text:tab/>(20 octets)</text:p>
      <text:p text:style-name="P27">Données = 4869205468657265<text:tab/>("Hi There")</text:p>
      <text:p text:style-name="Preformatted_20_Text">PRF-HMAC-SHA-256 = b0344c61d8db38535ca8afceaf0bf12b881dc200c9833da726e9376c2e32cff7</text:p>
      <text:p text:style-name="Preformatted_20_Text">PRF-HMAC-SHA-384 = afd03944d84895626b0825f4ab46907f15f9dadbe4101ec682aa034c7cebc59c</text:p>
      <text:p text:style-name="Preformatted_20_Text"><text:s text:c="42"/>faea9ea9076ede7f4af152e8b2fa9cb6</text:p>
      <text:p text:style-name="Preformatted_20_Text">PRF-HMAC-SHA-512 = 87aa7cdea5ef619d4ff0b4241a1d6cb02379f4e2ce4ec2787ad0b30545e17cde</text:p>
      <text:p text:style-name="Preformatted_20_Text"><text:s text:c="42"/>daa833b7d6b8a702038b274eaea3f4e4be9d914eeb61f1702e696c203a126854</text:p>
      <text:p text:style-name="Preformatted_20_Text"/>
      <text:p text:style-name="Preformatted_20_Text">Cas d'essai de PRF-2 :</text:p>
      <text:p text:style-name="P26">Clé = 4a656665<text:tab/> ("Jefe")</text:p>
      <text:p text:style-name="P27">Données = 7768617420646f2079612077616e7420<text:tab/>("what do ya want ")</text:p>
      <text:p text:style-name="P26"><text:s text:c="18"/>666f72206e6f7468696e673f <text:tab/>("for nothing?")</text:p>
      <text:p text:style-name="Preformatted_20_Text">PRF-HMAC-SHA-256 = 5bdcc146bf60754e6a042426089575c75a003f089d2739839dec58b964ec3843</text:p>
      <text:p text:style-name="Preformatted_20_Text">PRF-HMAC-SHA-384 = af45d2e376484031617f78d2b58a6b1b9c7ef464f5a01b47e42ec3736322445e</text:p>
      <text:p text:style-name="Preformatted_20_Text"><text:s text:c="42"/>8e2240ca5e69e2c78b3239ecfab21649</text:p>
      <text:p text:style-name="Preformatted_20_Text">PRF-HMAC-SHA-512 = 164b7a7bfcf819e2e395fbe73b56e0a387bd64222e831fd610270cd7ea250554</text:p>
      <text:p text:style-name="Preformatted_20_Text"><text:s text:c="42"/>9758bf75c05a994a6d034f65f8f0e6fdcaeab1a34d4a6b4b636e070a38bce737</text:p>
      <text:p text:style-name="Preformatted_20_Text"/>
      <text:p text:style-name="Preformatted_20_Text">Cas d'essai de PRF-3 :</text:p>
      <text:p text:style-name="P28">Clé = aaaaaaaaaaaaaaaaaaaaaaaaaaaaaaaa aaaaaaaa <text:tab/>(20 octets)</text:p>
      <text:p text:style-name="Preformatted_20_Text">Données = dddddddddddddddddddddddddddddddddddddddddddddddddddddddddddddddd</text:p>
      <text:p text:style-name="P29"><text:s text:c="18"/>dddddddddddddddddddddddddddddddddddd<text:tab/>(50 octets)</text:p>
      <text:p text:style-name="Preformatted_20_Text">PRF-HMAC-SHA-256 = 773ea91e36800e46854db8ebd09181a72959098b3ef8c122d9635514ced565fe</text:p>
      <text:p text:style-name="Preformatted_20_Text">PRF-HMAC-SHA-384 = 88062608d3e6ad8a0aa2ace014c8a86f0aa635d947ac9febe83ef4e55966144b</text:p>
      <text:p text:style-name="Preformatted_20_Text"><text:s text:c="42"/>2a5ab39dc13814b94e3ab6e101a34f27</text:p>
      <text:p text:style-name="Preformatted_20_Text">PRF-HMAC-SHA-512 = fa73b0089d56a284efb0f0756c890be9b1b5dbdd8ee81a3655f83e33b2279d39</text:p>
      <text:p text:style-name="Preformatted_20_Text"><text:s text:c="42"/>bf3e848279a722c806b485a47e67c807b946a337bee8942674278859e13292fb</text:p>
      <text:p text:style-name="Preformatted_20_Text"/>
      <text:p text:style-name="Preformatted_20_Text">Cas d'essai de PRF-4 :</text:p>
      <text:p text:style-name="P30">Clé = 0102030405060708090a0b0c0d0e0f10111213141516171819<text:tab/>(25 octets)</text:p>
      <text:p text:style-name="Preformatted_20_Text">Données = cdcdcdcdcdcdcdcdcdcdcdcdcdcdcdcdcdcdcdcdcdcdcdcdcdcdcdcdcdcdcdcd</text:p>
      <text:p text:style-name="P27"><text:s text:c="19"/>cdcdcdcdcdcdcdcdcdcdcdcdcdcdcdcdcdcd<text:tab/>(50 octets)</text:p>
      <text:p text:style-name="Preformatted_20_Text">PRF-HMAC-SHA-256 = 82558a389a443c0ea4cc819899f2083a85f0faa3e578f8077a2e3ff46729665b</text:p>
      <text:p text:style-name="Preformatted_20_Text">PRF-HMAC-SHA-384 = 3e8a69b7783c25851933ab6290af6ca77a9981480850009cc5577c6e1f573b4e</text:p>
      <text:p text:style-name="Preformatted_20_Text"><text:s text:c="42"/>6801dd23c4a7d679ccf8a386c674cffb</text:p>
      <text:p text:style-name="Preformatted_20_Text">PRF-HMAC-SHA-512 = b0ba465637458c6990e5a8c5f61d4af7e576d97ff94b872de76f8050361ee3db</text:p>
      <text:p text:style-name="Preformatted_20_Text"><text:s text:c="42"/>a91ca5c11aa25eb4d679275cc5788063a5f19741120c4f2de2adebeb10a298dd</text:p>
      <text:p text:style-name="Preformatted_20_Text"/>
      <text:p text:style-name="Preformatted_20_Text">Cas d'essai de PRF-5 :</text:p>
      <text:p text:style-name="Preformatted_20_Text">Clé = aaaaaaaaaaaaaaaaaaaaaaaaaaaaaaaaaaaaaaaaaaaaaaaaaaaaaaaaaaaaaaaa</text:p>
      <text:p text:style-name="Preformatted_20_Text"><text:s text:c="10"/>aaaaaaaaaaaaaaaaaaaaaaaaaaaaaaaaaaaaaaaaaaaaaaaaaaaaaaaaaaaaaaaa</text:p>
      <text:p text:style-name="Preformatted_20_Text"><text:s text:c="10"/>aaaaaaaaaaaaaaaaaaaaaaaaaaaaaaaaaaaaaaaaaaaaaaaaaaaaaaaaaaaaaaaa</text:p>
      <text:p text:style-name="P31"><text:s text:c="10"/>aaaaaaaaaaaaaaaaaaaaaaaaaaaaaaaaaaaaaaaaaaaaaaaaaaaaaaaaaaaaaaaaaaaaaa<text:tab/>(131 octets)</text:p>
      <text:p text:style-name="P32">Données = 54657374205573696e67204c61726765<text:tab/>("Test Using Large")</text:p>
      <text:p text:style-name="P32"><text:s text:c="18"/>72205468616e20426c6f636b2d53697a<text:tab/>("r Than Block-Siz")</text:p>
      <text:p text:style-name="P32"><text:s text:c="18"/>65204b6579202d2048617368204b6579<text:tab/>("e Key - Hash Key")</text:p>
      <text:p text:style-name="P32"><text:s text:c="18"/>204669727374<text:tab/>(" First")</text:p>
      <text:p text:style-name="Preformatted_20_Text">PRF-HMAC-SHA-256 = 60e431591ee0b67f0d8a26aacbf5b77f 8e0bc6213728c5140546040f0ee37f54</text:p>
      <text:p text:style-name="Preformatted_20_Text">PRF-HMAC-SHA-384 = 4ece084485813e9088d2c63a041bc5b44f9ef1012a2b588f3cd11f05033ac4c6</text:p>
      <text:p text:style-name="Preformatted_20_Text"><text:s text:c="42"/>0c2ef6ab4030fe8296248df163f44952</text:p>
      <text:p text:style-name="Preformatted_20_Text">PRF-HMAC-SHA-512 = 80b24263c7c1a3ebb71493c1dd7be8b49b46d1f41b4aeec1121b013783f8f352</text:p>
      <text:p text:style-name="Preformatted_20_Text"><text:s text:c="42"/>6b56d037e05f2598bd0fd2215d6a1e5295e64f73f63f0aec8b915a985d786598</text:p>
      <text:p text:style-name="Preformatted_20_Text"/>
      <text:p text:style-name="Preformatted_20_Text">Cas d'essai de PRF-6 :</text:p>
      <text:p text:style-name="Preformatted_20_Text">Clé = aaaaaaaaaaaaaaaaaaaaaaaaaaaaaaaaaaaaaaaaaaaaaaaaaaaaaaaaaaaaaaaa</text:p>
      <text:p text:style-name="Preformatted_20_Text"><text:s text:c="10"/>aaaaaaaaaaaaaaaaaaaaaaaaaaaaaaaaaaaaaaaaaaaaaaaaaaaaaaaaaaaaaaaa</text:p>
      <text:p text:style-name="Preformatted_20_Text"><text:s text:c="10"/>aaaaaaaaaaaaaaaaaaaaaaaaaaaaaaaaaaaaaaaaaaaaaaaaaaaaaaaaaaaaaaaa</text:p>
      <text:p text:style-name="P33"><text:s text:c="10"/>aaaaaaaaaaaaaaaaaaaaaaaaaaaaaaaaaaaaaaaaaaaaaaaaaaaaaaaaaaaaaaaaaaaaaa<text:tab/>(131 octets)</text:p>
      <text:p text:style-name="P29">Données = 54686973206973206120746573742075<text:tab/>("This est a test u")</text:p>
      <text:p text:style-name="P29"><text:s text:c="18"/>73696e672061206c6172676572207468<text:tab/>("sing a larger th")</text:p>
      <text:p text:style-name="P29"><text:s text:c="19"/>616e20626c6f636b2d73697a65206b65<text:tab/>("an block-taille ke")</text:p>
      <text:p text:style-name="P29"><text:soft-page-break/><text:s text:c="17"/>7920616e642061206c61726765722074<text:tab/>("y et a larger t")</text:p>
      <text:p text:style-name="P29"><text:s text:c="17"/>68616e20626c6f636b2d73697a652064<text:tab/>("han block-taille d")</text:p>
      <text:p text:style-name="P29"><text:s text:c="17"/>6174612e20546865206b6579206e6565<text:tab/>("ata. The key nee")</text:p>
      <text:p text:style-name="P34"><text:s text:c="17"/>647320746f2062652068617368656420<text:tab/>("ds to être hashed ")</text:p>
      <text:p text:style-name="P34"><text:s text:c="17"/>6265666f7265206265696e6720757365<text:tab/>("before being use")</text:p>
      <text:p text:style-name="P34"><text:s text:c="17"/>642062792074686520484d414320616c<text:tab/>("d by the HMAC al")</text:p>
      <text:p text:style-name="P34"><text:s text:c="17"/>676f726974686d2e<text:tab/>("gorithm.")</text:p>
      <text:p text:style-name="Preformatted_20_Text">PRF-HMAC-SHA-256 = 9b09ffa71b942fcb27635fbcd5b0e944bfdc63644f0713938a7f51535c3a35e2</text:p>
      <text:p text:style-name="Preformatted_20_Text">PRF-HMAC-SHA-384 = 6617178e941f020d351e2f254e8fd32c602420feb0b8fb9adccebb82461e99c5</text:p>
      <text:p text:style-name="Preformatted_20_Text"><text:s text:c="42"/>a678cc31e799176d3860e6110c46523e</text:p>
      <text:p text:style-name="Preformatted_20_Text">PRF-HMAC-SHA-512 = e37b6a775dc87dbaa4dfa9f96e5e3ffddebd71f8867289865df5a32d20cdc944</text:p>
      <text:p text:style-name="Preformatted_20_Text"><text:s text:c="42"/>b6022cac3c4982b10d5eeb55c3e4de15134676fb6de0446065c97440fa8c6a58</text:p>
      <text:p text:style-name="Preformatted_20_Text"/>
      <text:h text:style-name="Heading_20_3" text:outline-level="3">2.7.2<text:tab/>Vecteurs d'essai d'authentifiant</text:h>
      <text:p text:style-name="P48">Les paragraphes suivants sont des cas d'essai pour HMAC-SHA256-128, HMAC-SHA384-192, et HMAC-SHA512-256. Les résultats de PRF sont aussi inclus dans un but pratique. Ces cas d'essai ont été générés en utilisant le code de référence SHA256+ fourni dans la [RFC4634].</text:p>
      <text:p text:style-name="Preformatted_20_Text"/>
      <text:h text:style-name="Heading_20_4" text:outline-level="4">2.7.2.1<text:tab/>Vecteurs d'essai d'authentification SHA256</text:h>
      <text:p text:style-name="Preformatted_20_Text">Cas d'essai de AUTH256-1 :</text:p>
      <text:p text:style-name="P35">Clé = 0b0b0b0b0b0b0b0b0b0b0b0b0b0b0b0b0b0b0b0b0b0b0b0b0b0b0b0b0b0b0b0b<text:tab/>(32 octets)</text:p>
      <text:p text:style-name="P36">Données = 4869205468657265<text:tab/> ("Hi There")</text:p>
      <text:p text:style-name="Preformatted_20_Text">PRF-HMAC-SHA-256 = 198a607eb44bfbc69903a0f1cf2bbdc5ba0aa3f3d9ae3c1c7a3b1696a0b68cf7</text:p>
      <text:p text:style-name="Preformatted_20_Text">HMAC-SHA-256-128 = 198a607eb44bfbc69903a0f1cf2bbdc5</text:p>
      <text:p text:style-name="Preformatted_20_Text"/>
      <text:p text:style-name="Preformatted_20_Text">Cas d'essai de AUTH256-2 :</text:p>
      <text:p text:style-name="P37">Clé = 4a6566654a6566654a6566654a656665<text:tab/>("JefeJefeJefeJefe")</text:p>
      <text:p text:style-name="P37"><text:s text:c="11"/>4a6566654a6566654a6566654a656665<text:tab/>("JefeJefeJefeJefe")</text:p>
      <text:p text:style-name="P37">Données = 7768617420646f2079612077616e7420<text:tab/>("what do ya want ")</text:p>
      <text:p text:style-name="P37"><text:s text:c="18"/>666f72206e6f7468696e673f<text:tab/>("for nothing?")</text:p>
      <text:p text:style-name="Preformatted_20_Text">PRF-HMAC-SHA-256 = 167f928588c5cc2eef8e3093caa0e87c9ff566a14794aa61648d81621a2a40c6</text:p>
      <text:p text:style-name="Preformatted_20_Text">HMAC-SHA-256-128 = 167f928588c5cc2eef8e3093caa0e87c</text:p>
      <text:p text:style-name="Preformatted_20_Text"/>
      <text:p text:style-name="Preformatted_20_Text">Cas d'essai de AUTH256-3 :</text:p>
      <text:p text:style-name="P38">Clé = aaaaaaaaaaaaaaaaaaaaaaaaaaaaaaaaaaaaaaaaaaaaaaaaaaaaaaaaaaaaaaaa<text:tab/>(32 octets)</text:p>
      <text:p text:style-name="Preformatted_20_Text">Data = dddddddddddddddddddddddddddddddddddddddddddddddddddddddddddddddd</text:p>
      <text:p text:style-name="P39"><text:s text:c="12"/>dddddddddddddddddddddddddddddddddddd<text:tab/>(50 octets)</text:p>
      <text:p text:style-name="Preformatted_20_Text">PRF-HMAC-SHA-256 = cdcb1220d1ecccea91e53aba3092f962e549fe6ce9ed7fdc43191fbde45c30b0</text:p>
      <text:p text:style-name="Preformatted_20_Text">HMAC-SHA-256-128 = cdcb1220d1ecccea91e53aba3092f962</text:p>
      <text:p text:style-name="Preformatted_20_Text"/>
      <text:p text:style-name="Preformatted_20_Text">Cas d'essai de AUTH256-4 :</text:p>
      <text:p text:style-name="P40">Key = 0102030405060708090a0b0c0d0e0f101112131415161718191a1b1c1d1e1f20<text:tab/>(32 octets)</text:p>
      <text:p text:style-name="Preformatted_20_Text">Données = cdcdcdcdcdcdcdcdcdcdcdcdcdcdcdcdcdcdcdcdcdcdcdcdcdcdcdcdcdcdcdcd</text:p>
      <text:p text:style-name="P41"><text:s text:c="18"/>cdcdcdcdcdcdcdcdcdcdcdcdcdcdcdcdcdcd <text:tab/>(50 octets)</text:p>
      <text:p text:style-name="Preformatted_20_Text">PRF-HMAC-SHA-256 = 372efcf9b40b35c2115b1346903d2ef42fced46f0846e7257bb156d3d7b30d3f</text:p>
      <text:p text:style-name="Preformatted_20_Text">HMAC-SHA-256-128 = 372efcf9b40b35c2115b1346903d2ef4</text:p>
      <text:p text:style-name="Preformatted_20_Text"/>
      <text:h text:style-name="Heading_20_4" text:outline-level="4">2.7.2.2<text:tab/>Vecteurs d'essai d'authentification SHA384</text:h>
      <text:p text:style-name="Preformatted_20_Text">Cas d'essai de AUTH384-1 :</text:p>
      <text:p text:style-name="Preformatted_20_Text">Clé = 0b0b0b0b0b0b0b0b0b0b0b0b0b0b0b0b0b0b0b0b0b0b0b0b0b0b0b0b0b0b0b0b</text:p>
      <text:p text:style-name="P42"><text:s text:c="11"/>0b0b0b0b0b0b0b0b0b0b0b0b0b0b0b0b<text:tab/>(48 octets)</text:p>
      <text:p text:style-name="P38">Données = 4869205468657265<text:tab/>("Hi There")</text:p>
      <text:p text:style-name="Preformatted_20_Text">PRF-HMAC-SHA-384 = b6a8d5636f5c6a7224f9977dcf7ee6c7fb6d0c48cbdee9737a959796489bddbc</text:p>
      <text:p text:style-name="Preformatted_20_Text"><text:s text:c="41"/>4c5df61d5b3297b4fb68dab9f1b582c2</text:p>
      <text:p text:style-name="Preformatted_20_Text">HMAC-SHA-384-128 = b6a8d5636f5c6a7224f9977dcf7ee6c7fb6d0c48cbdee973</text:p>
      <text:p text:style-name="Preformatted_20_Text"/>
      <text:p text:style-name="P56"><text:soft-page-break/>Cas d'essai de AUTH384-2 :</text:p>
      <text:p text:style-name="P55">Clé = 4a6566654a6566654a6566654a656665<text:tab/>("JefeJefeJefeJefe")</text:p>
      <text:p text:style-name="P55"><text:s text:c="11"/>4a6566654a6566654a6566654a656665<text:tab/>("JefeJefeJefeJefe")</text:p>
      <text:p text:style-name="P55"><text:s text:c="11"/>4a6566654a6566654a6566654a656665<text:tab/>("JefeJefeJefeJefe")</text:p>
      <text:p text:style-name="P54">Données = 7768617420646f2079612077616e7420<text:tab/>("what do ya want ")</text:p>
      <text:p text:style-name="P43"><text:s text:c="18"/>666f72206e6f7468696e673f<text:tab/>("for nothing?")</text:p>
      <text:p text:style-name="Preformatted_20_Text">PRF-HMAC-SHA-384 = 2c7353974f1842fd66d53c452ca42122b28c0b594cfb184da86a368e9b8e16f5</text:p>
      <text:p text:style-name="Preformatted_20_Text"><text:s text:c="41"/>349524ca4e82400cbde0686d403371c9</text:p>
      <text:p text:style-name="Preformatted_20_Text">HMAC-SHA-384-192 = 2c7353974f1842fd66d53c452ca42122b28c0b594cfb184d</text:p>
      <text:p text:style-name="Preformatted_20_Text"/>
      <text:p text:style-name="Preformatted_20_Text">Cas d'essai de AUTH384-3 :</text:p>
      <text:p text:style-name="Preformatted_20_Text">Clé = aaaaaaaaaaaaaaaaaaaaaaaaaaaaaaaaaaaaaaaaaaaaaaaaaaaaaaaaaaaaaaaa</text:p>
      <text:p text:style-name="P44"><text:s text:c="11"/>aaaaaaaaaaaaaaaaaaaaaaaaaaaaaaaa <text:tab/>(48 octets)</text:p>
      <text:p text:style-name="Preformatted_20_Text">Données = dddddddddddddddddddddddddddddddddddddddddddddddddddddddddddddddd</text:p>
      <text:p text:style-name="P37"><text:s text:c="18"/>dddddddddddddddddddddddddddddddddddd <text:tab/>(50 octets)</text:p>
      <text:p text:style-name="Preformatted_20_Text">PRF-HMAC-SHA-384 = 809f439be00274321d4a538652164b53554a508184a0c3160353e3428597003d</text:p>
      <text:p text:style-name="Preformatted_20_Text"><text:s text:c="41"/>35914a18770f9443987054944b7c4b4a</text:p>
      <text:p text:style-name="Preformatted_20_Text">HMAC-SHA-384-192 = 809f439be00274321d4a538652164b53554a508184a0c316</text:p>
      <text:p text:style-name="Preformatted_20_Text"/>
      <text:p text:style-name="Preformatted_20_Text">Cas d'essai de AUTH384-4 :</text:p>
      <text:p text:style-name="Preformatted_20_Text">Clé = 0102030405060708090a0b0c0d0e0f101112131415161718191a1b1c1d1e1f20</text:p>
      <text:p text:style-name="P45"><text:s text:c="11"/>2122232425262728292a2b2c2d2e2f30<text:tab/>(48 octets)</text:p>
      <text:p text:style-name="Preformatted_20_Text">Données = cdcdcdcdcdcdcdcdcdcdcdcdcdcdcdcdcdcdcdcdcdcdcdcdcdcdcdcdcdcdcdcd</text:p>
      <text:p text:style-name="P43"><text:s text:c="18"/>cdcdcdcdcdcdcdcdcdcdcdcdcdcdcdcdcdcd<text:tab/>(50 octets)</text:p>
      <text:p text:style-name="Preformatted_20_Text">PRF-HMAC-SHA-384 = 5b540085c6e6358096532b2493609ed1cb298f774f87bb5c2ebf182c83cc7428</text:p>
      <text:p text:style-name="Preformatted_20_Text"><text:s text:c="42"/>707fb92eab2536a5812258228bc96687</text:p>
      <text:p text:style-name="Preformatted_20_Text">HMAC-SHA-384-192 = 5b540085c6e6358096532b2493609ed1cb298f774f87bb5c</text:p>
      <text:p text:style-name="Preformatted_20_Text"/>
      <text:h text:style-name="Heading_20_4" text:outline-level="4">2.7.2.3<text:tab/>Vecteurs d'essai d'authentification SHA512</text:h>
      <text:p text:style-name="Preformatted_20_Text">Cas d'essai de AUTH512-1 :</text:p>
      <text:p text:style-name="Preformatted_20_Text">Clé = 0b0b0b0b0b0b0b0b0b0b0b0b0b0b0b0b0b0b0b0b0b0b0b0b0b0b0b0b0b0b0b0b</text:p>
      <text:p text:style-name="P46"><text:s text:c="11"/>0b0b0b0b0b0b0b0b0b0b0b0b0b0b0b0b0b0b0b0b0b0b0b0b0b0b0b0b0b0b0b0b<text:tab/>(64 octets)</text:p>
      <text:p text:style-name="P41">Données = 4869205468657265<text:tab/>("Hi There")</text:p>
      <text:p text:style-name="Preformatted_20_Text">PRF-HMAC-SHA-512 = 637edc6e01dce7e6742a99451aae82df23da3e92439e590e43e761b33e910fb8</text:p>
      <text:p text:style-name="Preformatted_20_Text"><text:s text:c="42"/>ac2878ebd5803f6f0b61dbce5e251ff8789a4722c1be65aea45fd464e89f8f5b</text:p>
      <text:p text:style-name="Preformatted_20_Text">HMAC-SHA-512-256 = 637edc6e01dce7e6742a99451aae82df23da3e92439e590e43e761b33e910fb8</text:p>
      <text:p text:style-name="Preformatted_20_Text"/>
      <text:p text:style-name="Preformatted_20_Text">Cas d'essai de AUTH512-2 :</text:p>
      <text:p text:style-name="P26">Clé = 4a6566654a6566654a6566654a656665<text:tab/>("JefeJefeJefeJefe")</text:p>
      <text:p text:style-name="P26"><text:s text:c="11"/>4a6566654a6566654a6566654a656665<text:tab/>("JefeJefeJefeJefe")</text:p>
      <text:p text:style-name="P26"><text:s text:c="11"/>4a6566654a6566654a6566654a656665<text:tab/>("JefeJefeJefeJefe")</text:p>
      <text:p text:style-name="P26"><text:s text:c="11"/>4a6566654a6566654a6566654a656665<text:tab/>("JefeJefeJefeJefe")</text:p>
      <text:p text:style-name="P26">Données = 7768617420646f2079612077616e7420<text:tab/>("what do ya want ")</text:p>
      <text:p text:style-name="P26"><text:s text:c="18"/>666f72206e6f7468696e673f<text:tab/>("for nothing?")</text:p>
      <text:p text:style-name="Preformatted_20_Text">PRF-HMAC-SHA-512 = cb370917ae8a7ce28cfd1d8f4705d6141c173b2a9362c15df235dfb251b15454</text:p>
      <text:p text:style-name="Preformatted_20_Text"><text:s text:c="42"/>6aa334ae9fb9afc2184932d8695e397bfa0ffb93466cfcceaae38c833b7dba38</text:p>
      <text:p text:style-name="Preformatted_20_Text">HMAC-SHA-512-256 = cb370917ae8a7ce28cfd1d8f4705d6141c173b2a9362c15df235dfb251b15454</text:p>
      <text:p text:style-name="Preformatted_20_Text"/>
      <text:p text:style-name="Preformatted_20_Text">Cas d'essai de AUTH512-3 :</text:p>
      <text:p text:style-name="Preformatted_20_Text">Clé = aaaaaaaaaaaaaaaaaaaaaaaaaaaaaaaaaaaaaaaaaaaaaaaaaaaaaaaaaaaaaaaa</text:p>
      <text:p text:style-name="P42"><text:s text:c="11"/>aaaaaaaaaaaaaaaaaaaaaaaaaaaaaaaaaaaaaaaaaaaaaaaaaaaaaaaaaaaaaaaa <text:tab/>(64 octets)</text:p>
      <text:p text:style-name="Preformatted_20_Text">Données = dddddddddddddddddddddddddddddddddddddddddddddddddddddddddddddddd</text:p>
      <text:p text:style-name="P42"><text:s text:c="18"/>dddddddddddddddddddddddddddddddddddd<text:tab/>(50 octets)</text:p>
      <text:p text:style-name="Preformatted_20_Text">PRF-HMAC-SHA-512 = 2ee7acd783624ca9398710f3ee05ae41b9f9b0510c87e49e586cc9bf961733d8</text:p>
      <text:p text:style-name="Preformatted_20_Text"><text:s text:c="41"/>623c7b55cebefccf02d5581acc1c9d5fb1ff68a1de45509fbe4da9a433922655</text:p>
      <text:p text:style-name="Preformatted_20_Text">HMAC-SHA-512-256 = 2ee7acd783624ca9398710f3ee05ae41b9f9b0510c87e49e586cc9bf961733d8</text:p>
      <text:p text:style-name="Preformatted_20_Text"/>
      <text:p text:style-name="Preformatted_20_Text">Cas d'essai de AUTH512-4 :</text:p>
      <text:p text:style-name="Preformatted_20_Text">Clé = 0102030405060708090a0b0c0d0e0f10111213141516171819</text:p>
      <text:p text:style-name="Preformatted_20_Text"><text:s text:c="10"/>1a1b1c1d1e1f202122232425262728292a2b2c2d2e2f303132</text:p>
      <text:p text:style-name="P47"><text:soft-page-break/><text:s text:c="10"/>333435363738393a3b3c3d3e3f40<text:tab/>(64 octets)</text:p>
      <text:p text:style-name="Preformatted_20_Text">Données = cdcdcdcdcdcdcdcdcdcdcdcdcdcdcdcdcdcdcdcdcdcdcdcdcdcdcdcdcdcdcdcd</text:p>
      <text:p text:style-name="P42"><text:s text:c="18"/>cdcdcdcdcdcdcdcdcdcdcdcdcdcdcdcdcdcd<text:tab/>(50 octets)</text:p>
      <text:p text:style-name="Preformatted_20_Text">PRF-HMAC-SHA-512 = 5e6688e5a3daec826ca32eaea224eff5e700628947470e13ad01302561bab108</text:p>
      <text:p text:style-name="Preformatted_20_Text"><text:s text:c="42"/>b8c48cbc6b807dcfbd850521a685babc7eae4a2a2e660dc0e86b931d65503fd2</text:p>
      <text:p text:style-name="Preformatted_20_Text">HMAC-SHA-512-256 = 5e6688e5a3daec826ca32eaea224eff5e700628947470e13ad01302561bab108</text:p>
      <text:p text:style-name="Preformatted_20_Text"/>
      <text:h text:style-name="Heading_20_1" text:outline-level="1">3.<text:tab/>Considérations sur la sécurité</text:h>
      <text:p text:style-name="Preformatted_20_Text"/>
      <text:p text:style-name="P48">Dans un sens général, la sécurité fournie par les algorithmes HMAC-SHA-256+ se fonde sur la force de l'algorithme de hachage sous-jacent, et sur la force supplémentaire déduite de la construction HMAC. Au moment de cette rédaction, il n'y a pas d'attaque cryptographique pratique contre SHA-256, SHA-384, SHA-512, ou HMAC. Cependant, comme avec tout algorithme cryptographique, un composant important de la force de ces algorithmes réside dans la correction de la mise en œuvre de l'algorithme, de la sécurité du mécanisme de gestion de la clé, de la force de la clé secrète associée, et de la correction de la mise en œuvre dans tous les systèmes participants. La présente spécification contient des vecteurs d'essai pour aider à vérifier la correction de la mise en œuvre de l'algorithme, mais ils ne vérifient en aucune façon la correction (ou la sécurité) de l'infrastructure de sécurité environnante.</text:p>
      <text:p text:style-name="Preformatted_20_Text"/>
      <text:h text:style-name="P21" text:outline-level="2">3.1<text:tab/>Longueur de clé HMAC contre longueur de troncation</text:h>
      <text:p text:style-name="P48">Il y a des différences importantes entre les niveaux de sécurité offerts par HMAC-SHA1-96 [RFC2404] et les algorithmes HMAC-SHA-256+, mais il y a aussi des considérations qui sont un peu contre intuitives. Il y a deux axes différents le long desquels on jauge la sécurité de ces algorithmes : la longueur du résultat de HMAC et la longueur de la clé HMAC. Si on suppose que la clé HMAC est un secret bien gardé qui peut seulement être déterminé par des attaques hors ligne sur des valeurs observées, et si sa longueur est inférieure ou égale à la longueur du résultat de l'algorithme de hachage sous-jacent, alors la force de la clé est directement proportionnelle à sa longueur. Et si on suppose qu'un adversaire n'a pas connaissance de la clé HMAC, alors la probabilité de deviner une valeur correcte de MAC pour un paquet donné est directement proportionnelle à la longueur du résultat du HMAC.</text:p>
      <text:p text:style-name="Preformatted_20_Text"/>
      <text:p text:style-name="P48">La présente spécification définit une troncature pour sortir des longueurs de 128, 192, ou 256 bits. Il est important de noter que pour l'instant, il n'est pas clair que HMAC-SHA-256 avec une longueur de troncature de 128 bits est plus sûr que HMAC-SHA1 avec la même longueur de troncature, en supposant que l'adversaire n'a pas connaissance de la clé HMAC. C'est parce que dans de tels cas, l'adversaire doit prédire seulement les bits qui restent après la troncature. Comme dans les deux cas cette longueur de résultat est la même (128 bits) les chances que l'adversaire devine correctement la valeur sont aussi les mêmes dans l'un et l'autre cas : 1 sur 2^128. Là encore, si on suppose que la clé HMAC reste inconnue de l'attaquant, seul un biais dans un des algorithmes va distinguer l'un de l'autre. Actuellement, l'existence d'aucun biais de cette sorte n'est connue, ni dans HMAC-SHA1, ni dans HMAC-SHA-256+.</text:p>
      <text:p text:style-name="Preformatted_20_Text"/>
      <text:p text:style-name="P48">Si, par ailleurs, l'attaquant est concentré sur deviner la clé HMAC, et si on suppose que les algorithmes de hachage sont indistinguables quand ils sont vus comme des PRF, alors la longueur de la clé HMAC donne une mesure directe de la sécurité sous jacente : plus longue est la clé, plus elle est difficile à deviner. Cela signifie que à l'égard des attaques passives sur la clé HMAC, la taille importe - et les algorithmes HMAC-SHA-256+ fournissent plus de sécurité à cet égard que HMAC-SHA1-96.</text:p>
      <text:p text:style-name="Preformatted_20_Text"/>
      <text:h text:style-name="Heading_20_1" text:outline-level="1">4.<text:tab/>Considérations relatives à l'IANA</text:h>
      <text:p text:style-name="Preformatted_20_Text"/>
      <text:p text:style-name="P48">Le présent document ne spécifie pas les conventions pour utiliser SHA256+ pour les négociations de IKE phase 1, sauf à noter que l'IANA a fait les allocations d'attribut d'algorithme de hachage IKE suivantes :</text:p>
      <text:p text:style-name="Preformatted_20_Text">SHA2-256 : <text:s/>4</text:p>
      <text:p text:style-name="Preformatted_20_Text">SHA2-384 : <text:s/>5</text:p>
      <text:p text:style-name="Preformatted_20_Text">SHA2-512 : <text:s/>6</text:p>
      <text:p text:style-name="Preformatted_20_Text"/>
      <text:p text:style-name="Preformatted_20_Text">Pour les négociations de IKE phase 2, l'IANA a alloué les identifiants d'algorithme d'authentification suivants :</text:p>
      <text:p text:style-name="Preformatted_20_Text">HMAC-SHA2-256 : <text:s/>5</text:p>
      <text:p text:style-name="Preformatted_20_Text">HMAC-SHA2-384 : <text:s/>6</text:p>
      <text:p text:style-name="Preformatted_20_Text">HMAC-SHA2-512 : <text:s/>7</text:p>
      <text:p text:style-name="Preformatted_20_Text"/>
      <text:p text:style-name="P48"><text:soft-page-break/>Pour l'utilisation de HMAC-SHA-256+ comme PRF dans IKEv2, l'IANA a alloué les identifiants de transformation de fonction pseudo aléatoire (type 2) IKEv2 :</text:p>
      <text:p text:style-name="Preformatted_20_Text">PRF_HMAC_SHA2_256 : 5</text:p>
      <text:p text:style-name="Preformatted_20_Text">PRF_HMAC_SHA2_384 : 6</text:p>
      <text:p text:style-name="Preformatted_20_Text">PRF_HMAC_SHA2_512 : 7</text:p>
      <text:p text:style-name="Preformatted_20_Text"/>
      <text:p text:style-name="P48">Pour l'utilisation des algorithmes HMAC-SHA-256+ pour l'authentification de l'origine des données et la vérification d'intégrité dans IKEv2, ESP, ou AH, l'IANA a alloué les identifiants de transformation d'intégrité (type 3) IKEv2 :</text:p>
      <text:p text:style-name="Preformatted_20_Text">AUTH_HMAC_SHA2_256_128 : 12</text:p>
      <text:p text:style-name="Preformatted_20_Text">AUTH_HMAC_SHA2_384_192 : 13</text:p>
      <text:p text:style-name="Preformatted_20_Text">AUTH_HMAC_SHA2_512_256 : 14</text:p>
      <text:p text:style-name="Preformatted_20_Text"/>
      <text:h text:style-name="Heading_20_1" text:outline-level="1">5.<text:tab/>Remerciements</text:h>
      <text:p text:style-name="Preformatted_20_Text"/>
      <text:p text:style-name="P48">Des portions de ce texte ont été empruntés des [RFC2404] et [RFC4231]. Merci à Hugo Krawczyk de ses commentaires et recommandations sur les premières révisions du présent document, et merci aussi à Russ Housley et Steve Bellovin pour divers commentaires et recommandations relatifs à la sécurité.</text:p>
      <text:p text:style-name="Preformatted_20_Text"/>
      <text:h text:style-name="Heading_20_1" text:outline-level="1">6.<text:tab/>Références</text:h>
      <text:h text:style-name="P22" text:outline-level="2">6.1<text:tab/>Références normatives</text:h>
      <text:p text:style-name="Preformatted_20_Text"/>
      <text:p text:style-name="P24"><text:span text:style-name="T3">[RFC</text:span><text:a xlink:type="simple" xlink:href="http://www.rfc-editor.org/rfc/rfc2104.txt" office:target-frame-name="_blank" xlink:show="new" text:style-name="Internet_20_link" text:visited-style-name="Visited_20_Internet_20_Link"><text:span text:style-name="T5">2104</text:span></text:a><text:span text:style-name="T3">]<text:tab/>H. Krawczyk, M. Bellare et R. Canetti, "HMAC : </text:span><text:a xlink:type="simple" xlink:href="http://abcdrfc.free.fr/rfc-vf/rfc2104.html" text:style-name="Internet_20_link" text:visited-style-name="Visited_20_Internet_20_Link"><text:span text:style-name="T5">Hachage de clés pour l'authentification</text:span></text:a><text:span text:style-name="T3"> de message", février 1997.</text:span></text:p>
      <text:p text:style-name="P25"/>
      <text:p text:style-name="P24"><text:span text:style-name="T3">[RFC</text:span><text:a xlink:type="simple" xlink:href="http://www.rfc-editor.org/rfc/rfc2404.txt" office:target-frame-name="_blank" xlink:show="new" text:style-name="Internet_20_link" text:visited-style-name="Visited_20_Internet_20_Link"><text:span text:style-name="T5">2404</text:span></text:a><text:span text:style-name="T3">]<text:tab/>C. Madson, R. Glenn, "Utilisation de </text:span><text:a xlink:type="simple" xlink:href="http://abcdrfc.free.fr/rfc-vf/pdf/rfc2404.pdf" text:style-name="Internet_20_link" text:visited-style-name="Visited_20_Internet_20_Link"><text:span text:style-name="T5">HMAC-SHA-1-96 </text:span></text:a><text:span text:style-name="T3">au sein d'ESP et d'AH", novembre 1998. </text:span><text:span text:style-name="T4">(P.S.)</text:span></text:p>
      <text:p text:style-name="P25"/>
      <text:p text:style-name="P24"><text:span text:style-name="T3">[RFC</text:span><text:a xlink:type="simple" xlink:href="http://www.rfc-editor.org/rfc/rfc2409.txt" office:target-frame-name="_blank" xlink:show="new" text:style-name="Internet_20_link" text:visited-style-name="Visited_20_Internet_20_Link"><text:span text:style-name="T5">2409</text:span></text:a><text:span text:style-name="T3">]<text:tab/>D. Harkins et D. Carrel, "L'échange de clés Internet (IKE)", novembre 1998. </text:span><text:span text:style-name="T4">(Obsolète, voir la</text:span><text:span text:style-name="T3"> </text:span><text:a xlink:type="simple" xlink:href="ftp://ftp.rfc-editor.org/in-notes/rfc4306" text:style-name="Internet_20_link" text:visited-style-name="Visited_20_Internet_20_Link"><text:span text:style-name="T5">RFC4306</text:span></text:a><text:span text:style-name="T3">)</text:span></text:p>
      <text:p text:style-name="P25"/>
      <text:p text:style-name="P24"><text:span text:style-name="T3">[RFC</text:span><text:a xlink:type="simple" xlink:href="http://www.rfc-editor.org/rfc/rfc4231.txt" office:target-frame-name="_blank" xlink:show="new" text:style-name="Internet_20_link" text:visited-style-name="Visited_20_Internet_20_Link"><text:span text:style-name="T5">4231</text:span></text:a><text:span text:style-name="T3">]<text:tab/>M. Nystrom, "</text:span><text:a xlink:type="simple" xlink:href="http://abcdrfc.free.fr/rfc-vf/rfc4231.odt" text:style-name="Internet_20_link" text:visited-style-name="Visited_20_Internet_20_Link"><text:span text:style-name="T3">Identifiants et vecteurs d'essai pour HMAC-SHA-224</text:span></text:a><text:span text:style-name="T3">, HMAC-SHA-256, HMAC-SHA-384, et HMAC-SHA-512", décembre 2005. </text:span><text:span text:style-name="T4">(P.S.)</text:span></text:p>
      <text:p text:style-name="P25"/>
      <text:p text:style-name="P24"><text:span text:style-name="T3">[RFC</text:span><text:a xlink:type="simple" xlink:href="http://www.rfc-editor.org/rfc/rfc4301.txt" office:target-frame-name="_blank" xlink:show="new" text:style-name="Internet_20_link" text:visited-style-name="Visited_20_Internet_20_Link"><text:span text:style-name="T5">4301</text:span></text:a><text:span text:style-name="T3">]<text:tab/>S. Kent et K. Seo, "</text:span><text:a xlink:type="simple" xlink:href="http://abcdrfc.free.fr/rfc-vf/rfc4301.html" text:style-name="Internet_20_link" text:visited-style-name="Visited_20_Internet_20_Link"><text:span text:style-name="T5">Architecture de sécurité</text:span></text:a><text:span text:style-name="T3"> pour le protocole Internet", décembre 2005. </text:span><text:span text:style-name="T4">(P.S.) (Remplace la </text:span><text:a xlink:type="simple" xlink:href="http://www.rfc-editor.org/rfc/rfc2401.txt" text:style-name="Internet_20_link" text:visited-style-name="Visited_20_Internet_20_Link"><text:span text:style-name="T5">RFC2401</text:span></text:a><text:span text:style-name="T3">)</text:span></text:p>
      <text:p text:style-name="P25"/>
      <text:p text:style-name="P24"><text:span text:style-name="T3">[RFC</text:span><text:a xlink:type="simple" xlink:href="http://www.rfc-editor.org/rfc/rfc4302.txt" office:target-frame-name="_blank" xlink:show="new" text:style-name="Internet_20_link" text:visited-style-name="Visited_20_Internet_20_Link"><text:span text:style-name="T5">4302</text:span></text:a><text:span text:style-name="T3">]<text:tab/>S. Kent, "</text:span><text:a xlink:type="simple" xlink:href="http://abcdrfc.free.fr/rfc-vf/pdf/rfc4302.pdf" text:style-name="Internet_20_link" text:visited-style-name="Visited_20_Internet_20_Link"><text:span text:style-name="T5">En-tête d'authentification IP</text:span></text:a><text:span text:style-name="T3">", décembre 2005. </text:span><text:span text:style-name="T4">(P.S.)</text:span></text:p>
      <text:p text:style-name="P25"/>
      <text:p text:style-name="P24"><text:span text:style-name="T3">[RFC</text:span><text:a xlink:type="simple" xlink:href="http://www.rfc-editor.org/rfc/rfc4303.txt" office:target-frame-name="_blank" xlink:show="new" text:style-name="Internet_20_link" text:visited-style-name="Visited_20_Internet_20_Link"><text:span text:style-name="T5">4303</text:span></text:a><text:span text:style-name="T3">]<text:tab/>S. Kent, "</text:span><text:a xlink:type="simple" xlink:href="http://abcdrfc.free.fr/rfc-vf/pdf/rfc4303.pdf" text:style-name="Internet_20_link" text:visited-style-name="Visited_20_Internet_20_Link"><text:span text:style-name="T5">Encapsulation de charge utile</text:span></text:a><text:span text:style-name="T3"> de sécurité dans IP (ESP)", décembre 2005. (</text:span><text:span text:style-name="T4">Remplace</text:span><text:span text:style-name="T3"> </text:span><text:a xlink:type="simple" xlink:href="http://www.rfc-editor.org/rfc/rfc2406.txt" office:target-frame-name="_blank" xlink:show="new" text:style-name="Internet_20_link" text:visited-style-name="Visited_20_Internet_20_Link"><text:span text:style-name="T5">RFC2406</text:span></text:a><text:span text:style-name="T3">) </text:span><text:span text:style-name="T4">(P.S.)</text:span></text:p>
      <text:p text:style-name="P25"/>
      <text:p text:style-name="P24"><text:span text:style-name="T3">[RFC</text:span><text:a xlink:type="simple" xlink:href="http://www.rfc-editor.org/rfc/rfc4306.txt" office:target-frame-name="_blank" xlink:show="new" text:style-name="Internet_20_link" text:visited-style-name="Visited_20_Internet_20_Link"><text:span text:style-name="T5">4306</text:span></text:a><text:span text:style-name="T3">]<text:tab/>C. Kaufman, "</text:span><text:a xlink:type="simple" xlink:href="http://abcdrfc.free.fr/rfc-vf/rfc4306.html" text:style-name="Internet_20_link" text:visited-style-name="Visited_20_Internet_20_Link"><text:span text:style-name="T5">Protocole d'échange de clés</text:span></text:a><text:span text:style-name="T3"> sur Internet (IKEv2)", décembre 2005. </text:span><text:span text:style-name="T4">(Obsolète, voir la </text:span><text:a xlink:type="simple" xlink:href="ftp://ftp.rfc-editor.org/in-notes/rfc5996" text:style-name="Internet_20_link" text:visited-style-name="Visited_20_Internet_20_Link"><text:span text:style-name="T5">RFC5996</text:span></text:a><text:span text:style-name="T3">)</text:span></text:p>
      <text:p text:style-name="P25"/>
      <text:p text:style-name="P24"><text:span text:style-name="T3">[RFC</text:span><text:a xlink:type="simple" xlink:href="http://www.rfc-editor.org/rfc/rfc4634.txt" office:target-frame-name="_blank" xlink:show="new" text:style-name="Internet_20_link" text:visited-style-name="Visited_20_Internet_20_Link"><text:span text:style-name="T5">4634</text:span></text:a><text:span text:style-name="T3">]<text:tab/>D. Eastlake 3</text:span><text:span text:style-name="T7">rd</text:span><text:span text:style-name="T3">, T. Hansen, "Algorithmes de hachage sécurisé aux USA (SHA et HMAC-SHA)", juillet 2006. </text:span><text:span text:style-name="T4">(Info.)</text:span></text:p>
      <text:p text:style-name="P16"/>
      <text:p text:style-name="P57">[SHA2-1]<text:tab/>NIST, "FIPS PUB 180-2 'Specifications for the Secure Hash Standard'", février 2004, &lt;<text:a xlink:type="simple" xlink:href="http://csrc.nist.gov/publications/fips/fips180-2/fips180-2withchangenotice.pdf" text:style-name="Internet_20_link" text:visited-style-name="Visited_20_Internet_20_Link">http://csrc.nist.gov/publications/fips/fips180-2/fips180-2withchangenotice.pdf</text:a> &gt;.</text:p>
      <text:p text:style-name="Preformatted_20_Text"/>
      <text:h text:style-name="Heading_20_2" text:outline-level="2">6.2<text:tab/>Références pour information</text:h>
      <text:p text:style-name="P51"/>
      <text:p text:style-name="P52">[SHA2-2]<text:tab/>NIST, "Descriptions of SHA-256, SHA-384, and SHA-512", mai 2001, &lt;<text:a xlink:type="simple" xlink:href="http://csrc.nist.gov/cryptval/shs/sha256-384-512.pdf" text:style-name="Internet_20_link" text:visited-style-name="Visited_20_Internet_20_Link">http://csrc.nist.gov/cryptval/shs/sha256-384-512.pdf</text:a> &gt;.</text:p>
      <text:p text:style-name="Preformatted_20_Text"/>
      <text:h text:style-name="Heading_20_1" text:outline-level="1"><text:soft-page-break/>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Scott G. Kelly</text:p>
          </table:table-cell>
          <table:table-cell office:value-type="string">
            <text:p text:style-name="Preformatted_20_Text">Sheila Frankel</text:p>
          </table:table-cell>
        </table:table-row>
        <table:table-row>
          <table:table-cell table:style-name="Tableau1.A1" office:value-type="string">
            <text:p text:style-name="Preformatted_20_Text">Aruba Networks</text:p>
          </table:table-cell>
          <table:table-cell office:value-type="string">
            <text:p text:style-name="Preformatted_20_Text">NIST</text:p>
          </table:table-cell>
        </table:table-row>
        <table:table-row>
          <table:table-cell table:style-name="Tableau1.A1" office:value-type="string">
            <text:p text:style-name="Preformatted_20_Text">1322 Crossman Ave</text:p>
          </table:table-cell>
          <table:table-cell office:value-type="string">
            <text:p text:style-name="Preformatted_20_Text">Bldg. 222 Room B264</text:p>
          </table:table-cell>
        </table:table-row>
        <table:table-row>
          <table:table-cell table:style-name="Tableau1.A1" office:value-type="string">
            <text:p text:style-name="Preformatted_20_Text">Sunnyvale, CA <text:s/>94089</text:p>
          </table:table-cell>
          <table:table-cell office:value-type="string">
            <text:p text:style-name="Preformatted_20_Text">Gaithersburg, MD <text:s/>20899</text:p>
          </table:table-cell>
        </table:table-row>
        <table:table-row>
          <table:table-cell table:style-name="Tableau1.A1" office:value-type="string">
            <text:p text:style-name="Preformatted_20_Text">US</text:p>
          </table:table-cell>
          <table:table-cell office:value-type="string">
            <text:p text:style-name="Preformatted_20_Text">US</text:p>
          </table:table-cell>
        </table:table-row>
        <table:table-row>
          <table:table-cell table:style-name="Tableau1.A1" office:value-type="string">
            <text:p text:style-name="Preformatted_20_Text">mél : <text:a xlink:type="simple" xlink:href="mailto:scott@hyperthought.com" text:style-name="Internet_20_link" text:visited-style-name="Visited_20_Internet_20_Link">scott@hyperthought.com</text:a> </text:p>
          </table:table-cell>
          <table:table-cell office:value-type="string">
            <text:p text:style-name="Preformatted_20_Text">mél : <text:a xlink:type="simple" xlink:href="mailto:sheila.frankel@nist.gov" text:style-name="Internet_20_link" text:visited-style-name="Visited_20_Internet_20_Link">sheila.frankel@nist.gov</text:a> </text:p>
          </table:table-cell>
        </table:table-row>
      </table:table>
      <text:p text:style-name="Preformatted_20_Text"/>
      <text:h text:style-name="P58" text:outline-level="1">Déclaration complète de droits de reproduction</text:h>
      <text:p text:style-name="P14">Copyright (C) The IETF Trust (2007)</text:p>
      <text:p text:style-name="P14"/>
      <text:p text:style-name="P15">Le présent document est soumis aux droits, licences et restrictions contenus dans le BCP 78, et sauf pour ce qui est mentionné ci-après, les auteurs conservent tous leurs droits.</text:p>
      <text:p text:style-name="P15"/>
      <text:p text:style-name="P15">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ant de tels droits. Les informations sur les procédures de l’ISOC au sujet des droits dans les documents de l’ISOC figurent dans les BCP 78 et BCP 79.</text:p>
      <text:p text:style-name="P9"/>
      <text:p text:style-name="P6"><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8"/>
      <text:p text:style-name="P6"><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11"/>
      <text:p text:style-name="P12">Remerciement</text:p>
      <text:p text:style-name="P13">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1cm" fo:text-align="start" style:justify-single-word="false">
        <style:tab-stops>
          <style:tab-stop style:position="1.499cm"/>
          <style:tab-stop style:position="1.7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68<text:tab/>Utilisation de HMAC-SHA avec IPsec<text:tab/><text:span text:style-name="MT1">Kelly &amp; Frankel</text:span></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1-06T11:02:50.69</dc:date>
    <dc:creator>Claude Brière de L'Isle</dc:creator>
    <meta:generator>OpenOffice/4.1.7$Win32 OpenOffice.org_project/417m1$Build-9800</meta:generator>
    <meta:editing-duration>P7DT50M8S</meta:editing-duration>
    <meta:editing-cycles>159</meta:editing-cycles>
    <meta:document-statistic meta:table-count="1" meta:image-count="0" meta:object-count="0" meta:page-count="10" meta:paragraph-count="310" meta:word-count="4127" meta:character-count="34279"/>
  </office:meta>
</office:document-meta>
</file>