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943cm"/>
    </style:style>
    <style:style style:name="Table1.B" style:family="table-column">
      <style:table-column-properties style:column-width="5.80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3" style:family="table">
      <style:table-properties style:width="7.101cm" fo:margin-left="-0.191cm" table:align="left" style:writing-mode="lr-tb"/>
    </style:style>
    <style:style style:name="Table3.A" style:family="table-column">
      <style:table-column-properties style:column-width="1.342cm"/>
    </style:style>
    <style:style style:name="Table3.B" style:family="table-column">
      <style:table-column-properties style:column-width="2.302cm"/>
    </style:style>
    <style:style style:name="Table3.C" style:family="table-column">
      <style:table-column-properties style:column-width="3.45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7.463cm" table:align="left" style:writing-mode="lr-tb"/>
    </style:style>
    <style:style style:name="Table4.A" style:family="table-column">
      <style:table-column-properties style:column-width="10.16cm"/>
    </style:style>
    <style:style style:name="Table4.B" style:family="table-column">
      <style:table-column-properties style:column-width="7.30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7.653cm" fo:margin-left="-0.191cm" table:align="left" style:writing-mode="lr-tb"/>
    </style:style>
    <style:style style:name="Table5.A" style:family="table-column">
      <style:table-column-properties style:column-width="10.351cm"/>
    </style:style>
    <style:style style:name="Table5.B" style:family="table-column">
      <style:table-column-properties style:column-width="7.3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size-complex="10pt"/>
    </style:style>
    <style:style style:name="P3" style:family="paragraph" style:parent-style-name="Standard">
      <style:paragraph-properties fo:text-align="justify" style:justify-single-word="false"/>
      <style:text-properties style:font-size-complex="10pt"/>
    </style:style>
    <style:style style:name="P4" style:family="paragraph" style:parent-style-name="Standard">
      <style:text-properties fo:language="en" fo:country="GB" style:font-size-complex="10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size-complex="10pt"/>
    </style:style>
    <style:style style:name="P7"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8" style:family="paragraph" style:parent-style-name="Contents_20_1">
      <style:paragraph-properties>
        <style:tab-stops>
          <style:tab-stop style:position="0.847cm"/>
          <style:tab-stop style:position="17.482cm" style:type="right" style:leader-style="dotted" style:leader-text="."/>
        </style:tab-stops>
      </style:paragraph-properties>
      <style:text-properties fo:language="en" fo:country="GB"/>
    </style:style>
    <style:style style:name="P9"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10"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11" style:family="paragraph" style:parent-style-name="Contents_20_1">
      <style:paragraph-properties>
        <style:tab-stops>
          <style:tab-stop style:position="17.482cm" style:type="right" style:leader-style="dotted" style:leader-text="."/>
        </style:tab-stops>
      </style:paragraph-properties>
    </style:style>
    <style:style style:name="P12" style:family="paragraph" style:parent-style-name="Texte_20_brut">
      <style:text-properties style:font-name-complex="Times New Roman"/>
    </style:style>
    <style:style style:name="P13" style:family="paragraph" style:parent-style-name="Texte_20_brut">
      <style:paragraph-properties style:snap-to-layout-grid="false"/>
      <style:text-properties style:font-name-complex="Times New Roman"/>
    </style:style>
    <style:style style:name="P14" style:family="paragraph" style:parent-style-name="Texte_20_brut">
      <style:text-properties fo:font-weight="bold" style:font-weight-asian="bold" style:font-name-complex="Times New Roman"/>
    </style:style>
    <style:style style:name="P15" style:family="paragraph" style:parent-style-name="Texte_20_brut">
      <style:text-properties fo:language="en" fo:country="GB" fo:font-weight="bold" style:font-weight-asian="bold" style:font-name-complex="Times New Roman"/>
    </style:style>
    <style:style style:name="P16" style:family="paragraph" style:parent-style-name="Texte_20_brut">
      <style:text-properties fo:language="en" fo:country="GB" style:font-name-complex="Times New Roman"/>
    </style:style>
    <style:style style:name="P17" style:family="paragraph" style:parent-style-name="Texte_20_brut">
      <style:paragraph-properties fo:text-align="justify" style:justify-single-word="false"/>
    </style:style>
    <style:style style:name="P18" style:family="paragraph" style:parent-style-name="Texte_20_brut">
      <style:text-properties style:font-name="Courier New" style:font-name-complex="Courier New"/>
    </style:style>
    <style:style style:name="P19" style:family="paragraph" style:parent-style-name="Texte_20_brut">
      <style:text-properties style:font-name="Courier New" fo:language="en" fo:country="GB" style:font-name-complex="Courier New"/>
    </style:style>
    <style:style style:name="P20" style:family="paragraph" style:parent-style-name="Texte_20_brut">
      <style:text-properties style:font-name="Courier New1" fo:language="en" fo:country="GB" style:font-name-complex="Times New Roman"/>
    </style:style>
    <style:style style:name="P21" style:family="paragraph" style:parent-style-name="Texte_20_brut">
      <style:paragraph-properties fo:keep-with-next="always"/>
      <style:text-properties fo:language="en" fo:country="GB" style:font-name-complex="Times New Roman"/>
    </style:style>
    <style:style style:name="P22" style:family="paragraph" style:parent-style-name="Texte_20_brut">
      <style:paragraph-properties fo:text-align="justify" style:justify-single-word="false" fo:keep-with-next="always"/>
    </style:style>
    <style:style style:name="P23" style:family="paragraph" style:parent-style-name="Heading_20_1">
      <style:text-properties fo:language="en" fo:country="GB"/>
    </style:style>
    <style:style style:name="P24" style:family="paragraph" style:parent-style-name="Heading_20_1" style:master-page-name="">
      <style:paragraph-properties fo:keep-together="always" fo:orphans="0" fo:widows="0" style:page-number="auto" fo:keep-with-next="always"/>
    </style:style>
    <style:style style:name="P25" style:family="paragraph" style:parent-style-name="Heading_20_2">
      <style:text-properties fo:language="en" fo:country="GB"/>
    </style:style>
    <style:style style:name="P26" style:family="paragraph" style:parent-style-name="Heading_20_2">
      <style:paragraph-properties fo:margin-top="0.22cm" fo:margin-bottom="0.21cm"/>
    </style:style>
    <style:style style:name="P27" style:family="paragraph" style:parent-style-name="Standard">
      <style:text-properties fo:language="en" fo:country="GB" style:font-size-complex="10pt"/>
    </style:style>
    <style:style style:name="P28" style:family="paragraph" style:parent-style-name="Standard">
      <style:paragraph-properties fo:text-align="justify" style:justify-single-word="false"/>
      <style:text-properties style:font-size-complex="10pt"/>
    </style:style>
    <style:style style:name="P29" style:family="paragraph" style:parent-style-name="Header" style:master-page-name="">
      <style:paragraph-properties fo:margin-left="-1.588cm" fo:margin-right="-0.69cm" fo:orphans="2" fo:widows="2" fo:text-indent="0cm" style:auto-text-indent="false" style:page-number="auto" style:writing-mode="lr-tb">
        <style:tab-stops>
          <style:tab-stop style:position="9.208cm" style:type="center"/>
          <style:tab-stop style:position="18.253cm" style:type="right"/>
        </style:tab-stops>
      </style:paragraph-properties>
      <style:text-properties style:font-size-complex="10pt"/>
    </style:style>
    <style:style style:name="P30" style:family="paragraph" style:parent-style-name="WW-Default1">
      <style:paragraph-properties fo:text-align="justify" style:justify-single-word="false"/>
    </style:style>
    <style:style style:name="P31" style:family="paragraph" style:parent-style-name="Texte_20_brut">
      <style:text-properties style:font-name-complex="Times New Roman"/>
    </style:style>
    <style:style style:name="P32" style:family="paragraph" style:parent-style-name="Texte_20_brut">
      <style:paragraph-properties fo:text-align="justify" style:justify-single-word="false"/>
      <style:text-properties style:font-name-complex="Times New Roman"/>
    </style:style>
    <style:style style:name="P33" style:family="paragraph" style:parent-style-name="Texte_20_brut">
      <style:paragraph-properties fo:text-align="center" style:justify-single-word="false"/>
      <style:text-properties fo:font-size="16pt" fo:font-weight="bold" style:font-size-asian="16pt" style:font-weight-asian="bold" style:font-name-complex="Times New Roman" style:font-size-complex="16pt"/>
    </style:style>
    <style:style style:name="P34" style:family="paragraph" style:parent-style-name="Texte_20_brut">
      <style:paragraph-properties fo:text-align="center" style:justify-single-word="false"/>
      <style:text-properties fo:language="en" fo:country="GB" fo:font-weight="bold" style:font-weight-asian="bold" style:font-name-complex="Times New Roman"/>
    </style:style>
    <style:style style:name="P35" style:family="paragraph" style:parent-style-name="Texte_20_brut">
      <style:text-properties fo:language="en" fo:country="GB" fo:font-weight="bold" style:font-weight-asian="bold" style:font-name-complex="Times New Roman" style:font-weight-complex="bold"/>
    </style:style>
    <style:style style:name="P36" style:family="paragraph" style:parent-style-name="Texte_20_brut">
      <style:text-properties fo:language="en" fo:country="GB" style:font-name-complex="Times New Roman"/>
    </style:style>
    <style:style style:name="P37" style:family="paragraph" style:parent-style-name="Texte_20_brut">
      <style:paragraph-properties fo:text-align="justify" style:justify-single-word="false"/>
      <style:text-properties fo:language="en" fo:country="GB" style:font-name-complex="Times New Roman"/>
    </style:style>
    <style:style style:name="P38" style:family="paragraph" style:parent-style-name="Texte_20_brut">
      <style:paragraph-properties>
        <style:tab-stops>
          <style:tab-stop style:position="0.958cm"/>
        </style:tab-stops>
      </style:paragraph-properties>
      <style:text-properties fo:language="en" fo:country="GB" style:font-name-complex="Times New Roman"/>
    </style:style>
    <style:style style:name="P39" style:family="paragraph" style:parent-style-name="Texte_20_brut">
      <style:text-properties style:font-name="Courier New" style:font-name-complex="Courier New"/>
    </style:style>
    <style:style style:name="P40" style:family="paragraph" style:parent-style-name="Texte_20_brut">
      <style:text-properties style:font-name="Courier New" fo:language="en" fo:country="GB" style:font-name-complex="Courier New"/>
    </style:style>
    <style:style style:name="P41" style:family="paragraph" style:parent-style-name="Texte_20_brut">
      <style:paragraph-properties>
        <style:tab-stops>
          <style:tab-stop style:position="3.279cm"/>
          <style:tab-stop style:position="5.263cm"/>
        </style:tab-stops>
      </style:paragraph-properties>
      <style:text-properties fo:font-weight="bold" style:font-weight-asian="bold" style:font-name-complex="Times New Roman" style:font-weight-complex="bold"/>
    </style:style>
    <style:style style:name="P42" style:family="paragraph" style:parent-style-name="Texte_20_brut">
      <style:paragraph-properties fo:margin-left="2.223cm" fo:margin-right="0cm" fo:text-align="justify" style:justify-single-word="false" fo:text-indent="-2.223cm" style:auto-text-indent="false"/>
      <style:text-properties fo:language="en" fo:country="GB" style:font-name-complex="Times New Roman"/>
    </style:style>
    <style:style style:name="P43" style:family="paragraph" style:parent-style-name="Texte_20_brut">
      <style:paragraph-properties fo:margin-left="0.436cm" fo:margin-right="0cm" fo:orphans="2" fo:widows="2" fo:text-indent="0cm" style:auto-text-indent="false" style:writing-mode="lr-tb">
        <style:tab-stops>
          <style:tab-stop style:position="3.279cm"/>
          <style:tab-stop style:position="5.306cm"/>
        </style:tab-stops>
      </style:paragraph-properties>
      <style:text-properties fo:language="en" fo:country="GB" style:font-name-complex="Times New Roman"/>
    </style:style>
    <style:style style:name="P44" style:family="paragraph" style:parent-style-name="Texte_20_brut" style:master-page-name="">
      <style:paragraph-properties fo:margin-left="0.436cm" fo:margin-right="0cm" fo:orphans="2" fo:widows="2" fo:text-indent="0cm" style:auto-text-indent="false" style:page-number="auto" style:writing-mode="lr-tb">
        <style:tab-stops>
          <style:tab-stop style:position="3.279cm"/>
          <style:tab-stop style:position="5.306cm"/>
        </style:tab-stops>
      </style:paragraph-properties>
      <style:text-properties fo:language="en" fo:country="GB" style:font-name-complex="Times New Roman"/>
    </style:style>
    <style:style style:name="P45" style:family="paragraph" style:parent-style-name="Texte_20_brut" style:master-page-name="">
      <style:paragraph-properties fo:margin-left="0.268cm" fo:margin-right="0cm" fo:orphans="2" fo:widows="2" fo:text-indent="0cm" style:auto-text-indent="false" style:page-number="auto" style:writing-mode="lr-tb"/>
      <style:text-properties fo:language="en" fo:country="GB" style:font-name-complex="Times New Roman"/>
    </style:style>
    <style:style style:name="P46" style:family="paragraph" style:parent-style-name="Texte_20_brut">
      <style:paragraph-properties fo:margin-left="0.268cm" fo:margin-right="0cm" fo:orphans="2" fo:widows="2" fo:text-indent="0cm" style:auto-text-indent="false" style:writing-mode="lr-tb"/>
      <style:text-properties fo:language="en" fo:country="GB" style:font-name-complex="Times New Roman"/>
    </style:style>
    <style:style style:name="P47" style:family="paragraph" style:parent-style-name="Texte_20_brut">
      <style:paragraph-properties fo:keep-together="always" fo:orphans="0" fo:widows="0" fo:keep-with-next="always"/>
      <style:text-properties fo:language="en" fo:country="GB" style:font-name-complex="Times New Roman"/>
    </style:style>
    <style:style style:name="P48" style:family="paragraph" style:parent-style-name="Texte_20_brut">
      <style:paragraph-properties fo:text-align="justify" style:justify-single-word="false" fo:keep-together="always" fo:orphans="0" fo:widows="0" fo:keep-with-next="always"/>
      <style:text-properties style:font-name-complex="Times New Roman"/>
    </style:style>
    <style:style style:name="P49" style:family="paragraph" style:parent-style-name="Texte_20_brut" style:master-page-name="">
      <style:paragraph-properties fo:margin-left="0.492cm" fo:margin-right="0cm" fo:orphans="2" fo:widows="2" fo:text-indent="0cm" style:auto-text-indent="false" style:page-number="auto" style:writing-mode="lr-tb"/>
      <style:text-properties fo:language="en" fo:country="GB" style:font-name-complex="Times New Roman"/>
    </style:style>
    <style:style style:name="P50" style:family="paragraph" style:parent-style-name="retrait_20_1">
      <style:text-properties fo:language="fr" fo:country="FR"/>
    </style:style>
    <style:style style:name="P51" style:family="paragraph" style:parent-style-name="retrait_20_1">
      <style:paragraph-properties fo:text-align="justify" style:justify-single-word="false"/>
      <style:text-properties fo:language="fr" fo:country="FR"/>
    </style:style>
    <style:style style:name="P52" style:family="paragraph" style:parent-style-name="retrait_20_1">
      <style:paragraph-properties fo:text-align="justify" style:justify-single-word="false"/>
    </style:style>
    <style:style style:name="T1" style:family="text">
      <style:text-properties style:font-size-complex="10pt"/>
    </style:style>
    <style:style style:name="T2" style:family="text">
      <style:text-properties style:font-name-complex="Times New Roman"/>
    </style:style>
    <style:style style:name="T3" style:family="text">
      <style:text-properties fo:font-style="italic"/>
    </style:style>
    <style:style style:name="T4" style:family="text">
      <style:text-properties fo:font-style="italic" style:font-style-asian="italic" style:font-name-complex="Times New Roman"/>
    </style:style>
    <style:style style:name="T5" style:family="text">
      <style:text-properties fo:font-style="italic" style:font-style-asian="italic" style:font-style-complex="italic"/>
    </style:style>
    <style:style style:name="T6" style:family="text">
      <style:text-properties fo:language="en" fo:country="GB"/>
    </style:style>
    <style:style style:name="T7" style:family="text">
      <style:text-properties fo:language="en" fo:country="GB" style:language-asian="zxx" style:country-asian="none"/>
    </style:style>
    <style:style style:name="T8" style:family="text">
      <style:text-properties fo:language="en" fo:country="GB" style:font-name-complex="Times New Roman"/>
    </style:style>
    <style:style style:name="T9" style:family="text">
      <style:text-properties fo:language="en" fo:country="GB" fo:font-style="italic" style:font-style-asian="italic" style:font-style-complex="italic"/>
    </style:style>
    <style:style style:name="T10" style:family="text">
      <style:text-properties fo:language="zxx" fo:country="none" style:language-asian="zxx" style:country-asian="none"/>
    </style:style>
    <style:style style:name="T11" style:family="text">
      <style:text-properties fo:color="#0000ff" fo:language="zxx" fo:country="none" style:text-underline-style="solid" style:text-underline-width="auto" style:text-underline-color="font-color" style:language-asian="zxx" style:country-asian="none"/>
    </style:style>
    <style:style style:name="T12" style:family="text">
      <style:text-properties fo:font-style="normal" style:font-style-asian="normal" style:font-style-complex="normal"/>
    </style:style>
    <style:style style:name="T13" style:family="text">
      <style:text-properties style:font-name="Times New Roman" style:font-name-complex="Courier New"/>
    </style:style>
    <style:style style:name="T14"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Groupe de travail Réseau</text:p>
          </table:table-cell>
          <table:table-cell table:style-name="Table1.A1" office:value-type="string">
            <text:p text:style-name="P12">JL. Le Roux, éd., France Telecom</text:p>
          </table:table-cell>
        </table:table-row>
        <table:table-row table:style-name="Table1.1">
          <table:table-cell table:style-name="Table1.A1" office:value-type="string">
            <text:p text:style-name="P15">Request for Comments : 5088</text:p>
          </table:table-cell>
          <table:table-cell table:style-name="Table1.A1" office:value-type="string">
            <text:p text:style-name="P16">JP. Vasseur, éd., Cisco System Inc.</text:p>
          </table:table-cell>
        </table:table-row>
        <table:table-row table:style-name="Table1.1">
          <table:table-cell table:style-name="Table1.A1" office:value-type="string">
            <text:p text:style-name="P12">Catégorie : Sur la voie de la normalisation</text:p>
          </table:table-cell>
          <table:table-cell table:style-name="Table1.A1" office:value-type="string">
            <text:p text:style-name="P12">Y. Ikejiri, NTT Communications</text:p>
          </table:table-cell>
        </table:table-row>
        <table:table-row table:style-name="Table1.1">
          <table:table-cell table:style-name="Table1.A1" office:value-type="string">
            <text:p text:style-name="P13"/>
          </table:table-cell>
          <table:table-cell table:style-name="Table1.A1" office:value-type="string">
            <text:p text:style-name="P12">R. Zhang, BT</text:p>
          </table:table-cell>
        </table:table-row>
        <table:table-row table:style-name="Table1.1">
          <table:table-cell table:style-name="Table1.A1" office:value-type="string">
            <text:p text:style-name="P12">Traduction Claude Brière de L’Isle</text:p>
          </table:table-cell>
          <table:table-cell table:style-name="Table1.A1" office:value-type="string">
            <text:p text:style-name="P12">janvier 2008</text:p>
          </table:table-cell>
        </table:table-row>
      </table:table>
      <text:p text:style-name="P12"/>
      <text:p text:style-name="P12"/>
      <text:p text:style-name="P33">Extensions du protocole OSPF <text:line-break/>pour la découverte de l’élément de calcul de chemin (PCE)</text:p>
      <text:p text:style-name="P12"/>
      <text:p text:style-name="P12"/>
      <text:p text:style-name="P14">Statut du présent mémoire</text:p>
      <text:p text:style-name="P32">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2"/>
      <text:p text:style-name="P15">Résumé</text:p>
      <text:p text:style-name="P17"><text:span text:style-name="T2">Il existe des circonstances où il est très souhaitable qu'un client de calcul de chemin (PCC, </text:span><text:span text:style-name="T4">Path Computation Client</text:span><text:span text:style-name="T2">) soit capable de découvrir de façon dynamique et automatique un ensemble d'éléments de calcul de chemin (PCE, </text:span><text:span text:style-name="T4">Path Computation Element</text:span><text:span text:style-name="T2">) ainsi que les informations qui peuvent être utilisées par le PCC pour le choix de PCE. Lorsque le PCE est un routeur de commutation d'étiquettes (LSR, </text:span><text:span text:style-name="T4">Label Switching Router</text:span><text:span text:style-name="T2">) qui participe au protocole de passerelle intérieure (IGP, </text:span><text:span text:style-name="T4">Interior Gateway Protocol</text:span><text:span text:style-name="T2">) ou même un serveur qui participe passivement à IGP, une façon simple et efficace d'annoncer les PCE consiste à utiliser l'arrosage IGP. À cette fin, le présent document définit des extensions au protocole d'acheminement par ouverture du plus court chemin en premier (OSPF, </text:span><text:span text:style-name="T4">Open Shortest Path First</text:span><text:span text:style-name="T2">) pour l'annonce des informations de découverte de PCE au sein d'une zone OSPF ou au sein du domaine d'acheminement OSPF entier.</text:span></text:p>
      <text:p text:style-name="P12"/>
      <text:p text:style-name="P34">Table des matière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8"><text:a xlink:type="simple" xlink:href="#__RefHeading___Toc486710307" text:style-name="Index_20_Link" text:visited-style-name="Index_20_Link"><text:span text:style-name="T10">1.</text:span></text:a><text:a xlink:type="simple" xlink:href="#__RefHeading___Toc486710307" text:style-name="Index_20_Link" text:visited-style-name="Index_20_Link"><text:span text:style-name="T10"><text:tab/>Introduction<text:tab/>2</text:span></text:a></text:p>
          <text:p text:style-name="P9"><text:a xlink:type="simple" xlink:href="#__RefHeading___Toc486710308" text:style-name="Index_20_Link" text:visited-style-name="Index_20_Link"><text:span text:style-name="T10">2.<text:tab/>Terminologie<text:tab/>2</text:span></text:a></text:p>
          <text:p text:style-name="P9"><text:a xlink:type="simple" xlink:href="#__RefHeading___Toc486710309" text:style-name="Index_20_Link" text:visited-style-name="Index_20_Link"><text:span text:style-name="T7">3.</text:span></text:a><text:a xlink:type="simple" xlink:href="#__RefHeading___Toc486710309" text:style-name="Index_20_Link" text:visited-style-name="Index_20_Link"><text:span text:style-name="T10"><text:tab/></text:span></text:a><text:a xlink:type="simple" xlink:href="#__RefHeading___Toc486710309" text:style-name="Index_20_Link" text:visited-style-name="Index_20_Link"><text:span text:style-name="T7">Généralités</text:span></text:a><text:a xlink:type="simple" xlink:href="#__RefHeading___Toc486710309" text:style-name="Index_20_Link" text:visited-style-name="Index_20_Link"><text:span text:style-name="T10"><text:tab/>3</text:span></text:a></text:p>
          <text:p text:style-name="P7"><text:a xlink:type="simple" xlink:href="#__RefHeading___Toc486710310" text:style-name="Index_20_Link" text:visited-style-name="Index_20_Link"><text:span text:style-name="T10">3.1<text:tab/>Informations de découverte de PCE<text:tab/>3</text:span></text:a></text:p>
          <text:p text:style-name="P7"><text:a xlink:type="simple" xlink:href="#__RefHeading___Toc486710311" text:style-name="Index_20_Link" text:visited-style-name="Index_20_Link"><text:span text:style-name="T10">3.2<text:tab/>Portée d'arrosage<text:tab/>3</text:span></text:a></text:p>
          <text:p text:style-name="P9"><text:a xlink:type="simple" xlink:href="#__RefHeading___Toc486710312" text:style-name="Index_20_Link" text:visited-style-name="Index_20_Link"><text:span text:style-name="T10">4.<text:tab/>TLV OSPF PCED<text:tab/>3</text:span></text:a></text:p>
          <text:p text:style-name="P7"><text:a xlink:type="simple" xlink:href="#__RefHeading___Toc486710313" text:style-name="Index_20_Link" text:visited-style-name="Index_20_Link"><text:span text:style-name="T10">4.1<text:tab/>Sous-TLV PCE-ADDRESS<text:tab/>4</text:span></text:a></text:p>
          <text:p text:style-name="P7"><text:a xlink:type="simple" xlink:href="#__RefHeading___Toc486710314" text:style-name="Index_20_Link" text:visited-style-name="Index_20_Link"><text:span text:style-name="T10">4.2<text:tab/>Sous TLV PATH-SCOPE<text:tab/>5</text:span></text:a></text:p>
          <text:p text:style-name="P7"><text:a xlink:type="simple" xlink:href="#__RefHeading___Toc486710315" text:style-name="Index_20_Link" text:visited-style-name="Index_20_Link"><text:span text:style-name="T10">4.3<text:tab/>Sous TLV PCE-DOMAIN<text:tab/>6</text:span></text:a></text:p>
          <text:p text:style-name="P7"><text:a xlink:type="simple" xlink:href="#__RefHeading___Toc486710316" text:style-name="Index_20_Link" text:visited-style-name="Index_20_Link"><text:span text:style-name="T10">4.4<text:tab/>Sous TLV NEIG-PCE-DOMAIN<text:tab/>7</text:span></text:a></text:p>
          <text:p text:style-name="P7"><text:a xlink:type="simple" xlink:href="#__RefHeading___Toc486710317" text:style-name="Index_20_Link" text:visited-style-name="Index_20_Link"><text:span text:style-name="T10">4.5<text:tab/>Sous TLV PCE-CAP-FLAGS<text:tab/>7</text:span></text:a></text:p>
          <text:p text:style-name="P9"><text:a xlink:type="simple" xlink:href="#__RefHeading___Toc486710318" text:style-name="Index_20_Link" text:visited-style-name="Index_20_Link"><text:span text:style-name="T10">5.<text:tab/>Éléments de procédure<text:tab/>8</text:span></text:a></text:p>
          <text:p text:style-name="P9"><text:a xlink:type="simple" xlink:href="#__RefHeading___Toc486710319" text:style-name="Index_20_Link" text:visited-style-name="Index_20_Link"><text:span text:style-name="T10">6.<text:tab/>Rétro compatibilité<text:tab/>8</text:span></text:a></text:p>
          <text:p text:style-name="P9"><text:a xlink:type="simple" xlink:href="#__RefHeading___Toc486710320" text:style-name="Index_20_Link" text:visited-style-name="Index_20_Link"><text:span text:style-name="T10">7.<text:tab/>Considérations relatives à l’IANA<text:tab/>9</text:span></text:a></text:p>
          <text:p text:style-name="P7"><text:a xlink:type="simple" xlink:href="#__RefHeading___Toc486710321" text:style-name="Index_20_Link" text:visited-style-name="Index_20_Link"><text:span text:style-name="T10">7.1<text:tab/>TLV OSPF<text:tab/>9</text:span></text:a></text:p>
          <text:p text:style-name="P7"><text:a xlink:type="simple" xlink:href="#__RefHeading___Toc486710322" text:style-name="Index_20_Link" text:visited-style-name="Index_20_Link"><text:span text:style-name="T10">7.2<text:tab/>Registre des fanions de capacité de PCE<text:tab/>9</text:span></text:a></text:p>
          <text:p text:style-name="P9"><text:a xlink:type="simple" xlink:href="#__RefHeading___Toc486710323" text:style-name="Index_20_Link" text:visited-style-name="Index_20_Link"><text:span text:style-name="T10">8.<text:tab/>Considérations pour la sécurité<text:tab/>9</text:span></text:a></text:p>
          <text:p text:style-name="P9"><text:a xlink:type="simple" xlink:href="#__RefHeading___Toc486710324" text:style-name="Index_20_Link" text:visited-style-name="Index_20_Link"><text:span text:style-name="T7">9.</text:span></text:a><text:a xlink:type="simple" xlink:href="#__RefHeading___Toc486710324" text:style-name="Index_20_Link" text:visited-style-name="Index_20_Link"><text:span text:style-name="T10"><text:tab/></text:span></text:a><text:a xlink:type="simple" xlink:href="#__RefHeading___Toc486710324" text:style-name="Index_20_Link" text:visited-style-name="Index_20_Link"><text:span text:style-name="T7">Considérations de gestion</text:span></text:a><text:a xlink:type="simple" xlink:href="#__RefHeading___Toc486710324" text:style-name="Index_20_Link" text:visited-style-name="Index_20_Link"><text:span text:style-name="T10"><text:tab/>9</text:span></text:a></text:p>
          <text:p text:style-name="P7"><text:a xlink:type="simple" xlink:href="#__RefHeading___Toc486710325" text:style-name="Index_20_Link" text:visited-style-name="Index_20_Link"><text:span text:style-name="T10">9.1<text:tab/>Contrôle de politique et de fonctions<text:tab/>10</text:span></text:a></text:p>
          <text:p text:style-name="P7"><text:a xlink:type="simple" xlink:href="#__RefHeading___Toc486710326" text:style-name="Index_20_Link" text:visited-style-name="Index_20_Link"><text:span text:style-name="T10">9.2<text:tab/>Modèle d'informations et de données<text:tab/>10</text:span></text:a></text:p>
          <text:p text:style-name="P7"><text:a xlink:type="simple" xlink:href="#__RefHeading___Toc486710327" text:style-name="Index_20_Link" text:visited-style-name="Index_20_Link"><text:span text:style-name="T10">9.3<text:tab/>Détection et surveillance de vie<text:tab/>10</text:span></text:a></text:p>
          <text:p text:style-name="P7"><text:a xlink:type="simple" xlink:href="#__RefHeading___Toc486710328" text:style-name="Index_20_Link" text:visited-style-name="Index_20_Link"><text:span text:style-name="T10">9.4<text:tab/>Vérification du fonctionnement correct<text:tab/>10</text:span></text:a></text:p>
          <text:p text:style-name="P7"><text:a xlink:type="simple" xlink:href="#__RefHeading___Toc486710329" text:style-name="Index_20_Link" text:visited-style-name="Index_20_Link"><text:span text:style-name="T10">9.5<text:tab/>Exigences pour les autres protocoles et composants fonctionnels<text:tab/>10</text:span></text:a></text:p>
          <text:p text:style-name="P7"><text:a xlink:type="simple" xlink:href="#__RefHeading___Toc486710330" text:style-name="Index_20_Link" text:visited-style-name="Index_20_Link"><text:span text:style-name="T10">9.6<text:tab/>Impact sur le fonctionnement du réseau<text:tab/>10</text:span></text:a></text:p>
          <text:p text:style-name="P10"><text:a xlink:type="simple" xlink:href="#__RefHeading___Toc486710331" text:style-name="Index_20_Link" text:visited-style-name="Index_20_Link"><text:span text:style-name="T10">10.<text:tab/>Remerciements<text:tab/>10</text:span></text:a></text:p>
          <text:p text:style-name="P10"><text:a xlink:type="simple" xlink:href="#__RefHeading___Toc486710332" text:style-name="Index_20_Link" text:visited-style-name="Index_20_Link"><text:span text:style-name="T10">11.<text:tab/>Références<text:tab/>10</text:span></text:a></text:p>
          <text:p text:style-name="P7"><text:a xlink:type="simple" xlink:href="#__RefHeading___Toc486710333" text:style-name="Index_20_Link" text:visited-style-name="Index_20_Link"><text:span text:style-name="T10">11.1<text:tab/>Références normatives<text:tab/>10</text:span></text:a></text:p>
          <text:p text:style-name="P7"><text:a xlink:type="simple" xlink:href="#__RefHeading___Toc486710334" text:style-name="Index_20_Link" text:visited-style-name="Index_20_Link"><text:span text:style-name="T7">11.2</text:span></text:a><text:a xlink:type="simple" xlink:href="#__RefHeading___Toc486710334" text:style-name="Index_20_Link" text:visited-style-name="Index_20_Link"><text:span text:style-name="T10"><text:tab/></text:span></text:a><text:a xlink:type="simple" xlink:href="#__RefHeading___Toc486710334" text:style-name="Index_20_Link" text:visited-style-name="Index_20_Link"><text:span text:style-name="T7">Références pour information</text:span></text:a><text:a xlink:type="simple" xlink:href="#__RefHeading___Toc486710334" text:style-name="Index_20_Link" text:visited-style-name="Index_20_Link"><text:span text:style-name="T10"><text:tab/>11</text:span></text:a></text:p>
          <text:p text:style-name="P11"><text:a xlink:type="simple" xlink:href="#__RefHeading___Toc486710335" text:style-name="Index_20_Link" text:visited-style-name="Index_20_Link"><text:span text:style-name="T10">Adresse des auteurs<text:tab/>11</text:span></text:a></text:p>
          <text:p text:style-name="P11"><text:a xlink:type="simple" xlink:href="#__RefHeading___Toc486710336" text:style-name="Index_20_Link" text:visited-style-name="Index_20_Link"><text:span text:style-name="T10">Déclaration de droits de reproduction<text:tab/>11</text:span></text:a></text:p>
        </text:index-body>
      </text:table-of-content>
      <text:h text:style-name="P23" text:outline-level="1"><text:bookmark-start text:name="__RefHeading___Toc486710307"/><text:soft-page-break/>1.<text:tab/>Introduction<text:bookmark-end text:name="__RefHeading___Toc486710307"/></text:h>
      <text:p text:style-name="P21"/>
      <text:p text:style-name="P22"><text:span text:style-name="T2">La [RFC4655] décrit les motifs et l'architecture pour un modèle de calcul de chemin fondé sur l'élément de calcul de chemin (PCE, </text:span><text:span text:style-name="T4">Path Computation Element</text:span><text:span text:style-name="T2">) pour la commutation d'étiquettes multi protocoles (MPLS, </text:span><text:span text:style-name="T4">Multi-Protocol Label Switching</text:span><text:span text:style-name="T2">) et les chemins à commutation d'étiquettes avec ingénierie du trafic (TE LSP, </text:span><text:span text:style-name="T4">Traffic Engineered Label Switched Path</text:span><text:span text:style-name="T2">) de MPLS généralisé (GMPLS, </text:span><text:span text:style-name="T4">Generalized MPLS</text:span><text:span text:style-name="T2">) . Le modèle permet la séparation du PCE d'un client de calcul de chemin (PCC, </text:span><text:span text:style-name="T4">Path Computation Client</text:span><text:span text:style-name="T2">) (aussi appelé un PCE non co-localisé) et permet la coopération entre les PCE (où un PCE agit comme un PCC pour faire des demandes à l'autre PCE). Ceci s'appuie sur un protocole de communication entre un PCC et un PCE, et aussi entre des PCE. Les exigences d'un tel protocole de communication se trouvent dans la [RFC4657], et le protocole de communication est défini dans la [RFC5440].</text:span></text:p>
      <text:p text:style-name="P12"/>
      <text:p text:style-name="P37">L'architecture de PCE exige qu'un PCC ait connaissance de la localisation d'un ou plusieurs PCE dans son domaine, et potentiellement, des PCE dans les autres domaines, par exemple, dans le cas de calcul de LSP TE inter domaines.</text:p>
      <text:p text:style-name="P16"/>
      <text:p text:style-name="P37">Un réseau peut contenir un grand nombre de PCE, chacun avec potentiellement des capacités distinctes. Dans un tel contexte, il est très souhaitable d'avoir un mécanisme pour la découverte automatique et dynamique de PCE qui permette aux PCC de découvrir automatiquement un ensemble de PCE, ainsi que des informations supplémentaires sur chaque PCE qui peuvent être utilisées par un PCC pour effectuer le choix de PCE. De plus, il est précieux pour un PCC de détecter dynamiquement de nouveaux PCE, les PCE défaillants, ou toute modification des informations de PCE. Les exigences détaillées pour un tel mécanisme de découverte de PCE figurent dans la [RFC4674].</text:p>
      <text:p text:style-name="P16"/>
      <text:p text:style-name="P16">Noter que l'algorithme de choix de PCE appliqué par un PCC sort du domaine d'application de ce document.</text:p>
      <text:p text:style-name="P16"/>
      <text:p text:style-name="P37">Quand les PCC sont des LSR qui participent à l'IGP (OSPF ou IS-IS) et que les PCE sont soit des LSR, soit des serveurs participant aussi à l'IGP, un mécanisme efficace pour la découverte de PCE au sein d'un domaine d'acheminement d'IGP consiste à utiliser les annonces IGP.</text:p>
      <text:p text:style-name="P16"/>
      <text:p text:style-name="P37">Le présent document définit des extensions à OSPFv2 [RFC2328] et OSPFv3 [RFC2740] pour permettre à un PCE dans un domaine d'acheminement OSPF d'annoncer sa localisation, ainsi que des informations utiles à un PCC pour le choix de PCE, afin de satisfaire aux exigences de découverte dynamique de PCE établies dans la [RFC4674].</text:p>
      <text:p text:style-name="P16"/>
      <text:p text:style-name="P37">Les mécanismes génériques d'annonce de capacités pour OSPF sont définis dans la [RFC4970]. Ils permettent à un routeur d'annoncer ses capacités au sein d'une zone OSPF ou d'un domaine d'acheminement OSPF entier. Le présent document développe ce mécanisme générique d'annonce de capacités pour satisfaire pleinement les exigences de découverte dynamique de PCE.</text:p>
      <text:p text:style-name="P16"/>
      <text:p text:style-name="P37">Le présent document définit un nouveau TLV (appelé TLV de découverte de PCE (TLV PCED)) pour être porté dans l'annonce d’état de liaison (LSA, <text:span text:style-name="T3">Link State Advertisement</text:span><text:span text:style-name="T12">)</text:span> Informations de routeur OSPF [RFC4970].</text:p>
      <text:p text:style-name="P16"/>
      <text:p text:style-name="P37">Les informations de PCE annoncées sont détaillées à la Section 3. Les extensions et procédures de protocole sont définies aux Sections 4 et 5.</text:p>
      <text:p text:style-name="P16"/>
      <text:p text:style-name="P37">Les extensions à OSPF définies dans le présent document permettent la découverte de PCE au sein d'un domaine d'acheminement OSPF. Les solutions pour la découverte de PCE à travers les frontières de système autonome sortent du domaine d'application du présent document, et sont pour étude ultérieure.</text:p>
      <text:p text:style-name="P16"/>
      <text:h text:style-name="Heading_20_1" text:outline-level="1"><text:bookmark-start text:name="__RefHeading___Toc486710308"/>2.<text:tab/>Terminologie<text:bookmark-end text:name="__RefHeading___Toc486710308"/></text:h>
      <text:p text:style-name="P16"/>
      <text:p text:style-name="P16">ABR <text:span text:style-name="T5">(Area Border Router)</text:span> : routeur de bordure de zone OSPF</text:p>
      <text:p text:style-name="P16"/>
      <text:p text:style-name="P16">AS <text:span text:style-name="T5">(Autonomous System)</text:span> : système autonome.</text:p>
      <text:p text:style-name="P16"/>
      <text:p text:style-name="P52">IGP <text:span text:style-name="T5">(Interior Gateway Protocol)</text:span> : protocole de passerelle intérieure. Un des deux protocoles d'acheminement, plus court chemin ouvert en premier (OSPF, <text:span text:style-name="T5">Open Shortest Path First</text:span>) ou de système intermédiaire à système intermédiaire (IS-IS, <text:span text:style-name="T5">Intermediate System to Intermediate System</text:span>).</text:p>
      <text:p text:style-name="P16"/>
      <text:p text:style-name="P16">LSP TE intra-zone : LSP TE dont le chemin ne traverse pas de frontière de zone d'IGP.</text:p>
      <text:p text:style-name="P16"/>
      <text:p text:style-name="P16">LSP TE intra-AS : LSP TE dont le chemin ne traverse pas de frontière d'AS.</text:p>
      <text:p text:style-name="P16"/>
      <text:p text:style-name="P52"><text:soft-page-break/>LSP TE inter-zones : LSP TE dont le chemin transite par une ou plusieurs zones d'IGP. C'est-à-dire, un LSP TE qui traverse au moins une frontière de zone d'IGP.</text:p>
      <text:p text:style-name="P16"/>
      <text:p text:style-name="P52">LSP TE inter-AS : LSP TE dont le chemin transite par deux AS ou sous-AS ou plus (confédérations BGP). C'est-à-dire, un LSP TE qui traverse au moins une frontière d'AS.</text:p>
      <text:p text:style-name="P16"/>
      <text:p text:style-name="P16">LSA <text:span text:style-name="T5">(Link State Advertisement)</text:span> : annonce d'état de liaison.</text:p>
      <text:p text:style-name="P16"/>
      <text:p text:style-name="P16">LSR <text:span text:style-name="T5">(Label Switching Router)</text:span> : routeur de commutation d'étiquettes.</text:p>
      <text:p text:style-name="P16"/>
      <text:p text:style-name="P52">PCC <text:span text:style-name="T5">(Path Computation Client)</text:span> : client de calcul de chemin. Toute application de client qui demande qu'un calcul de chemin soit effectué par un élément de calcul de chemin.</text:p>
      <text:p text:style-name="P52"/>
      <text:p text:style-name="P52">PCE <text:span text:style-name="T5">(Path Computation Element)</text:span> : élément de calcul de chemin. Entité (composant, application, ou nœud du réseau) qui est capable de calculer un chemin du réseau sur la base d'un graphe de réseau et d'appliquer des contraintes de calcul.</text:p>
      <text:p text:style-name="P52"/>
      <text:p text:style-name="P52">PCED <text:span text:style-name="T5">(PCE Discovery)</text:span> : découverte d'élément de calcul de chemin.</text:p>
      <text:p text:style-name="P52"/>
      <text:p text:style-name="P52">Domaine de PCE : dans un contexte de PCE, cela se réfère à toute collection d'éléments de réseau au sein d'une sphère commune de gestion d'adresses ou de responsabilité de calcul de chemin (appelée un "domaine" dans la [RFC4655]). Des exemples de domaines de PCE incluent des zones IGP et des AS. Cela devrait être distingué d'un domaine d'acheminement OSPF.</text:p>
      <text:p text:style-name="P16"/>
      <text:p text:style-name="P16">PCEP <text:span text:style-name="T5">(Path Computation Element communication Protocol)</text:span> : protocole de communication d'élément de calcul de chemin.</text:p>
      <text:p text:style-name="P16"/>
      <text:p text:style-name="P16">LSP TE <text:span text:style-name="T5">(Traffic Engineered Label Switched Path)</text:span> : chemin de commutation d'étiquettes à ingénierie du trafic.</text:p>
      <text:p text:style-name="P16"/>
      <text:p text:style-name="P16">TLV : codage de données de Type-Longueur-Valeur.</text:p>
      <text:p text:style-name="P16"/>
      <text:p text:style-name="P32">Les mots clés "DOIT", "NE DOIT PAS", "EXIGE", "DEVRA", "NE DEVRA PAS", "DEVRAIT", "NE DEVRAIT PAS", "RECOMMANDE", "PEUT", et "FACULTATIF" dans le présent document sont à interpréter comme décrit dans la [RFC2119].</text:p>
      <text:p text:style-name="P12"/>
      <text:p text:style-name="P16">Les extensions IS-IS pour la découverte de PCE sont définies dans la [RFC5089].</text:p>
      <text:p text:style-name="P16"/>
      <text:h text:style-name="P23" text:outline-level="1"><text:bookmark-start text:name="__RefHeading___Toc486710309"/>3.<text:tab/>Généralités<text:bookmark-end text:name="__RefHeading___Toc486710309"/></text:h>
      <text:h text:style-name="P26" text:outline-level="2"><text:bookmark-start text:name="__RefHeading___Toc486710310"/>3.1<text:tab/>Informations de découverte de PCE<text:bookmark-end text:name="__RefHeading___Toc486710310"/></text:h>
      <text:p text:style-name="P16">Les informations de découverte de PCE se composent de :</text:p>
      <text:p text:style-name="P52">-<text:tab/>la localisaion du PCE : une adresse IPv4 et/ou IPv6 qui est utilisée pour joindre le PCE. Il est RECOMMANDÉ d'utiliser une adresse toujours accessible si il y a une connectivité au PCE ;</text:p>
      <text:p text:style-name="retrait_20_1">-<text:tab/>la portée de calcul du chemin de PCE (c'est-à-dire, intra-zone, inter-zones, inter-AS, ou inter-couches) ;</text:p>
      <text:p text:style-name="P52">-<text:tab/>l'ensemble de un ou plusieurs domaines de PCE dans lesquels le PCE a la visibilité et pour lequel le PCE peut calculer des chemins ;</text:p>
      <text:p text:style-name="retrait_20_1">-<text:tab/>l'ensemble de zéro, un, ou plusieurs domaines de PCE voisins vers lesquels le PCE peut calculer des chemins ;</text:p>
      <text:p text:style-name="P52">-<text:tab/>un ensemble de capacités de communication (par exemple, la prise en charge de priorités de demandes) et des capacités spécifiques de calcul de chemin (par exemple, les contraintes acceptées).</text:p>
      <text:p text:style-name="P16"/>
      <text:p text:style-name="P37">Les informations de découverte de PCE sont, par nature, très statiques et ne changement pas pendant l'activité du PCE. Les changements des informations de découverte de PCE peuvent survenir par suite de mises à jour de la configuration du PCE, du déploiement/activation du PCE, de la désactivation/suppression du PCE, ou d'une défaillance du PCE. Donc, ces informations ne sont pas supposées changer fréquemment.</text:p>
      <text:p text:style-name="P16"/>
      <text:h text:style-name="Heading_20_2" text:outline-level="2"><text:bookmark-start text:name="__RefHeading___Toc486710311"/>3.2<text:tab/>Portée d'arrosage<text:bookmark-end text:name="__RefHeading___Toc486710311"/></text:h>
      <text:p text:style-name="P37">La portée d'arrosage pour les informations de PCE annoncées par OSPF peut être limitée à une ou plusieurs zones OSPF auxquelles le PCE appartient, ou peut être étendue sur l'ensemble du domaine d'acheminement OSPF.</text:p>
      <text:p text:style-name="P16"/>
      <text:p text:style-name="P37">Noter que certains PCE peuvent appartenir à plusieurs zones, et dans ce cas la portée d'arrosage peut comprendre ces zones. Ce pourrait être, par exemple, le cas pour un ABR, annonçant ses informations de PCE au sein de la zone de cœur et/ou un sous ensemble de ses zones IGP rattachées.</text:p>
      <text:p text:style-name="P16"><text:soft-page-break/></text:p>
      <text:h text:style-name="Heading_20_1" text:outline-level="1"><text:bookmark-start text:name="__RefHeading___Toc486710312"/>4.<text:tab/>TLV OSPF PCED<text:bookmark-end text:name="__RefHeading___Toc486710312"/></text:h>
      <text:p text:style-name="P16"/>
      <text:p text:style-name="P16">Le TLV Découverte de PCE OSPF (TLV PCED) contient un ensemble non ordonné de sous TLV.</text:p>
      <text:p text:style-name="P16"/>
      <text:p text:style-name="P37">Le format du TLV PCED OSPF et ses sous TLV est identique au format de TLV utilisé par les extensions d'ingénierie du trafic à OSPF [RFC3630]. C'est-à-dire, le TLV est composé de deux octets pour le type, deux octets spécifiant la longueur du TLV, et un champ Valeur. Le champ Longueur définit la longueur de la portion valeur en octets.</text:p>
      <text:p text:style-name="P16"/>
      <text:p text:style-name="P37">Le TLV est bourré pour un alignement sur une limite de quatre octets ; le bourrage n'est pas inclus dans le champ Longueur (de sorte qu'une valeur de trois octets va avoir une longueur de 3, mais la taille totale du TLV va être 8 octets). Les TLV incorporés sont aussi alignés sur une frontière de quatre octets. Les types non reconnus sont ignorés.</text:p>
      <text:p text:style-name="P16"/>
      <text:p text:style-name="P16">Le TLV PCED OSPF a le format suivant :</text:p>
      <text:p text:style-name="P16"/>
      <text:p text:style-name="P19"><text:s text:c="21"/>1 <text:s text:c="18"/>2 <text:s text:c="18"/>3</text:p>
      <text:p text:style-name="P19"><text:s/>0 1 2 3 4 5 6 7 8 9 0 1 2 3 4 5 6 7 8 9 0 1 2 3 4 5 6 7 8 9 0 1</text:p>
      <text:p text:style-name="P19">+-+-+-+-+-+-+-+-+-+-+-+-+-+-+-+-+-+-+-+-+-+-+-+-+-+-+-+-+-+-+-+-+</text:p>
      <text:p text:style-name="P19">| <text:s text:c="13"/>Type <text:s text:c="12"/>| <text:s text:c="12"/>Longueur <text:s text:c="9"/>|</text:p>
      <text:p text:style-name="P19">+---------------+---------------+---------------+---------------+</text:p>
      <text:p text:style-name="P19">| <text:s text:c="62"/>|</text:p>
      <text:p text:style-name="P19">// <text:s text:c="27"/>sous-TLV <text:s text:c="24"/>//</text:p>
      <text:p text:style-name="P19">| <text:s text:c="62"/>|</text:p>
      <text:p text:style-name="P19">+---------------+---------------+---------------+---------------+</text:p>
      <text:p text:style-name="P20"/>
      <text:p text:style-name="P16">Type : 6</text:p>
      <text:p text:style-name="P16">Longueur : variable</text:p>
      <text:p text:style-name="P16">Valeur : elle se compose d'un ou plusieurs sous TLV.</text:p>
      <text:p text:style-name="P16"/>
      <text:p text:style-name="P16">Cinq sous TLV sont définis :</text:p>
      <text:p text:style-name="P41">Type de sous-TLV<text:tab/>Longueur<text:tab/>Nom</text:p>
      <text:p text:style-name="P44">1<text:tab/>variable<text:tab/>PCE-ADDRESS</text:p>
      <text:p text:style-name="P43">2<text:tab/>4<text:tab/>PATH-SCOPE</text:p>
      <text:p text:style-name="P43">3<text:tab/>4<text:tab/>PCE-DOMAIN</text:p>
      <text:p text:style-name="P43">4<text:tab/>4<text:tab/>NEIG-PCE-DOMAIN</text:p>
      <text:p text:style-name="P43">5<text:tab/>variable<text:tab/>PCE-CAP-FLAGS</text:p>
      <text:p text:style-name="P16"/>
      <text:p text:style-name="P16">Les sous TLV PCE-ADDRESS et PATH-SCOPE DOIVENT toujours être présents dans le TLV PCED.</text:p>
      <text:p text:style-name="P16"/>
      <text:p text:style-name="P37">Les sous TLV PCE-DOMAIN et NEIG-PCE-DOMAIN sont facultatifs. Ils peuvent être présents dans le TLV PCED pour faciliter le choix des PCE inter domaines.</text:p>
      <text:p text:style-name="P16"/>
      <text:p text:style-name="P37">Le sous TLV PCE-CAP-FLAGS est facultatif et peut être présent dans le TLV PCED pour faciliter le processus de choix de PCE.</text:p>
      <text:p text:style-name="P16"/>
      <text:p text:style-name="P37">Les TLV ou sous TLV PCED mal formés non explicitement décrits dans ce document DOIVENT causer le traitement du LSA comme mal formé en accord avec les procédures normales de OSPF.</text:p>
      <text:p text:style-name="P16"/>
      <text:p text:style-name="P16">Tout sous-TLV non reconnu DOIT être ignoré en silence.</text:p>
      <text:p text:style-name="P16"/>
      <text:p text:style-name="P16">Le TLV PCED est porté dans une LSA d'informations de routeur OSPF définie dans la [RFC4970].</text:p>
      <text:p text:style-name="P16"/>
      <text:p text:style-name="P37">Aucun sous TLV supplémentaire ne sera ajouté au TLV PCED à l'avenir. Si une future application exige l'annonce d'informations de PCE supplémentaires dans OSPF, cela ne sera pas porté dans la LSA Informations de routeur.</text:p>
      <text:p text:style-name="P16"/>
      <text:p text:style-name="P16">Les paragraphes qui suivent décrivent les sous TLV qui peuvent être portés dans le TLV PCED.</text:p>
      <text:p text:style-name="P16"/>
      <text:h text:style-name="Heading_20_2" text:outline-level="2"><text:bookmark-start text:name="__RefHeading___Toc486710313"/><text:soft-page-break/>4.1<text:tab/>Sous-TLV PCE-ADDRESS<text:bookmark-end text:name="__RefHeading___Toc486710313"/></text:h>
      <text:p text:style-name="P37">Le sous-TLV PCE-ADDRESS spécifie une adresse IP qui peut être utilisée pour joindre le PCE. Il est RECOMMANDÉ d'utiliser une adresse qui est toujours accessible, pourvu que le PCE soit actif et accessible.</text:p>
      <text:p text:style-name="P16"/>
      <text:p text:style-name="P37">Le sous-TLV PCE-ADDRESS est obligatoire ; il DOIT être présent dans le TLV PCED. Il peut appaître deux fois, quand le PCE a une adresse IPv4 et IPv6. Il NE DOIT PAS apparaître plus d'une fois pour le même type d'adresse. Si il apparaît plus d'une fois pour le même type d'adresse, seule la première occurrence est traitée et les autres DOIVENT être ignorées.</text:p>
      <text:p text:style-name="P16"/>
      <text:p text:style-name="P16">Le format du sous-TLV PCE-ADDRESS est le suivant :</text:p>
      <text:p text:style-name="P16"/>
      <text:p text:style-name="P19"><text:s text:c="21"/>1 <text:s text:c="18"/>2 <text:s text:c="18"/>3</text:p>
      <text:p text:style-name="P19"><text:s/>0 1 2 3 4 5 6 7 8 9 0 1 2 3 4 5 6 7 8 9 0 1 2 3 4 5 6 7 8 9 0 1</text:p>
      <text:p text:style-name="P19">+-+-+-+-+-+-+-+-+-+-+-+-+-+-+-+-+-+-+-+-+-+-+-+-+-+-+-+-+-+-+-+-+</text:p>
      <text:p text:style-name="P19">| <text:s text:c="13"/>Type = 1 <text:s text:c="8"/>| <text:s text:c="12"/>Longueur <text:s text:c="9"/>|</text:p>
      <text:p text:style-name="P19">+---------------+---------------+---------------+---------------+</text:p>
      <text:p text:style-name="P19">| <text:s text:c="4"/>Type d'adresse <text:s text:c="11"/>| <text:s text:c="9"/>Réservé <text:s text:c="13"/>|</text:p>
      <text:p text:style-name="P19">+---------------+---------------+---------------+---------------+</text:p>
      <text:p text:style-name="P19">| <text:s text:c="62"/>|</text:p>
      <text:p text:style-name="P19">// <text:s text:c="21"/>Adresse IP du PCE <text:s text:c="21"/>//</text:p>
      <text:p text:style-name="P19">| <text:s text:c="62"/>|</text:p>
      <text:p text:style-name="P19">+---------------+---------------+---------------+---------------+</text:p>
      <text:p text:style-name="P16"/>
      <text:p text:style-name="P12"><text:span text:style-name="T6">Type : 1</text:span></text:p>
      <text:p text:style-name="P12"><text:span text:style-name="T6"/></text:p>
      <text:p text:style-name="P16">Longueur : 8 (IPv4) ou 20 (IPv6)</text:p>
      <text:p text:style-name="P16"/>
      <text:p text:style-name="P16">Type d'adresse :</text:p>
      <text:p text:style-name="P45">1<text:tab/>IPv4</text:p>
      <text:p text:style-name="P46">2<text:tab/>IPv6</text:p>
      <text:p text:style-name="P16"/>
      <text:p text:style-name="P16">Réservé : DEVRAIT être réglé à zéro à l'émission et DOIT être ignoré à réception.</text:p>
      <text:p text:style-name="P16"/>
      <text:p text:style-name="P16">Adresse IP de PCE : adresse IP à utiliser pour joindre le PCE.</text:p>
      <text:p text:style-name="P16"/>
      <text:h text:style-name="Heading_20_2" text:outline-level="2"><text:bookmark-start text:name="__RefHeading___Toc486710314"/>4.2<text:tab/>Sous TLV PATH-SCOPE<text:bookmark-end text:name="__RefHeading___Toc486710314"/></text:h>
      <text:p text:style-name="P37">Le sous-TLV PATH-SCOPE indique la portée du calcul de chemin du PCE, qui se réfère à la capacité du PCE à calculer ou prendre part au calcul des chemins pour les LSP TE intra zone, inter zones, inter AS, ou inter couches.</text:p>
      <text:p text:style-name="P16"/>
      <text:p text:style-name="P37">Le sous-TLV PATH-SCOPE est obligatoire ; il DOIT être présent dans le TLV PCED. Il DOIT y avoir exactement une instance du sous-TLV PATH-SCOPE dans chaque TLV PCED. Si il apparaît plus d'une fois, seule la première occurrence est traitée et toutes les autres DOIVENT être ignorées.</text:p>
      <text:p text:style-name="P16"/>
      <text:p text:style-name="P37">Le sous-TLV PATH-SCOPE contient un ensemble de bits fanions indiquant les portées de chemin prises en charge, et quatre champs indiquant les préférences de PCE.</text:p>
      <text:p text:style-name="P16"/>
      <text:p text:style-name="P16">Le sous-TLV PATH-SCOPE a le format suivant :</text:p>
      <text:p text:style-name="P16"/>
      <text:p text:style-name="P19"><text:s text:c="21"/>1 <text:s text:c="18"/>2 <text:s text:c="18"/>3</text:p>
      <text:p text:style-name="P19"><text:s/>0 1 2 3 4 5 6 7 8 9 0 1 2 3 4 5 6 7 8 9 0 1 2 3 4 5 6 7 8 9 0 1</text:p>
      <text:p text:style-name="P19">+-+-+-+-+-+-+-+-+-+-+-+-+-+-+-+-+-+-+-+-+-+-+-+-+-+-+-+-+-+-+-+-+</text:p>
      <text:p text:style-name="P19">| <text:s text:c="13"/>Type = 2 <text:s text:c="8"/>| <text:s text:c="12"/>Longueur <text:s text:c="9"/>|</text:p>
      <text:p text:style-name="P19">+-+-+-+-+-+-+---+---------------+-----+-----+---+-+-----+-------+</text:p>
      <text:p text:style-name="P19">|0|1|2|3|4|5| <text:s text:c="2"/>Réservé <text:s text:c="8"/>|PrefL|PrefR|PrefS|PrefY|Réservé|</text:p>
      <text:p text:style-name="P19">+-+-+-+-+-+-+---+---------------+-----+-----+---+-+-----+-------+</text:p>
      <text:p text:style-name="P16"/>
      <text:p text:style-name="P16">Type : 2</text:p>
      <text:p text:style-name="P16">Longueur : 4</text:p>
      <text:p text:style-name="P52">Valeur : cela comprend un champ de fanions de deux octets où chaque bit représente une portée de chemin prise en charge, ainsi que quatre champs de préférence utilisés pour spécifier les préférences de PCE.</text:p>
      <text:p text:style-name="P49">Les bits suivants sont définis :</text:p>
      <text:p text:style-name="P16"/>
      <text:p text:style-name="P35"><text:soft-page-break/>Bit<text:tab/>Portée de chemin</text:p>
      <text:p text:style-name="P16">0<text:tab/>bit L : peut calculer les chemins intra zone.</text:p>
      <text:p text:style-name="P16">1<text:tab/>bit R : peut agir comme PCE pour le calcul de LSP TE inter zones.</text:p>
      <text:p text:style-name="P16">2<text:tab/>bit Rd : peut agir comme PCE par défaut pour le calcul de LSP TE inter zones.</text:p>
      <text:p text:style-name="P16">3<text:tab/>bit S : peut agir comme PCE pour le calcul de LSP TE inter AS.</text:p>
      <text:p text:style-name="P16">4<text:tab/>bit Sd : peut agir comme PCE par défaut pour le calcul de LSP TE inter AS.</text:p>
      <text:p text:style-name="P16">5<text:tab/>bit Y : peut agir comme PCE pour le calcul de LSP TE inter couches.</text:p>
      <text:p text:style-name="P16"/>
      <text:p text:style-name="P16">Champ PrefL : préférence du PCE pour le calcul de LSP TE intra zone.</text:p>
      <text:p text:style-name="P16">Champ PrefR : préférence du PCE pour le calcul de LSP TE inter zones.</text:p>
      <text:p text:style-name="P16">Champ PrefS : préférence du PCE pour le calcul de LSP TE inter AS.</text:p>
      <text:p text:style-name="P16">Champ PrefY : préférence du PCE pour le calcul de LSP TE inter couches.</text:p>
      <text:p text:style-name="P16">Rés : réservé pour une future utilisation.</text:p>
      <text:p text:style-name="P16"/>
      <text:p text:style-name="P37">Les bits L, R, S, et Y sont établis (à 1) quand le PCE peut agir comme PCE pour le calcul de LSP TE respectivement intra zone, inter zones, inter AS, ou inter couches. Ces bits sont non exclusifs.</text:p>
      <text:p text:style-name="P37">Quand il est établi, le bit Rd indique que le PCE peut agir comme PCE par défaut pour le calcul de LSP TE inter zones (c'est-à-dire, le PCE peut calculer un chemin vers toute zone voisine). De même, quand il est établi, le bit Sd indique que le PCE peut agir comme PCE par défaut pour le calcul de LSP TE inter AS (le PCE peut calculer un chemin vers tout AS voisin).</text:p>
      <text:p text:style-name="P37">Quand les bits Rd et Sd sont établis, le TLV PCED NE DOIT PAS contenir de sous-TLV NEIG-PCE-DOMAIN (voir le paragraphe 4.4).</text:p>
      <text:p text:style-name="P16">Quand le bit R est à zéro, le bit Rd DEVRAIT être à zéro à l'émission et DOIT être ignoré à réception. Quand le bit S est à zéro, le bit Sd DEVRAIT être à zéro à l'émission et DOIT être ignoré à réception.</text:p>
      <text:p text:style-name="P16"/>
      <text:p text:style-name="P37">Les champs PrefL, PrefR, PrefS, et PrefY sont chacun de trois bits et permettent au PCE de spécifier une préférence pour chaque portée de calcul, où 7 reflète la plus haute préférence. Ces préférences peuvent être utilisées pour équilibrer la charge pondérée des demandes de calcul de chemin. Un opérateur peut décider de configurer une préférence pour chaque portée de calcul à chaque PCE de façon à équilibrer la charge du calcul de chemin entre elles. Les algorithmes utilisés par un PCC pour équilibrer la charge de ses demandes de calcul de chemin en accord avec ces préférences de PCE sortent du domaine d'application de ce document et sont une affaire de politique locale ou de réseau. Les mêmes préférences ou des préférences différentes peuvent être utilisées pour chaque portée. Par exemple, un opérateur qui veut qu'un PCE capable de calcul à la fois inter zone et inter AS soit préféré pour l'utilisation de calcul inter AS peut configurer PrefS supérieur à PrefR.</text:p>
      <text:p text:style-name="P16"/>
      <text:p text:style-name="P37">Quand les bits L, R, S, ou Y sont à zéro, les champs PrefL, PrefR, PrefS, et PrefY DEVRAIENT être respectivement réglés à 0 à l'émission et DOIVENT être ignorés à réception.</text:p>
      <text:p text:style-name="P16">Les deux champs réservés DEVRAIENT être réglés à zéro à l'émission et DOIVENT être ignorés à réception.</text:p>
      <text:p text:style-name="P16"/>
      <text:h text:style-name="Heading_20_2" text:outline-level="2"><text:bookmark-start text:name="__RefHeading___Toc486710315"/>4.3<text:tab/>Sous TLV PCE-DOMAIN<text:bookmark-end text:name="__RefHeading___Toc486710315"/></text:h>
      <text:p text:style-name="P37">Le sous-TLV PCE-DOMAIN spécifie un domaine de PCE (zone ou AS) où le PCE a une visibilité topologique et sur lequel le PCE peut calculer des chemins.</text:p>
      <text:p text:style-name="P37">Le sous-TLV PCE-DOMAIN DEVRAIT être présent quand les domaines de PCE pour lesquels le PCE peut opérer ne peuvent pas être déduits par d'autres informations d'IGP : par exemple, quand le PCE est à capacité inter domaines (c'est-à-dire, quand le bit R ou S est établi) et que la portée d'arrosage est le domaine d'acheminement entier (voir à la Section 5 la discussion de comment la portée d'arrosage est établie et interprétée).</text:p>
      <text:p text:style-name="P16">Un TLV PCED peut <text:s/>inclure plusieurs sous-TLV PCE-DOMAIN quand le PCE a la visibilité sur plusieurs domaines de PCE.</text:p>
      <text:p text:style-name="P16">Le sous-TLV PCE-DOMAIN a le format suivant :</text:p>
      <text:p text:style-name="P16"/>
      <text:p text:style-name="P19"><text:s text:c="21"/>1 <text:s text:c="18"/>2 <text:s text:c="18"/>3</text:p>
      <text:p text:style-name="P19"><text:s/>0 1 2 3 4 5 6 7 8 9 0 1 2 3 4 5 6 7 8 9 0 1 2 3 4 5 6 7 8 9 0 1</text:p>
      <text:p text:style-name="P19">+-+-+-+-+-+-+-+-+-+-+-+-+-+-+-+-+-+-+-+-+-+-+-+-+-+-+-+-+-+-+-+-+</text:p>
      <text:p text:style-name="P19">| <text:s text:c="13"/>Type = 3 <text:s text:c="8"/>| <text:s text:c="12"/>Longueur <text:s text:c="9"/>|</text:p>
      <text:p text:style-name="P19">+---------------+---------------+---------------+---------------+</text:p>
      <text:p text:style-name="P19">| <text:s text:c="3"/>Type de domaine <text:s text:c="11"/>| <text:s text:c="9"/>Réservé <text:s text:c="13"/>|</text:p>
      <text:p text:style-name="P19">+---------------+---------------+---------------+---------------+</text:p>
      <text:p text:style-name="P18">| <text:s text:c="19"/>Identifiant de domaine <text:s text:c="20"/>|</text:p>
      <text:p text:style-name="P19">+---------------+---------------+---------------+---------------+</text:p>
      <text:p text:style-name="P12"/>
      <text:p text:style-name="Table_20_Heading">Format de sous-TLV PCE-DOMAIN</text:p>
      <text:p text:style-name="P12"><text:soft-page-break/></text:p>
      <text:p text:style-name="P16">Type : 3</text:p>
      <text:p text:style-name="P16">Longueur : 8</text:p>
      <text:p text:style-name="P16"/>
      <text:p text:style-name="P16">Deux valeurs de type de domaine sont définies :</text:p>
      <text:p text:style-name="P16">1<text:tab/>Identifiant de zone OSPF</text:p>
      <text:p text:style-name="P16">2<text:tab/>Numéro d'AS</text:p>
      <text:p text:style-name="P16"/>
      <text:p text:style-name="P52">Identifiant de domaine : avec le type de domaine réglé à 1, il indique l'identifiant de zone de 32 bits d'une zone où le PCE a la visibilité et peut calculer des chemins. Avec le type de domaine réglé à 2, cela indique un numéro d'AS d'un AS où le PCE a la visibilité et peut calculer des chemins. Quand le numéro d'AS est codé sur deux octets, le champ Numéro d'AS DOIT avoir ses deux premiers octets réglés à 0.</text:p>
      <text:p text:style-name="P16"/>
      <text:h text:style-name="Heading_20_2" text:outline-level="2"><text:bookmark-start text:name="__RefHeading___Toc486710316"/>4.4<text:tab/>Sous TLV NEIG-PCE-DOMAIN<text:bookmark-end text:name="__RefHeading___Toc486710316"/></text:h>
      <text:p text:style-name="P37">Le sous-TLV NEIG-PCE-DOMAIN spécifie un domaine de PCE voisin (zone ou AS) vers lequel un PCE peut calculer des chemins. Il signifie que le PCE peut prendre part au calcul de LSP TE inter domaines avec des chemins qui transitent par ce domaine de PCE voisin.</text:p>
      <text:p text:style-name="P16"/>
      <text:p text:style-name="P37">Un sous-TLV PCED peut inclure plusieurs sous-TLV NEIG-PCE-DOMAIN quand le PCE peut calculer des chemins vers plusieurs domaines de PCE voisins.</text:p>
      <text:p text:style-name="P16"/>
      <text:p text:style-name="P16">Le sous-TLV NEIG-PCE-DOMAIN a le même format que le sous-TLV PCE-DOMAIN :</text:p>
      <text:p text:style-name="P16"/>
      <text:p text:style-name="P19"><text:s text:c="21"/>1 <text:s text:c="18"/>2 <text:s text:c="18"/>3</text:p>
      <text:p text:style-name="P19"><text:s/>0 1 2 3 4 5 6 7 8 9 0 1 2 3 4 5 6 7 8 9 0 1 2 3 4 5 6 7 8 9 0 1</text:p>
      <text:p text:style-name="P19">+-+-+-+-+-+-+-+-+-+-+-+-+-+-+-+-+-+-+-+-+-+-+-+-+-+-+-+-+-+-+-+-+</text:p>
      <text:p text:style-name="P19">| <text:s text:c="13"/>Type = 4 <text:s text:c="8"/>| <text:s text:c="12"/>Longueur <text:s text:c="9"/>|</text:p>
      <text:p text:style-name="P19">+---------------+---------------+---------------+---------------+</text:p>
      <text:p text:style-name="P19">| <text:s text:c="3"/>Type de domaine <text:s text:c="11"/>| <text:s text:c="9"/>Réservé <text:s text:c="13"/>|</text:p>
      <text:p text:style-name="P19">+---------------+---------------+---------------+---------------+</text:p>
      <text:p text:style-name="P18">| <text:s text:c="19"/>Identifiant de domaine <text:s text:c="20"/>|</text:p>
      <text:p text:style-name="P19">+---------------+---------------+---------------+---------------+</text:p>
      <text:p text:style-name="P16"/>
      <text:p text:style-name="Table_20_Heading">Format de sous-TLV NEIG-PCE-DOMAIN</text:p>
      <text:p text:style-name="P12"/>
      <text:p text:style-name="P16">Type : 4</text:p>
      <text:p text:style-name="P16">Longueur : 8</text:p>
      <text:p text:style-name="P16"/>
      <text:p text:style-name="P16">Deux valeurs de type de domaine sont définies :</text:p>
      <text:p text:style-name="P38">1<text:tab/><text:span text:style-name="T12">Identifiant de zone OSPF</text:span></text:p>
      <text:p text:style-name="P38">2<text:tab/>Numéro d'AS</text:p>
      <text:p text:style-name="P16"/>
      <text:p text:style-name="P52">Identifiant de domaine : avec le type de domaine réglé à 1, cela indique l'identifiant de zone de 32 bits d'une zone voisine vers laquelle le PCE peut calculer des chemins. Avec le type de domaine réglé à 2, cela indique le numéro d'AS d'un AS voisin vers lequel le PCE peut calculer des chemins. Quand le numéro d'AS est codé sur deux octets, le champ Numéro d'AS DOIT avoir ses deux premiers octets réglés à 0.</text:p>
      <text:p text:style-name="P16"/>
      <text:p text:style-name="P37">Le sous-TLV NEIG-PCE-DOMAIN DOIT être présent au moins une fois avec le type de domaine réglé à 1 si le bit R est établi et si le bit Rd est à zéro, et il DOIT être présent au moins une fois avec le type de domaine réglé à 2 si le bit S est établi et le bit Sd est à zéro.</text:p>
      <text:p text:style-name="P16"/>
      <text:h text:style-name="Heading_20_2" text:outline-level="2"><text:bookmark-start text:name="__RefHeading___Toc486710317"/>4.5<text:tab/>Sous TLV PCE-CAP-FLAGS<text:bookmark-end text:name="__RefHeading___Toc486710317"/></text:h>
      <text:p text:style-name="P37">Le sous-TLV PCE-CAP-FLAGS est un sous-TLV<text:span text:style-name="T12"> facultatf utilisé p</text:span>our indiquer les capacités du PCE. Il peut être présent dans le TLV PCED. Il NE DOIT PAS être présent plus d'une fois. Si il apparaît plus d'une fois, seule la première occurrence est traitée et toutes les autres DOIVENT être ignorées.</text:p>
      <text:p text:style-name="P16"/>
      <text:p text:style-name="P16">Le champ Valeur du sous-TLV PCE-CAP-FLAGS est constitué d'un ensemble de fanions d'unités de 32 bits numérotés du bit de poids fort comme bit zéro, où chaque bit représente une capacité de PCE.</text:p>
      <text:p text:style-name="P16"/>
      <text:p text:style-name="P16">Le format du sous-TLV PCE-CAP-FLAGS est le suivant :</text:p>
      <text:p text:style-name="P16"><text:soft-page-break/></text:p>
      <text:p text:style-name="P19"><text:s/>0 <text:s text:c="18"/>1 <text:s text:c="18"/>2 <text:s text:c="18"/>3</text:p>
      <text:p text:style-name="P19"><text:s/>0 1 2 3 4 5 6 7 8 9 0 1 2 3 4 5 6 7 8 9 0 1 2 3 4 5 6 7 8 9 0 1</text:p>
      <text:p text:style-name="P19">+-+-+-+-+-+-+-+-+-+-+-+-+-+-+-+-+-+-+-+-+-+-+-+-+-+-+-+-+-+-+-+-+</text:p>
      <text:p text:style-name="P19">| <text:s text:c="13"/>Type = 5 <text:s text:c="8"/>| <text:s text:c="10"/>Longueur <text:s text:c="11"/>|</text:p>
      <text:p text:style-name="P19">+---------------+---------------+---------------+---------------+</text:p>
      <text:p text:style-name="P19">| <text:s text:c="62"/>|</text:p>
      <text:p text:style-name="P19">// <text:s text:c="14"/>Fanions de capacité de PCE <text:s text:c="19"/>//</text:p>
      <text:p text:style-name="P19">| <text:s text:c="62"/>|</text:p>
      <text:p text:style-name="P19">+---------------+---------------+---------------+---------------+</text:p>
      <text:p text:style-name="P16"/>
      <text:p text:style-name="P16">Type : 5</text:p>
      <text:p text:style-name="P16">Longueur : multiple de 4 octets</text:p>
      <text:p text:style-name="P52"><text:span text:style-name="T13">Fanions de capacité de PCE</text:span> : cela contient un ensemble d'unités de fanions de 32 bits numérotés à partir du bit de poids fort comme étant zéro, où chaque bit représente une capacité de PCE.</text:p>
      <text:p text:style-name="P16"/>
      <text:p text:style-name="P16">L'IANA gèrera l'espace de fanions de capacité de PCE.</text:p>
      <text:p text:style-name="P16"/>
      <text:p text:style-name="P16">Les bits suivants ont été alloués par l'IANA :</text:p>
      <text:p text:style-name="P16"/>
      <text:p text:style-name="P35">Bit<text:tab/>Capacités</text:p>
      <text:p text:style-name="P16">0<text:tab/>Calcul de chemin avec contraintes de liaison GMPLS</text:p>
      <text:p text:style-name="P16">1<text:tab/>Calcul de chemin bidirectionnel</text:p>
      <text:p text:style-name="P16">2<text:tab/>Calcul de chemins divers</text:p>
      <text:p text:style-name="Standard">3<text:tab/>Calcul de chemins à équilibrage de charge</text:p>
      <text:p text:style-name="P16">4<text:tab/>Calcul de chemins synchronisés</text:p>
      <text:p text:style-name="P16">5<text:tab/>Prise en charge de fonctions à objectifs multiples</text:p>
      <text:p text:style-name="P16">6<text:tab/>Prise en charge de contraintes de chemin supplémentaires (compte maximun de bonds, etc.)</text:p>
      <text:p text:style-name="P16">7<text:tab/>Prise en charge de la priorité de demande</text:p>
      <text:p text:style-name="P16">8<text:tab/>Prise en charge de plusieurs demandes par message</text:p>
      <text:p text:style-name="P16">9-31<text:tab/>Réservé pour de futures <text:span text:style-name="T12">allocation</text:span><text:span text:style-name="T5">s</text:span><text:span text:style-name="T12"> par</text:span> l'IANA.</text:p>
      <text:p text:style-name="P16"/>
      <text:p text:style-name="P16">Ces capacités sont définies dans la [RFC4657].</text:p>
      <text:p text:style-name="P16"/>
      <text:p text:style-name="P16">Les bits réservés DEVRAIENT être réglés à zéro à l'émission et DOIVENT être ignorés à réception.</text:p>
      <text:p text:style-name="P16"/>
      <text:h text:style-name="Heading_20_1" text:outline-level="1"><text:bookmark-start text:name="__RefHeading___Toc486710318"/>5.<text:tab/>Éléments de procédure<text:bookmark-end text:name="__RefHeading___Toc486710318"/></text:h>
      <text:p text:style-name="P16"/>
      <text:p text:style-name="P37">Le TLV PCED est annoncé au sein des LSA Informations de routeur OSPFv2 (type opaque de 4 et identifiant opaque de 0) ou des LSA Informations de routeur OSPFv3 (code de fonction de 12) qui sont définies dans la [RFC4970]. À ce titre, les éléments de procédure sont hérités de ceux définis dans la [RFC4970].</text:p>
      <text:p text:style-name="P16"/>
      <text:p text:style-name="P37">Dans OSPFv2, la portée d'arrosage est contrôlée par le type de LSA opaque (comme défini dans la [RFC2370]) et dans OSPFv3, par les bits S1/S2 (comme défini dans la [RFC2740]). Si la portée d'arrosage est de zone locale, alors le TLV PCED DOIT être porté dans une LSA Informations de routeur OSPFv2 de type 10 ou dans une LSA Informations de routeur OSPFV3 avec le bit S1 établi et le bit S2 à zéro. Si la portée d'arrosage est le domaine IGP entier, alors le TLV PCED DOIT être porté dans une LSA Informations de routeur OSPFv2 de type 11 ou une LSA Informations de routeur OSPFv3 avec le bit S1 bit à zéro et le bit S2 établi. Quand seul le bit L du sous-TLV PATH-SCOPE est établi, la portée d'arrosage DOIT être de zone locale.</text:p>
      <text:p text:style-name="P16"/>
      <text:p text:style-name="P37">Quand la fonction de PCE est désactivée, le locuteur OSPF qui annonce ce PCE DOIT générer une nouvelle LSA Informations de routeur qui n'inclut plus le TLV PCED correspondant, pourvu qu'il y aient d'autres TLV dans la LSA. Si il n'y a pas d'autres TLV dans la LSA, il DOIT soit envoyer une LSA Informations de routeur vide, soit la purger en la périmant prématurément.</text:p>
      <text:p text:style-name="P16"/>
      <text:p text:style-name="P37">L'adresse de PCE (c'est-à-dire, l'adresse indiquée dans le sous-TLV PCE-ADDRESS) DEVRAIT être accessible via des préfixes annoncés par OSPF.</text:p>
      <text:p text:style-name="P16"/>
      <text:p text:style-name="P37">Les informations de TLV PCED concernant un PCE spécifique ne sont considérées comme courantes et utilisables que quand le routeur qui annonce ces informations est lui-même accessible via des chemins calculés par OSPF dans le même zone que le LSA dans lequel le TLV PCED apparaît.</text:p>
      <text:p text:style-name="P16"><text:soft-page-break/></text:p>
      <text:p text:style-name="P37">Un changement de l'état d'un PCE (activation, désactivation, changement de paramètre) DOIT résulter en un changement correspondant des informaions du TLV PCED annoncées par un routeur OSPF (inséré, supprimé, mis à jour) sans sa LSA. La façon dont les PCE déterminent les informations qu'ils annoncent, et comment ces informations sont rendues disponibles à OSPF, sort du domaine d'application de ce document. Certaines informations peuvent être configurées (par exemple, adresse, préférences, portée) et d'autres informations peuvent être automatiquement déterminées par le PCE (par exemple, zones de visibilité).</text:p>
      <text:p text:style-name="P16"/>
      <text:p text:style-name="P16">Un changement dans les informations du TLV PCED NE DOIT PAS déclencher de calcul de SPF au routeur receveur.</text:p>
      <text:p text:style-name="P16"/>
      <text:h text:style-name="Heading_20_1" text:outline-level="1"><text:bookmark-start text:name="__RefHeading___Toc486710319"/>6.<text:tab/>Rétro compatibilité<text:bookmark-end text:name="__RefHeading___Toc486710319"/></text:h>
      <text:p text:style-name="P16"/>
      <text:p text:style-name="P16">Le TLV PCED défini dans ce document n'introduit aucun problème d'interopérabilité.</text:p>
      <text:p text:style-name="P16"/>
      <text:p text:style-name="P16">Un routeur qui ne prend pas en charge le TLV PCED va juste ignorer en silence le TLV, comme spécifié dans la [RFC4970].</text:p>
      <text:p text:style-name="P16"/>
      <text:h text:style-name="Heading_20_1" text:outline-level="1"><text:bookmark-start text:name="__RefHeading___Toc486710320"/>7.<text:tab/>Considérations relatives à l’IANA<text:bookmark-end text:name="__RefHeading___Toc486710320"/></text:h>
      <text:h text:style-name="Heading_20_2" text:outline-level="2"><text:bookmark-start text:name="__RefHeading___Toc486710321"/>7.1<text:tab/>TLV OSPF<text:bookmark-end text:name="__RefHeading___Toc486710321"/></text:h>
      <text:p text:style-name="P37">L'IANA a défini un registre pour les TLV portés dans la LSA Informations de routeur définie dans la [RFC4970]. L'IANA a alloué un nouveau codet de TLV pour le TLV PCED porté dans la LSA Informations de routeur.</text:p>
      <text:p text:style-name="P1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Valeur</text:p>
          </table:table-cell>
          <table:table-cell table:style-name="Table3.A1" office:value-type="string">
            <text:p text:style-name="P12">Nom du TLV</text:p>
          </table:table-cell>
          <table:table-cell table:style-name="Table3.A1" office:value-type="string">
            <text:p text:style-name="P12">Référence</text:p>
          </table:table-cell>
        </table:table-row>
        <table:table-row table:style-name="Table3.1">
          <table:table-cell table:style-name="Table3.A1" office:value-type="string">
            <text:p text:style-name="P16">6</text:p>
          </table:table-cell>
          <table:table-cell table:style-name="Table3.A1" office:value-type="string">
            <text:p text:style-name="P16">PCED</text:p>
          </table:table-cell>
          <table:table-cell table:style-name="Table3.A1" office:value-type="string">
            <text:p text:style-name="P16">(RFC 5080)</text:p>
          </table:table-cell>
        </table:table-row>
      </table:table>
      <text:p text:style-name="P16"/>
      <text:h text:style-name="Heading_20_2" text:outline-level="2"><text:bookmark-start text:name="__RefHeading___Toc486710322"/>7.2<text:tab/>Registre des fanions de capacité de PCE<text:bookmark-end text:name="__RefHeading___Toc486710322"/></text:h>
      <text:p text:style-name="P37">Le présent document fournit de nouveaux fanions de bit de capacité, qui sont présents dans le TLV PCE-CAP-FLAGS référencé au paragraphe 4.1.5.</text:p>
      <text:p text:style-name="P16"/>
      <text:p text:style-name="P37">L'IANA a créé un nouveau registre OSPF de niveau supérieur, le registre "Fanions de capacité de PCE", et va gérer l'espace de fanions de bits de capacité de PCE en les numérotant dans la notation usuelle de l'IETF en commençant à zéro et en continuant au moins jusqu'à 31, avec le bit de poids fort comme bit zéro.</text:p>
      <text:p text:style-name="P16"/>
      <text:p text:style-name="P16">Les nouveaux numéros de bit peuvent être alloués seulement par une action de consensus de l'IETF.</text:p>
      <text:p text:style-name="P16"/>
      <text:p text:style-name="P16">Chaque bit devrait être tracé avec les qualités suivantes :</text:p>
      <text:p text:style-name="P16">- numéro de bit</text:p>
      <text:p text:style-name="P16">- description de capacité</text:p>
      <text:p text:style-name="P16">- RFC de définition</text:p>
      <text:p text:style-name="P16"/>
      <text:p text:style-name="P16">Plusieurs bits sont définis dans ce document. Les valeurs suivantes ont été allouées :</text:p>
      <text:p text:style-name="P16"/>
      <text:p text:style-name="P35">Bit<text:tab/>Description de capacité</text:p>
      <text:p text:style-name="P16">0<text:tab/>Calcul de chemin avec contraintes de liaison GMPLS</text:p>
      <text:p text:style-name="P16">1<text:tab/>Calcul de chemin bidirectionnel</text:p>
      <text:p text:style-name="P16">2<text:tab/>Calcul de chemins divers</text:p>
      <text:p text:style-name="Standard">3<text:tab/>Calcul de chemins à équilibrage de charge</text:p>
      <text:p text:style-name="P16">4<text:tab/>Calcul de chemins synchronisés</text:p>
      <text:p text:style-name="P16">5<text:tab/>Prise en charge de fonctions à objectifs multiples</text:p>
      <text:p text:style-name="P16">6<text:tab/>Prise en charge de contraintes de chemin supplémentaires (compte maximun de bonds, etc.)</text:p>
      <text:p text:style-name="P16">7<text:tab/>Prise en charge de la priorité de demande</text:p>
      <text:p text:style-name="P16">8<text:tab/>Prise en charge de plusieurs demandes par message</text:p>
      <text:p text:style-name="P16"/>
      <text:h text:style-name="P24" text:outline-level="1"><text:bookmark-start text:name="__RefHeading___Toc486710323"/><text:soft-page-break/>8.<text:tab/>Considérations pour la sécurité<text:bookmark-end text:name="__RefHeading___Toc486710323"/></text:h>
      <text:p text:style-name="P47"/>
      <text:p text:style-name="P48">Le présent document définit des extensions à OSPF pour la découverte de PCE au sein d'un domaine administratif. Donc, la sécurité de la découverte de PCE repose sur la sécurité d'OSPF.</text:p>
      <text:p text:style-name="P12"/>
      <text:p text:style-name="P12">Les mécanismes définis pour assurer l'authenticité et l'intégrité des LSA OSPF [RFC2154], et de leurs TLV, peuvent être utilisés pour sécuriser aussi les informations de découverte de PCE.</text:p>
      <text:p text:style-name="P12"/>
      <text:p text:style-name="P32">OSPF ne fournit pas de mécanisme de chiffrement pour protéger la confidentialité des LSA et, en particulier, la confidentialité des informations de découverte de PCE.</text:p>
      <text:p text:style-name="P12"/>
      <text:h text:style-name="P23" text:outline-level="1"><text:bookmark-start text:name="__RefHeading___Toc486710324"/>9.<text:tab/>Considérations de gestion<text:bookmark-end text:name="__RefHeading___Toc486710324"/></text:h>
      <text:p text:style-name="P16"/>
      <text:p text:style-name="P12">Les considérations de gestion pour la découverte de PCE sont traitées au paragraphe 4.10 de la [RFC4674].</text:p>
      <text:p text:style-name="P12"/>
      <text:h text:style-name="Heading_20_2" text:outline-level="2"><text:bookmark-start text:name="__RefHeading___Toc486710325"/>9.1<text:tab/>Contrôle de politique et de fonctions<text:bookmark-end text:name="__RefHeading___Toc486710325"/></text:h>
      <text:p text:style-name="P32">Les exigences de configuration des paramètres de découverte de PCE sur les PCC et les PCE sont discutées au paragraphe 4.10.1 de la [RFC4674].</text:p>
      <text:p text:style-name="P12"/>
      <text:p text:style-name="P12">En particulier, une mise en œuvre de PCE DEVRAIT permettre que les paramètres suivants soient configurés sur le PCE :</text:p>
      <text:p text:style-name="P50">-<text:tab/>les adresses IPv4/IPv6 de PCE) (voir le paragraphe 4.1).</text:p>
      <text:p text:style-name="P51">-<text:tab/>la portée de PCE, incluant les fonctions inter-domaines (inter-zone, inter-AS, inter-couches) les préférences, et si le PCE peut agir comme PCE par défaut (voir le paragraphe 4.2).</text:p>
      <text:p text:style-name="P50">-<text:tab/>les domaines de PCE (voir le paragraphe 4.3).</text:p>
      <text:p text:style-name="P50">-<text:tab/>les domaines PCE voisins (voir le paragraphe 4.4).</text:p>
      <text:p text:style-name="P50">-<text:tab/>les capacités de PCE (voir le paragraphe 4.5).</text:p>
      <text:p text:style-name="P12"/>
      <text:h text:style-name="Heading_20_2" text:outline-level="2"><text:bookmark-start text:name="__RefHeading___Toc486710326"/>9.2<text:tab/>Modèle d'informations et de données<text:bookmark-end text:name="__RefHeading___Toc486710326"/></text:h>
      <text:p text:style-name="P12">Un module de MIB pour la découverte de PCE est défini dans [PCED-MIB].</text:p>
      <text:p text:style-name="P12"/>
      <text:h text:style-name="Heading_20_2" text:outline-level="2"><text:bookmark-start text:name="__RefHeading___Toc486710327"/>9.3<text:tab/>Détection et surveillance de vie<text:bookmark-end text:name="__RefHeading___Toc486710327"/></text:h>
      <text:p text:style-name="P32">Le présent document spécifie l'utilisation d'OSPF comme protocole de découverte de PCE. Les exigences spécifiées dans la [RFC4674] incluent la capacité de déterminer l'activité du protocole de découverte de PCE. Le fonctionnement normal du protocole OSPF satisfait ces exigences.</text:p>
      <text:p text:style-name="P12"/>
      <text:h text:style-name="Heading_20_2" text:outline-level="2"><text:bookmark-start text:name="__RefHeading___Toc486710328"/>9.4<text:tab/>Vérification du fonctionnement correct<text:bookmark-end text:name="__RefHeading___Toc486710328"/></text:h>
      <text:p text:style-name="P32">La corrélation des informations annoncées par rapport aux informations reçues peut se faire en comparant les informations du TLV PCED reçues par le PCC avec celles mémorisées dans le PCE en utilisanr la MIB PCED [PCED-MIB]. Le nombre d'éléments d'informatioon abandonnés, corrompus, et rejetés est disponible par l'intermédiaire de la MIB PCED.</text:p>
      <text:p text:style-name="P12"/>
      <text:h text:style-name="Heading_20_2" text:outline-level="2"><text:bookmark-start text:name="__RefHeading___Toc486710329"/>9.5<text:tab/>Exigences pour les autres protocoles et composants fonctionnels<text:bookmark-end text:name="__RefHeading___Toc486710329"/></text:h>
      <text:p text:style-name="P12">Les extensions OSPF définies dans le présent document n’impliquent aucune exigence sur d’autres protocoles.</text:p>
      <text:p text:style-name="P12"/>
      <text:h text:style-name="Heading_20_2" text:outline-level="2"><text:bookmark-start text:name="__RefHeading___Toc486710330"/>9.6<text:tab/>Impact sur le fonctionnement du réseau<text:bookmark-end text:name="__RefHeading___Toc486710330"/></text:h>
      <text:p text:style-name="P32">Des changements fréquents des informations de PCE annoncées dans le TLV PCED peuvent avoir un impact significatif sur OSPF et peuvent déstabiliser le fonctionnement du réseau en causant des échanges de PCC entre les PCE.</text:p>
      <text:p text:style-name="P12"/>
      <text:p text:style-name="P32">Comme exposé au paragraphe 4.10.4 de la [RFC4674], il DOIT être possible d'appliquer au moins les commandes suivantes :</text:p>
      <text:p text:style-name="P50">-<text:tab/>une limite configurable du taux d'annonces des changements de paramètres à un PCE ;</text:p>
      <text:p text:style-name="P50">-<text:tab/>le contrôle de l'impact sur les PCC, comme par la limitation du taux de traitement des TLV PCED ;</text:p>
      <text:p text:style-name="P50"><text:soft-page-break/>-<text:tab/>le contrôle configurable des déclencheurs qui causent le passage d'un PCC sur un autre PCE.</text:p>
      <text:p text:style-name="P12"/>
      <text:h text:style-name="Heading_20_1" text:outline-level="1"><text:bookmark-start text:name="__RefHeading___Toc486710331"/>10.<text:tab/>Remerciements<text:bookmark-end text:name="__RefHeading___Toc486710331"/></text:h>
      <text:p text:style-name="P16"/>
      <text:p text:style-name="P32">Nous tenons à remercier Lucy Wong, Adrian Farrel, Les Ginsberg, Mike Shand, et Lou Berger de leurs commentaires et suggestions utiles</text:p>
      <text:p text:style-name="P12"/>
      <text:p text:style-name="P32">Nous tenons aussi à remercier Dave Ward, Lars Eggert, Sam Hartman, Tim Polk, et Lisa Dusseault de leurs commentaires durant les phases finales de publication.</text:p>
      <text:p text:style-name="P12"/>
      <text:h text:style-name="Heading_20_1" text:outline-level="1"><text:bookmark-start text:name="__RefHeading___Toc486710332"/>11.<text:tab/>Références<text:bookmark-end text:name="__RefHeading___Toc486710332"/></text:h>
      <text:h text:style-name="Heading_20_2" text:outline-level="2"><text:bookmark-start text:name="__RefHeading___Toc486710333"/>11.1<text:tab/>Références normatives<text:bookmark-end text:name="__RefHeading___Toc486710333"/></text:h>
      <text:p text:style-name="WW-Default1">[RFC<text:a xlink:type="simple" xlink:href="http://www.rfc-editor.org/rfc/rfc2119.txt" office:target-frame-name="_blank" xlink:show="new" text:style-name="Internet_20_link" text:visited-style-name="Visited_20_Internet_20_Link"><text:span text:style-name="T11">2119</text:span></text:a>]<text:tab/>S. Bradner, "<text:a xlink:type="simple" xlink:href="http://abcdrfc.free.fr/rfc-vf/pdf/rfc2119.pdf" text:style-name="Internet_20_link" text:visited-style-name="Visited_20_Internet_20_Link"><text:span text:style-name="T11">Mots clés à utiliser</text:span></text:a> dans les RFC pour indiquer les niveaux d'exigence", BCP 14, mars 1997.</text:p>
      <text:p text:style-name="P12"/>
      <text:p text:style-name="WW-Default1">[RFC<text:a xlink:type="simple" xlink:href="http://www.rfc-editor.org/rfc/rfc2154.txt" office:target-frame-name="_blank" xlink:show="new" text:style-name="Internet_20_link" text:visited-style-name="Visited_20_Internet_20_Link"><text:span text:style-name="T11">2154</text:span></text:a>]<text:tab/>S. Murphy, M. Badger et B. Wellington, "OSPF avec des signatures numériques", juin 1997.</text:p>
      <text:p text:style-name="P12"/>
      <text:p text:style-name="WW-Default1">[RFC<text:a xlink:type="simple" xlink:href="http://www.rfc-editor.org/rfc/rfc2328.txt" office:target-frame-name="_blank" xlink:show="new" text:style-name="Internet_20_link" text:visited-style-name="Visited_20_Internet_20_Link"><text:span text:style-name="T11">2328</text:span></text:a>]<text:tab/>J. Moy, "<text:a xlink:type="simple" xlink:href="http://abcdrfc.free.fr/rfc-vf/pdf/rfc2328.pdf" text:style-name="Internet_20_link" text:visited-style-name="Visited_20_Internet_20_Link"><text:span text:style-name="T11">OSPF version 2</text:span></text:a>", STD 54, avril 1998. <text:span text:style-name="T5">(MàJ par la </text:span><text:a xlink:type="simple" xlink:href="http://www.rfc-editor.org/rfc/rfc6549.txt" office:target-frame-name="_blank" xlink:show="new" text:style-name="Internet_20_link" text:visited-style-name="Visited_20_Internet_20_Link"><text:span text:style-name="T11">RFC6549</text:span></text:a>)</text:p>
      <text:p text:style-name="P12"/>
      <text:p text:style-name="WW-Default1">[RFC<text:a xlink:type="simple" xlink:href="http://www.rfc-editor.org/rfc/rfc2370.txt" office:target-frame-name="_blank" xlink:show="new" text:style-name="Internet_20_link" text:visited-style-name="Visited_20_Internet_20_Link"><text:span text:style-name="T11">2370</text:span></text:a>]<text:tab/>R. Coltun, "Option OSPF LSA opaque", juillet 1998. (<text:span text:style-name="T5">Obsolète, voir</text:span> <text:a xlink:type="simple" xlink:href="http://www.rfc-editor.org/rfc/rfc5250.txt" office:target-frame-name="_blank" xlink:show="new" text:style-name="Internet_20_link" text:visited-style-name="Visited_20_Internet_20_Link"><text:span text:style-name="T11">RFC5250</text:span></text:a>) <text:span text:style-name="T5">(P.S.)</text:span></text:p>
      <text:p text:style-name="P12"/>
      <text:p text:style-name="WW-Default1">[RFC<text:a xlink:type="simple" xlink:href="http://www.rfc-editor.org/rfc/rfc2740.txt" office:target-frame-name="_blank" xlink:show="new" text:style-name="Internet_20_link" text:visited-style-name="Visited_20_Internet_20_Link"><text:span text:style-name="T11">2740</text:span></text:a>]<text:tab/>R. Coltun, D. Ferguson, J. Moy, "OSPF pour IPv6", décembre 1999. (<text:span text:style-name="T5">Obsolète, voir</text:span> <text:a xlink:type="simple" xlink:href="http://www.rfc-editor.org/rfc/rfc5340.txt" office:target-frame-name="_blank" xlink:show="new" text:style-name="Internet_20_link" text:visited-style-name="Visited_20_Internet_20_Link"><text:span text:style-name="T11">RFC5340</text:span></text:a>) <text:span text:style-name="T5">(P.S.)</text:span></text:p>
      <text:p text:style-name="P12"/>
      <text:p text:style-name="WW-Default1">[RFC<text:a xlink:type="simple" xlink:href="http://www.rfc-editor.org/rfc/rfc3630.txt" office:target-frame-name="_blank" xlink:show="new" text:style-name="Internet_20_link" text:visited-style-name="Visited_20_Internet_20_Link"><text:span text:style-name="T11">3630</text:span></text:a>]<text:tab/>D. Katz, K. Kompella et D. Yeung, "<text:a xlink:type="simple" xlink:href="http://abcdrfc.free.fr/rfc-vf/pdf/rfc3630.pdf" text:style-name="Internet_20_link" text:visited-style-name="Visited_20_Internet_20_Link"><text:span text:style-name="T11">Extensions d'ingénierie de trafic</text:span></text:a> à OSPF version 2", septembre 2003.</text:p>
      <text:p text:style-name="P12"/>
      <text:p text:style-name="P30">[RFC<text:a xlink:type="simple" xlink:href="http://www.rfc-editor.org/rfc/rfc4970.txt" office:target-frame-name="_blank" xlink:show="new" text:style-name="Internet_20_link" text:visited-style-name="Visited_20_Internet_20_Link"><text:span text:style-name="T11">4970</text:span></text:a>]<text:tab/>A. Lindem et autres, "Extensions à OSPF pour l'<text:a xlink:type="simple" xlink:href="http://abcdrfc.free.fr/rfc-vf/pdf/rfc4970.pdf" text:style-name="Internet_20_link" text:visited-style-name="Visited_20_Internet_20_Link"><text:span text:style-name="T11">annonce des capacités facultatives de routeur</text:span></text:a>", juillet 2007. <text:span text:style-name="T9">(P.S.)</text:span></text:p>
      <text:p text:style-name="P16"/>
      <text:h text:style-name="P25" text:outline-level="2"><text:bookmark-start text:name="__RefHeading___Toc486710334"/>11.2<text:tab/>Références pour information<text:bookmark-end text:name="__RefHeading___Toc486710334"/></text:h>
      <text:p text:style-name="P42">[PCED-MIB]<text:tab/>Stephan, E., "Definitions of Managed Objects for Path Computation Element Discovery", Travail en cours, mars 2007.</text:p>
      <text:p text:style-name="P16"/>
      <text:p text:style-name="WW-Default1">[RFC<text:a xlink:type="simple" xlink:href="http://www.rfc-editor.org/rfc/rfc4655.txt" office:target-frame-name="_blank" xlink:show="new" text:style-name="Internet_20_link" text:visited-style-name="Visited_20_Internet_20_Link"><text:span text:style-name="T11">4655</text:span></text:a>]<text:tab/>A. Farrel, J.-P. Vasseur et J. Ash, "Architecture fondée sur l'élément de calcul de chemin (PCE)", août 2006.</text:p>
      <text:p text:style-name="P12"/>
      <text:p text:style-name="P30">[RFC<text:a xlink:type="simple" xlink:href="http://www.rfc-editor.org/rfc/rfc4657.txt" office:target-frame-name="_blank" xlink:show="new" text:style-name="Internet_20_link" text:visited-style-name="Visited_20_Internet_20_Link"><text:span text:style-name="T11">4657</text:span></text:a>]<text:tab/>J. Ash. et J.L. Le Roux, éditeurs, "Exigences génériques du protocole de communication par élément de calcul de chemin (PCE)", septembre 2006.</text:p>
      <text:p text:style-name="P12"/>
      <text:p text:style-name="P30">[RFC<text:a xlink:type="simple" xlink:href="http://www.rfc-editor.org/rfc/rfc4674.txt" office:target-frame-name="_blank" xlink:show="new" text:style-name="Internet_20_link" text:visited-style-name="Visited_20_Internet_20_Link"><text:span text:style-name="T11">4674</text:span></text:a>]<text:tab/>J. Ash. et J.L. Le Roux, éditeurs, "Exigences pour la <text:a xlink:type="simple" xlink:href="http://abcdrfc.free.fr/rfc-vf/pdf/rfc4674.pdf" text:style-name="Internet_20_link" text:visited-style-name="Visited_20_Internet_20_Link"><text:span text:style-name="T11">découverte d'élément de calcul de chemin</text:span></text:a> (PCE)", octobre 2006. <text:span text:style-name="T5">(Info.)</text:span></text:p>
      <text:p text:style-name="P12"/>
      <text:p text:style-name="P30">[RFC<text:a xlink:type="simple" xlink:href="http://www.rfc-editor.org/rfc/rfc5089.txt" office:target-frame-name="_blank" xlink:show="new" text:style-name="Internet_20_link" text:visited-style-name="Visited_20_Internet_20_Link"><text:span text:style-name="T11">5089</text:span></text:a>]<text:tab/>J.L. Le Roux et autres, "Extensions au protocole IS-IS pour la découverte d'élément de calcul de chemin (PCE)", janvier 2008. <text:span text:style-name="T5">(P.S.)</text:span></text:p>
      <text:p text:style-name="P16"/>
      <text:p text:style-name="WW-Default1">[RFC<text:a xlink:type="simple" xlink:href="http://www.rfc-editor.org/rfc/rfc5440.txt" office:target-frame-name="_blank" xlink:show="new" text:style-name="Internet_20_link" text:visited-style-name="Visited_20_Internet_20_Link"><text:span text:style-name="T11">5440</text:span></text:a>]<text:tab/>JP. Vasseur et autres, "Protocole de communication d'élément de calcul de chemin PCEP)", mars 2009. <text:span text:style-name="T5">(P. S.)</text:span></text:p>
      <text:p text:style-name="P12"/>
      <text:h text:style-name="Heading_20_1" text:outline-level="1"><text:bookmark-start text:name="__RefHeading___Toc486710335"/>Adresse des auteurs<text:bookmark-end text:name="__RefHeading___Toc486710335"/></text:h>
      <text:p text:style-name="P12"/>
      <table:table table:name="Table4" table:style-name="Table4">
        <table:table-column table:style-name="Table4.A"/>
        <table:table-column table:style-name="Table4.B"/>
        <table:table-row table:style-name="Table4.1">
          <table:table-cell table:style-name="Table4.A1" office:value-type="string">
            <text:p text:style-name="P12">Jean-Louis Le Roux (Editor)</text:p>
          </table:table-cell>
          <table:table-cell table:style-name="Table4.A1" office:value-type="string">
            <text:p text:style-name="P16">Jean-Philippe Vasseur (Editor)</text:p>
          </table:table-cell>
        </table:table-row>
        <table:table-row table:style-name="Table4.1">
          <table:table-cell table:style-name="Table4.A1" office:value-type="string">
            <text:p text:style-name="P12">France Telecom</text:p>
          </table:table-cell>
          <table:table-cell table:style-name="Table4.A1" office:value-type="string">
            <text:p text:style-name="P16">Cisco Systems, Inc.</text:p>
          </table:table-cell>
        </table:table-row>
        <table:table-row table:style-name="Table4.1">
          <table:table-cell table:style-name="Table4.A1" office:value-type="string">
            <text:p text:style-name="P12">2, avenue Pierre-Marzin</text:p>
          </table:table-cell>
          <table:table-cell table:style-name="Table4.A1" office:value-type="string">
            <text:p text:style-name="P16">1414 Massachusetts Avenue</text:p>
          </table:table-cell>
        </table:table-row>
        <table:table-row table:style-name="Table4.1">
          <table:table-cell table:style-name="Table4.A1" office:value-type="string">
            <text:p text:style-name="P12">22307 Lannion Cedex</text:p>
          </table:table-cell>
          <table:table-cell table:style-name="Table4.A1" office:value-type="string">
            <text:p text:style-name="P16">Boxborough, MA 01719</text:p>
          </table:table-cell>
        </table:table-row>
        <table:table-row table:style-name="Table4.1">
          <table:table-cell table:style-name="Table4.A1" office:value-type="string">
            <text:p text:style-name="P12">FRANCE</text:p>
          </table:table-cell>
          <table:table-cell table:style-name="Table4.A1" office:value-type="string">
            <text:p text:style-name="P16">USA</text:p>
          </table:table-cell>
        </table:table-row>
        <table:table-row table:style-name="Table4.1">
          <table:table-cell table:style-name="Table4.A1" office:value-type="string">
            <text:p text:style-name="Texte_20_brut"><text:span text:style-name="T2">mél : </text:span><text:a xlink:type="simple" xlink:href="mailto:jeanlouis.leroux@orange-ftgroup.com" text:style-name="Internet_20_link" text:visited-style-name="Visited_20_Internet_20_Link"><text:span text:style-name="Internet_20_link">jeanlouis.leroux@orange-ftgroup.com</text:span></text:a><text:span text:style-name="T2"> </text:span></text:p>
          </table:table-cell>
          <table:table-cell table:style-name="Table4.A1" office:value-type="string">
            <text:p text:style-name="Texte_20_brut"><text:span text:style-name="T8">mél : </text:span><text:a xlink:type="simple" xlink:href="mailto:jpv@cisco.com" text:style-name="Internet_20_link" text:visited-style-name="Visited_20_Internet_20_Link"><text:span text:style-name="Internet_20_link"><text:span text:style-name="T6">jpv@cisco.com</text:span></text:span></text:a><text:span text:style-name="T8"> </text:span></text:p>
          </table:table-cell>
        </table:table-row>
      </table:table>
      <text:p text:style-name="P12"/>
      <table:table table:name="Table5" table:style-name="Table5">
        <table:table-column table:style-name="Table5.A"/>
        <table:table-column table:style-name="Table5.B"/>
        <table:table-row table:style-name="Table5.1">
          <table:table-cell table:style-name="Table5.A1" office:value-type="string">
            <text:p text:style-name="P12">Yuichi Ikejiri</text:p>
          </table:table-cell>
          <table:table-cell table:style-name="Table5.A1" office:value-type="string">
            <text:p text:style-name="P16">Raymond Zhang</text:p>
          </table:table-cell>
        </table:table-row>
        <table:table-row table:style-name="Table5.1">
          <table:table-cell table:style-name="Table5.A1" office:value-type="string">
            <text:p text:style-name="P12">NTT Communications Corporation</text:p>
          </table:table-cell>
          <table:table-cell table:style-name="Table5.A1" office:value-type="string">
            <text:p text:style-name="P16">BT</text:p>
          </table:table-cell>
        </table:table-row>
        <text:soft-page-break/>
        <table:table-row table:style-name="Table5.1">
          <table:table-cell table:style-name="Table5.A1" office:value-type="string">
            <text:p text:style-name="P12">1-1-6, Uchisaiwai-cho, Chiyoda-ku</text:p>
          </table:table-cell>
          <table:table-cell table:style-name="Table5.A1" office:value-type="string">
            <text:p text:style-name="P16">2160 E. Grand Ave.</text:p>
          </table:table-cell>
        </table:table-row>
        <table:table-row table:style-name="Table5.1">
          <table:table-cell table:style-name="Table5.A1" office:value-type="string">
            <text:p text:style-name="P12">Tokyo 100-8019</text:p>
          </table:table-cell>
          <table:table-cell table:style-name="Table5.A1" office:value-type="string">
            <text:p text:style-name="P16">El Segundo, CA 90025</text:p>
          </table:table-cell>
        </table:table-row>
        <table:table-row table:style-name="Table5.1">
          <table:table-cell table:style-name="Table5.A1" office:value-type="string">
            <text:p text:style-name="P12">JAPAN</text:p>
          </table:table-cell>
          <table:table-cell table:style-name="Table5.A1" office:value-type="string">
            <text:p text:style-name="P12">USA</text:p>
          </table:table-cell>
        </table:table-row>
        <table:table-row table:style-name="Table5.1">
          <table:table-cell table:style-name="Table5.A1" office:value-type="string">
            <text:p text:style-name="Texte_20_brut"><text:span text:style-name="T2">mél : </text:span><text:a xlink:type="simple" xlink:href="mailto:y.ikejiri@ntt.com" text:style-name="Internet_20_link" text:visited-style-name="Visited_20_Internet_20_Link"><text:span text:style-name="Internet_20_link">y.ikejiri@ntt.com</text:span></text:a><text:span text:style-name="T2"> </text:span></text:p>
          </table:table-cell>
          <table:table-cell table:style-name="Table5.A1" office:value-type="string">
            <text:p text:style-name="Texte_20_brut"><text:span text:style-name="T2">mél : </text:span><text:a xlink:type="simple" xlink:href="mailto:raymond.zhang@bt.com" text:style-name="Internet_20_link" text:visited-style-name="Visited_20_Internet_20_Link"><text:span text:style-name="Internet_20_link">raymond.zhang@bt.com</text:span></text:a><text:span text:style-name="T2"> </text:span></text:p>
          </table:table-cell>
        </table:table-row>
      </table:table>
      <text:p text:style-name="P12"/>
      <text:h text:style-name="Heading_20_1" text:outline-level="1"><text:bookmark-start text:name="__RefHeading___Toc486710336"/>Déclaration de droits de reproduction<text:bookmark-end text:name="__RefHeading___Toc486710336"/></text:h>
      <text:p text:style-name="Standard"/>
      <text:p text:style-name="P4">Copyright (C) The IETF Trust (2008).</text:p>
      <text:p text:style-name="P4"/>
      <text:p text:style-name="P3">Le présent document est soumis aux droits, licences et restrictions contenus dans le BCP 78, et à www.rfc-editor.org, et sauf pour ce qui est mentionné ci-après, les auteurs conservent tous leurs droits.</text:p>
      <text:p text:style-name="P2"/>
      <text:p text:style-name="P3">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nt aucun droit ou aucune garantie implicite de commercialisation ou d’aptitude à un objet particulier.</text:p>
      <text:p text:style-name="P2"/>
      <text:p text:style-name="P6">Propriété intellectuelle</text:p>
      <text:p text:style-name="P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
      <text:p text:style-name="P5"><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2"/>
      <text:p text:style-name="P5"><text:span text:style-name="T1">L’IETF invite toute partie intéressée à porter son attention sur tous droits de reproduction,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 .</text:span></text:p>
      <text:p text:style-name="P12"/>
      <text:p text:style-name="P14">Remerciement</text:p>
      <text:p text:style-name="P1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size="10pt" fo:font-weight="bold" style:font-size-asian="10pt" style:font-weight-asian="bold"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0pt" fo:font-weight="bold" style:font-size-asian="10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font-size-complex="10pt"/>
    </style:style>
    <style:style style:name="Figure" style:family="paragraph" style:parent-style-name="Standard">
      <style:paragraph-properties fo:text-align="center" style:justify-single-word="false"/>
      <style:text-properties fo:font-weight="bold" style:font-weight-asian="bold" style:font-size-complex="10pt"/>
    </style:styl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retrait_20_1" style:display-name="retrait 1" style:family="paragraph" style:parent-style-name="List">
      <style:text-properties fo:font-size="10pt" fo:language="en" fo:country="GB" style:font-size-asian="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Page_20_Number" style:display-name="Page Number" style:family="text" style:parent-style-name="Police_20_par_20_défaut">
      <style:text-properties fo:font-size="10pt" style:font-size-asian="10pt" style:font-size-complex="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88cm" fo:margin-right="-0.69cm" fo:orphans="2" fo:widows="2" fo:text-indent="0cm" style:auto-text-indent="false" style:page-number="auto" style:writing-mode="lr-tb">
        <style:tab-stops>
          <style:tab-stop style:position="9.208cm" style:type="center"/>
          <style:tab-stop style:position="18.253cm" style:type="right"/>
        </style:tab-stops>
      </style:paragraph-properties>
      <style:text-properties style:font-size-complex="10pt"/>
    </style:style>
    <style:style style:name="MP2" style:family="paragraph" style:parent-style-name="Footer">
      <style:paragraph-properties fo:text-align="center" style:justify-single-word="false"/>
    </style:style>
    <style:style style:name="MT1" style:family="text">
      <style:text-properties style:font-size-complex="10pt"/>
    </style:style>
    <style:style style:name="MT2" style:family="text"/>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088<text:tab/>Extensions OSPF pour la découverte de PCE<text:tab/>Le Roux &amp; autres</text:p>
      </style:header>
      <style:footer>
        <text:p text:style-name="MP2"><text:span text:style-name="MT1">page - </text:span><text:span text:style-name="Page_20_Number"><text:page-number text:select-page="current">2</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10-26T15:30:00</meta:creation-date>
    <dc:creator>Claude Brière de L'Isle</dc:creator>
    <dc:date>2023-11-02T21:26:55.38</dc:date>
    <meta:editing-cycles>20</meta:editing-cycles>
    <meta:editing-duration>PT17H37M11S</meta:editing-duration>
    <meta:generator>OpenOffice/4.1.14$Win32 OpenOffice.org_project/4114m1$Build-9811</meta:generator>
    <meta:document-statistic meta:table-count="4" meta:image-count="0" meta:object-count="0" meta:page-count="12" meta:paragraph-count="372" meta:word-count="6004" meta:character-count="36778"/>
  </office:meta>
</office:document-meta>
</file>