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27cm"/>
    </style:style>
    <style:style style:name="Table1.B" style:family="table-column">
      <style:table-column-properties style:column-width="3.47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4.751cm" fo:margin-left="0.25cm" table:align="left" style:writing-mode="lr-tb"/>
    </style:style>
    <style:style style:name="Table2.A" style:family="table-column">
      <style:table-column-properties style:column-width="7.251cm"/>
    </style:style>
    <style:style style:name="Table2.B" style:family="table-column">
      <style:table-column-properties style:column-width="7.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Standard">
      <style:text-properties style:font-name="Times New Roman" fo:font-size="10pt" fo:language="en" fo:country="GB" style:font-size-asian="10pt" style:font-size-complex="10pt"/>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language="en" fo:country="GB" fo:font-weight="bold" style:font-weight-asian="bold" style:font-name-complex="Times New Roman"/>
    </style:style>
    <style:style style:name="P14" style:family="paragraph" style:parent-style-name="Texte_20_brut">
      <style:text-properties style:font-name="Times New Roman" fo:language="en" fo:country="GB" style:font-name-complex="Times New Roman"/>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Preformatted_20_Text">
      <style:text-properties fo:language="en" fo:country="GB"/>
    </style:style>
    <style:style style:name="P19"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20" style:family="paragraph" style:parent-style-name="Preformatted_20_Text">
      <style:text-properties style:font-name="Courier New1"/>
    </style:style>
    <style:style style:name="P21" style:family="paragraph" style:parent-style-name="Preformatted_20_Text">
      <style:paragraph-properties fo:text-align="justify" style:justify-single-word="false"/>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text-align="justify" style:justify-single-word="false"/>
    </style:style>
    <style:style style:name="P28" style:family="paragraph" style:parent-style-name="Heading_20_2">
      <style:text-properties fo:language="en" fo:country="GB"/>
    </style:style>
    <style:style style:name="P29" style:family="paragraph" style:parent-style-name="Heading_20_2">
      <style:paragraph-properties fo:margin-top="0.22cm" fo:margin-bottom="0.109cm"/>
    </style:style>
    <style:style style:name="P30" style:family="paragraph" style:parent-style-name="Heading_20_1">
      <style:text-properties fo:language="en" fo:country="GB"/>
    </style:style>
    <style:style style:name="P31" style:family="paragraph" style:parent-style-name="Preformatted_20_Text">
      <style:text-properties fo:font-weight="bold" style:font-weight-asian="bold" style:font-weight-complex="bold"/>
    </style:style>
    <style:style style:name="P32" style:family="paragraph" style:parent-style-name="Preformatted_20_Text">
      <style:paragraph-properties fo:text-align="justify" style:justify-single-word="false"/>
    </style:style>
    <style:style style:name="P33" style:family="paragraph" style:parent-style-name="Preformatted_20_Text">
      <style:paragraph-properties fo:text-align="justify" style:justify-single-word="false">
        <style:tab-stops>
          <style:tab-stop style:position="1.281cm"/>
        </style:tab-stops>
      </style:paragraph-properties>
    </style:style>
    <style:style style:name="P34"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style>
    <style:style style:name="P35" style:family="paragraph" style:parent-style-name="Preformatted_20_Text" style:master-page-name="">
      <style:paragraph-properties fo:margin-left="1.224cm" fo:margin-right="0cm" fo:margin-top="0cm" fo:margin-bottom="0cm" fo:text-align="justify" style:justify-single-word="false" fo:orphans="2" fo:widows="2" fo:text-indent="-1.224cm" style:auto-text-indent="false" style:page-number="auto" style:writing-mode="lr-tb"/>
    </style:style>
    <style:style style:name="P36"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K. Carlberg, G11</text:p>
          </table:table-cell>
        </table:table-row>
        <table:table-row table:style-name="Table1.1">
          <table:table-cell table:style-name="Table1.A1" office:value-type="float" office:value="0">
            <text:p text:style-name="P5">Request for Comments : 5115</text:p>
          </table:table-cell>
          <table:table-cell table:style-name="Table1.A1" office:value-type="float" office:value="0">
            <text:p text:style-name="P18">P. O'Hanlon, UCL</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448">
            <text:p text:style-name="Preformatted_20_Text">janvier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P19">Attribut Acheminement téléphonique sur IP (TRIP) <text:line-break/>pour la priorité de ressource</text:p>
      <text:p text:style-name="P4"/>
      <text:p text:style-name="P4"/>
      <text:p text:style-name="P10">Statut du présent mémoire</text:p>
      <text:p text:style-name="P12">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
      <text:p text:style-name="P13">Résumé</text:p>
      <text:p text:style-name="P21">Le présent document définit un nouvel attribut pour le protocole d'acheminement téléphonique sur IP (TRIP, <text:span text:style-name="T7">Telephony Routing over IP</text:span>). L'attribut associe des protocoles/services dans le RTPC offrant une priorité autorisée durant l'établissement d'appel qui sont accessibles à travers une passerelle TRIP. Des exemples actuels de service préférentiel dans le réseau téléphonique public commuté (RTPC) sont le service gouvernemental de télécommunications d'urgence (GETS, <text:span text:style-name="T7">Government Emergency Telecommunications Service</text:span>) aux U.S.A et le schéma gouvernemental de préférence téléphonique (GTPS, <text:span text:style-name="T7">Government Telephone Preference Scheme</text:span>) au Royaume-Uni. L'attribut proposé pour TRIP se fonde sur le couple espace de noms-valeur défini pour le champ Priorité de ressource SIP.</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des Matières</text:p>
          </text:index-title>
          <text:p text:style-name="P16">1. Introduction<text:tab/>1</text:p>
          <text:p text:style-name="P16">2. Service de télécommunications d'urgence<text:tab/>2</text:p>
          <text:p text:style-name="P16">3. Effort de priorité de ressource SIP<text:tab/>2</text:p>
          <text:p text:style-name="P17">3.1 Avantages<text:tab/>2</text:p>
          <text:p text:style-name="P17">3.2 Problème<text:tab/>2</text:p>
          <text:p text:style-name="P16">4. Nouvel attribut : ResourcePriority<text:tab/>2</text:p>
          <text:p text:style-name="P17">4.1 Syntaxe de ResourcePriority<text:tab/>3</text:p>
          <text:p text:style-name="P17">4.2 Considérations supplémentaires sur TRIP<text:tab/>3</text:p>
          <text:p text:style-name="P16">5. Considérations sur la sécurité<text:tab/>4</text:p>
          <text:p text:style-name="P16">6. Considérations relatives à l'IANA<text:tab/>4</text:p>
          <text:p text:style-name="P16">7. Remerciements<text:tab/>4</text:p>
          <text:p text:style-name="P16">8. Références<text:tab/>4</text:p>
          <text:p text:style-name="P17">8.1 Références normatives<text:tab/>4</text:p>
          <text:p text:style-name="P17">8.2 Références pour information<text:tab/>4</text:p>
          <text:p text:style-name="P16">Adresse des auteurs<text:tab/>5</text:p>
          <text:p text:style-name="P16">Déclaration complète de droits de reproduction<text:tab/>5</text:p>
        </text:index-body>
      </text:table-of-content>
      <text:p text:style-name="Preformatted_20_Text"/>
      <text:h text:style-name="Heading_20_1" text:outline-level="1">1.<text:tab/>Introduction</text:h>
      <text:p text:style-name="P4"/>
      <text:p text:style-name="P21">Une passerelle de téléphonie IP permet aux nœuds sur un réseau fondé sur IP de communiquer avec d'autres entités sur le réseau télephonique à commutation de circuits. Le protocole d'acheminement téléphonique sur IP (TRIP, <text:span text:style-name="T7">Telephony Routing over IP</text:span>) [RFC3219] donne le moyen aux nœuds sur le réseau IP de localiser une passerelle convenable par l'utilisation de serveurs de localisation. TRIP est un protocole de domaine inter administratif fondé sur la politique pour annoncer l'accessibilité, négocier les capacités, et spécifier les attributs de ces passerelles.</text:p>
      <text:p text:style-name="Preformatted_20_Text"/>
      <text:p text:style-name="P21">Le protocole TRIP est modélisé d'après BGP-4 [RFC4271] et utilise des annnonces de vecteur de chemins distribuées bond par bond (ressemblant à un algorithme d'acheminement Bellman-Ford) via les serveurs de localisation. Ces serveurs de localisation sont groupés en grappes administratives appelées des domaines administratifs de téléphonie Internet (ITAD, <text:span text:style-name="T7">Internet Telephony Administrative Domain</text:span>). Une dicussion plus détaillée sur le cadre de TRIP se trouve dans la [RFC2871].</text:p>
      <text:p text:style-name="Preformatted_20_Text"/>
      <text:p text:style-name="P21">Le présent document définit un nouvel attribut qui a été enregistré par l'IANA. L'objet de ce nouvel attribut, et la raison de la présente spécification, sont expliqués dans les sections suivantes.</text:p>
      <text:p text:style-name="Preformatted_20_Text"><text:soft-page-break/></text:p>
      <text:p text:style-name="P7">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Service de télécommunications d'urgence</text:h>
      <text:p text:style-name="Preformatted_20_Text"/>
      <text:p text:style-name="P21">Le service des télécommunications d'urgence est un terme vague qui se réfère aux services fournis par des systèmes utilisés pour prendre en charge les communications d'urgence. Un exemple de ces systèmes est le service de télélcommunications d'urgence du gouvernement des États-Unis (GETS, <text:span text:style-name="T7">Government Emergency Telecommunications Service</text:span>). Ce système fonctionne actuellement sur le réseau téléphonique public commuté (RTPC) des USA comme un système à péage à l'usage du personnel autorisé. Il utilise la norme T1.631-1993 de l'ANSI [ANSI] pour signaler la présence du codet du National Security / Emergency Preparedness (NS/EP) dans un message d'adresse initial (IAM, <text:span text:style-name="T7">Initial Address Message</text:span>) dans le sous système d'utilisateur RNIS (ISUP, <text:span text:style-name="T7">ISDN User Part</text:span>) pour le système de signalisation n° 7 (SS7, <text:span text:style-name="T7">Signaling System No. 7</text:span>). Un aspect clé de GETS est qu'une norme de signalisation du RTPC américain est utilisée pour porter la demande/activation du service GETS.</text:p>
      <text:p text:style-name="Preformatted_20_Text"/>
      <text:p text:style-name="P21">Du point de vue du protocole, d'autres exemples de normes de priorité (dont la relation avec l'urgence/désastre peut être discutée) sont la norme H.460.4 de l'UIT [itu460] sur la désignation de priorité d'appel sur les appels H.323, le norme UIT-T I.255.3 [itu255] sur le service de préséance et préemption multi-niveaux. Ce dernier a été intégré dans des systèmes privés de téléphonie comme AUTOVON. Dans les deux cas, des codets de signalisation existent pour distinguer les appels téléphoniques provenant d'utilisateurs finaux authentifiés et munis d'une priorité, de ceux de l'utilisateur final normal. La forme de cettte distinction varie et sort du domaine d'application du présent document. La [RFC3689] et la [RFC3690] donnent des informations supplémentaires sur les services de télécommunication d'urgence (ETS, <text:span text:style-name="T7">Emergency Telecommunication Service</text:span>) et leurs exigences.</text:p>
      <text:p text:style-name="Preformatted_20_Text"/>
      <text:h text:style-name="Heading_20_1" text:outline-level="1">3.<text:tab/>Effort de priorité de ressource SIP</text:h>
      <text:p text:style-name="Preformatted_20_Text"/>
      <text:p text:style-name="P21">Les discussions initiales sur la liste de diffusion du groupe de travail IEPREP, ainsi que la présentation à la réunion de l'IETF d'Adélaïde [ADEL00], ont conduit à l'exigence factice d'augmenter SIP pour avoir la capacité de donner des priorités à la signalisation d'appel. Cet effort a ensuite été poursuivi formellement dans le groupe de travail SIPPING afin que SIP soit capable de donner des priorités d'accès aux réseaux à commutation de circuit, aux systèmes d'extrémité, et aux ressources de mandataires pour la communication d'alerte d'urgence [RFC3487].</text:p>
      <text:p text:style-name="Preformatted_20_Text"/>
      <text:p text:style-name="P21">Les exigences de la [RFC3487] ont produit le document correspondant [RFC4412] dans le groupe de travail SIP, qui définit un nouvel en-tête pour la priorité de ressource appelée sur SIP. Ce nouvel en-tête, qui est facultatif, est divisé en deux parties : un espace de noms et une valeur. La partie espace de noms identifie de façon univoque un groupe d'une ou plusieurs priorités. La partie valeur identifie une des priorités utilisées pour un message SIP parmi un ensemble.</text:p>
      <text:p text:style-name="Preformatted_20_Text"/>
      <text:h text:style-name="Heading_20_2" text:outline-level="2">3.1<text:tab/>Avantages</text:h>
      <text:p text:style-name="P21">Trois avantages de base découlent de l'ajout de l'en-tête Priorité de ressource dans SIP. Le premier est la capacité de signaler la priorité au sein d'un message SIP aux autres entités d'un réseau IP. Le danger est que certaines entités pourraient ne pas reconnaître/prendre en charge la priorité ou l'espace de noms, mais au moins la capacité de signaler la priorité par rapport aux ressources a été spécifiée dans le protocole SIP.</text:p>
      <text:p text:style-name="Preformatted_20_Text"/>
      <text:p text:style-name="P21">Le second avantage est que les protocoles/codets relatifs à la téléphonie provenant d'autres normes peuvent avoir une transposition correspondante aux jetons d'espace de noms et valeur SIP dans l'en-tête Priorité de ressource. Donc, le codet NS/EP actuel dans la norme ANSI T1.631-1993 pourrait avoir un ensemble de jetons d'espace de nom-valeur correspondant pour l'IETF. Par suite, cette transposition va faciliter le pontage transparent des signaux (c'est-à-dire, des codets) entre les normes définies par les diverses organisations -- qu'elles soient privées ou publiques.</text:p>
      <text:p text:style-name="Preformatted_20_Text"/>
      <text:p text:style-name="P21">Le troisième avantage de l'en-tête Priorité de ressource, et de sa définition de jetons alphanumériques, est qu'il est très versatile. L'espace de noms permet de définir une large gamme de priorités et de les mettre à jour, si le besoin s'en fait sentir, en définissant simplement un nouveau jeton d'espace de noms. Donc, on ne s'appuie pas sur un seul jeu de priorités s'appliquant à tous les cas.</text:p>
      <text:p text:style-name="Preformatted_20_Text"/>
      <text:h text:style-name="Heading_20_2" text:outline-level="2"><text:soft-page-break/>3.2<text:tab/>Problème</text:h>
      <text:p text:style-name="P21">Ayant défini le moyen de signaler la priorité à travers les passerelles, la question suivante se pose de savoir comment déterminer quelles passerelles prennent en charge un certain espace de noms. La dissémination de ce type d'informations est du domaine de TRIP. Cependant, la spécification actuelle de TRIP ne comporte pas de composant qui annonce des associations de passerelles avec des espaces de noms spécifiques. Pour traiter cette omission, la section suivante définit un nouvel attribut TRIP qui associe un ou plusieurs espaces de noms à une passerelle.</text:p>
      <text:p text:style-name="Preformatted_20_Text"/>
      <text:h text:style-name="Heading_20_1" text:outline-level="1">4.<text:tab/>Nouvel attribut : ResourcePriority</text:h>
      <text:p text:style-name="Preformatted_20_Text"/>
      <text:p text:style-name="P21">Cette section donne des détails sur la syntaxe et la sémantique de l'attribut ResourcePriority de TRIP. Sa présentation reflète la forme des attributs existants présentée à la Section 5 de la [RFC3219].</text:p>
      <text:p text:style-name="Preformatted_20_Text"/>
      <text:p text:style-name="Preformatted_20_Text">Les fanions d'attribut sont réglés comme suit :</text:p>
      <text:p text:style-name="Preformatted_20_Text"/>
      <text:p text:style-name="Preformatted_20_Text">Conditionnel obligatoire : Faux</text:p>
      <text:p text:style-name="Preformatted_20_Text">Fanions exigés : pas bien connu, transitif indépendant</text:p>
      <text:p text:style-name="Preformatted_20_Text">Fanions potentiels : aucun</text:p>
      <text:p text:style-name="Preformatted_20_Text">Code de type TRIP : 12</text:p>
      <text:p text:style-name="Preformatted_20_Text"/>
      <text:p text:style-name="Preformatted_20_Text">Il n'y a pas de dépendance sur les autres attributs, donc Conditionnel obligatoire est réglé à "Faux".</text:p>
      <text:p text:style-name="Preformatted_20_Text"/>
      <text:p text:style-name="P21">Comme le champ Priorité de ressource dans SIP, avec son jeton NameSpace correspondant, est facultatif, l'attribut ResourcePriority dans TRIP est aussi facultatif. Donc, il est réglé à "pas bien connu".</text:p>
      <text:p text:style-name="Preformatted_20_Text"/>
      <text:p text:style-name="P21">La condition "transitif indépendant" indique que l'attribut est à transmettre parmi tous les ITAD. Le serveur de localisation qui ne reconnaît pas l'attribut établit aussi le fanion Partiel.</text:p>
      <text:p text:style-name="Preformatted_20_Text"/>
      <text:h text:style-name="Heading_20_2" text:outline-level="2">4.1<text:tab/>Syntaxe de ResourcePriority</text:h>
      <text:p text:style-name="P21">L'attribut ResourcePriority contient un ou plusieurs identifiants de jetons NameSpace. Un ensemble initial d'identifiants est défini dans la [RFC4412], avec les identifiants suivants qui se trouvent dans le registre de l'IANA. La syntaxe de l'attribut ResourcePriority est copiée de la syntaxe de jeton "namespace" de la [RFC4412], qui à son tour a importé "alphanum" de la [RFC3261], et sa valeur alphanumérique comme montré ci-dessous :</text:p>
      <text:p text:style-name="Preformatted_20_Text"/>
      <text:p text:style-name="P36">namespace = 1*( alphanum / "-" / "!" / "%" / "*" / "_" / "+" / "`" / "'" / "~" )</text:p>
      <text:p text:style-name="Preformatted_20_Text"/>
      <text:p text:style-name="Preformatted_20_Text">Noter qu'une version en forme Backus-Naur augmenté se trouve dans la [RFC4234].</text:p>
      <text:p text:style-name="Preformatted_20_Text"/>
      <text:p text:style-name="P21">Comme les espaces de noms sont de longueur arbitraire, chaque couple consiste en une valeur de longueur avec une valeur d'espace de noms comme le montre la figure ci-dessous. Il n'y a pas de bourrage entre les couples.</text:p>
      <text:p text:style-name="Preformatted_20_Text"/>
      <text:p text:style-name="P20"><text:s/>0 <text:s text:c="18"/>1 <text:s text:c="18"/>2 <text:s text:c="18"/>3</text:p>
      <text:p text:style-name="P20"><text:s/>0 1 2 3 4 5 6 7 8 9 0 1 2 3 4 5 6 7 8 9 0 1 2 3 4 5 6 7 8 9 0 1</text:p>
      <text:p text:style-name="P20">+---------------+---------------+--------------+----------------+</text:p>
      <text:p text:style-name="P20">| Longueur d'espace de noms <text:s text:c="4"/>|Valeur de NameSpace (variable) |</text:p>
      <text:p text:style-name="P20">+---------------+---------------+--------------+----------------+</text:p>
      <text:p text:style-name="Preformatted_20_Text"/>
      <text:p text:style-name="P21">Il est important de noter que la priorité (c'est-à-dire, la syntaxe de jeton "r-priority") provenant de la [RFC4412] N'EST PAS utilisée dans l'attribut ResourcePriority. C'est parce que l'objectif de l'attribut est d'annoncer l'espace de noms associé à une passerelle et non les priorités individuelles au sein de cet eppace de noms.</text:p>
      <text:p text:style-name="Preformatted_20_Text"/>
      <text:h text:style-name="Heading_20_2" text:outline-level="2">4.2<text:tab/>Considérations supplémentaires sur TRIP</text:h>
      <text:p text:style-name="P21">Le paragraphe 5.12 de TRIP mentionne un certain nombre de considérations qui devraient être prises en compte lors de la définition de nouveaux attributs. Les trois premières considérations (utilisation de l'attribut, ses fanions, et sa syntaxe) ont été discutées précédemment. Les trois considérations finales sont les suivantes.</text:p>
      <text:p text:style-name="Preformatted_20_Text"/>
      <text:h text:style-name="Heading_20_3" text:outline-level="3"><text:soft-page-break/>4.2.1<text:tab/>Origine de chemin</text:h>
      <text:p text:style-name="P21">L'attribut ResourcePriority n'est pas bien connu. Si un chemin a un attribut ResourcePriority qui lui est associé, le serveur de localisation DOIT inclure cet attribut dans l'annnonce qu'il génère.</text:p>
      <text:p text:style-name="Preformatted_20_Text"/>
      <text:h text:style-name="Heading_20_3" text:outline-level="3">4.2.2<text:tab/>Agrégation de chemins</text:h>
      <text:p text:style-name="P21">Les chemins avec des valeurs différentes de ResourcePriority NE DOIVENT PAS être agrégés. Les chemins avec les mêmes valeurs de jeton dans l'attribut ResourcePriority PEUVENT être agrégées et le même attribut ResourcePriority attaché à l'objet agrégé.</text:p>
      <text:p text:style-name="Preformatted_20_Text"/>
      <text:h text:style-name="Heading_20_3" text:outline-level="3">4.2.3<text:tab/>Dissémination de chemins et portée d'attribut</text:h>
      <text:p text:style-name="P21">Un serveur de localisation DOIT inclure l'attribut ResourcePriority quand il communique avec des serveurs de localisation au sein de son propre domaine.</text:p>
      <text:p text:style-name="Preformatted_20_Text"/>
      <text:p text:style-name="P21">Si il est reçu d'un serveur de localisation homologue dans un autre domaine, un serveur de localisation DOIT propager l'attribut ResourcePriority aux autres serveurs de localisation au sein de son domaine.</text:p>
      <text:p text:style-name="Preformatted_20_Text"/>
      <text:p text:style-name="P21">Un serveur de localisation PEUT ajouter l'attribut ResourcePriority quand il propage des objets d'acheminement à un serveur de localisation dans un autre domaine. L'inclusion de l'attribut ResourcePriorityest une question de politique administrative locale.</text:p>
      <text:p text:style-name="Preformatted_20_Text"/>
      <text:h text:style-name="Heading_20_1" text:outline-level="1">5.<text:tab/>Considérations sur la sécurité</text:h>
      <text:p text:style-name="P4"/>
      <text:p text:style-name="P21">Le document définit un nouvel attribut pour le protocole TRIP et n'a pas de conséquence directe sur la sécurité. Cepepndant, les considérations de sécurité pour TRIP et ses messages restent les mêmes et sont développées à la Section 14 de la [RFC3219].</text:p>
      <text:p text:style-name="Preformatted_20_Text"/>
      <text:h text:style-name="Heading_20_1" text:outline-level="1">6.<text:tab/>Considérations relatives à l'IANA</text:h>
      <text:p text:style-name="Standard"/>
      <text:p text:style-name="Preformatted_20_Text">Comme décrit à la Section 4, un nouvel "attribut TRIP" a été défini. Son nom et sa valeur de code sont :</text:p>
      <text:p text:style-name="Preformatted_20_Text"/>
      <text:p text:style-name="P31">Code<text:tab/>Nom d'attribut</text:p>
      <text:p text:style-name="P34">12 <text:tab/>ResourcePriority</text:p>
      <text:p text:style-name="Preformatted_20_Text"/>
      <text:p text:style-name="Preformatted_20_Text">Ces allocations sont enregistrées dans le registre : <text:a xlink:type="simple" xlink:href="http://www.iana.org/assignments/trip-parameters" text:style-name="Internet_20_link" text:visited-style-name="Visited_20_Internet_20_Link">http://www.iana.org/assignments/trip-parameters</text:a></text:p>
      <text:p text:style-name="Preformatted_20_Text"/>
      <text:h text:style-name="P30" text:outline-level="1">7.<text:tab/>Remerciements</text:h>
      <text:p text:style-name="P4"/>
      <text:p text:style-name="Preformatted_20_Text">Les auteurs ont apprécié la relecture et les commentaires de James Polk et de Henning Schulzrinne.</text:p>
      <text:p text:style-name="Preformatted_20_Text"/>
      <text:h text:style-name="Heading_20_1" text:outline-level="1">8.<text:tab/>Références</text:h>
      <text:h text:style-name="P29" text:outline-level="2">8.1<text:tab/>Références normatives</text:h>
      <text:p text:style-name="P9"/>
      <text:p text:style-name="P2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5"/>
      <text:p text:style-name="P26"><text:span text:style-name="T2">[RFC</text:span><text:a xlink:type="simple" xlink:href="http://www.rfc-editor.org/rfc/rfc3219.txt" office:target-frame-name="_blank" xlink:show="new" text:style-name="Internet_20_link" text:visited-style-name="Visited_20_Internet_20_Link"><text:span text:style-name="T5">3219</text:span></text:a><text:span text:style-name="T2">]<text:tab/>J. Rosenberg, H. Salama, M. Squire, "</text:span><text:a xlink:type="simple" xlink:href="http://abcdrfc.free.fr/rfc-vf/pdf/rfc3219.pdf" text:style-name="Internet_20_link" text:visited-style-name="Visited_20_Internet_20_Link"><text:span text:style-name="T5">Acheminement téléphonique</text:span></text:a><text:span text:style-name="T2"> sur IP (TRIP)", janvier 2002. </text:span><text:span text:style-name="T3">(P.S.)</text:span></text:p>
      <text:p text:style-name="P23"/>
      <text:p text:style-name="P26"><text:span text:style-name="T2">[RFC</text:span><text:a xlink:type="simple" xlink:href="http://www.rfc-editor.org/rfc/rfc4412.txt" office:target-frame-name="_blank" xlink:show="new" text:style-name="Internet_20_link" text:visited-style-name="Visited_20_Internet_20_Link"><text:span text:style-name="T5">4412</text:span></text:a><text:span text:style-name="T2">]<text:tab/>H. Schulzrinne et J. Polk, "</text:span><text:a xlink:type="simple" xlink:href="http://abcdrfc.free.fr/rfc-vf/rfc4412.odt" text:style-name="Internet_20_link" text:visited-style-name="Visited_20_Internet_20_Link"><text:span text:style-name="T2">Priorité de ressource de communications</text:span></text:a><text:span text:style-name="T2"> pour le protocole d'initialisation de session (SIP)", février 2006.</text:span><text:span text:style-name="T3"> (P.S.)</text:span></text:p>
      <text:p text:style-name="P22"/>
      <text:h text:style-name="P28" text:outline-level="2"><text:soft-page-break/>8.2<text:tab/>Références pour information</text:h>
      <text:p text:style-name="P9"/>
      <text:p text:style-name="P21">[ADEL00]<text:tab/>IETF Proceedings (47th), SIP Working Group, Adelaide, Australia, juin 2000.</text:p>
      <text:p text:style-name="P21"/>
      <text:p text:style-name="P35">[ANSI]<text:tab/>ANSI, "Signaling System No. 7 (SS7): High Probability of Completion (HPC) Network Capability", ANSI T1.631, 1993.</text:p>
      <text:p text:style-name="P21"/>
      <text:p text:style-name="P33">[itu460]<text:tab/>Recommandation UIT-T H.460.4, "Désignation de priorité d'appel pour appels H.323", novembre 2002.</text:p>
      <text:p text:style-name="P21"/>
      <text:p text:style-name="P21">[itu255]<text:tab/>Recommandation UIT-T I.255.3, "Service de préseance et préemption multi-niveaux", juillet 1990.</text:p>
      <text:p text:style-name="P21"/>
      <text:p text:style-name="P26"><text:span text:style-name="T2">[RFC</text:span><text:a xlink:type="simple" xlink:href="http://www.rfc-editor.org/rfc/rfc2871.txt" office:target-frame-name="_blank" xlink:show="new" text:style-name="Internet_20_link" text:visited-style-name="Visited_20_Internet_20_Link"><text:span text:style-name="T5">2871</text:span></text:a><text:span text:style-name="T2">]<text:tab/>J. Rosenberg, H. Schulzrinne, "</text:span><text:a xlink:type="simple" xlink:href="http://abcdrfc.free.fr/rfc-vf/pdf/rfc2871.pdf" text:style-name="Internet_20_link" text:visited-style-name="Visited_20_Internet_20_Link"><text:span text:style-name="T5">Cadre pour l'acheminement de la téléphonie</text:span></text:a><text:span text:style-name="T2"> sur IP", juin 2000. </text:span><text:span text:style-name="T3">(Information)</text:span></text:p>
      <text:p text:style-name="P23"/>
      <text:p text:style-name="P26"><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23"/>
      <text:p text:style-name="P26"><text:span text:style-name="T2">[RFC</text:span><text:a xlink:type="simple" xlink:href="http://www.rfc-editor.org/rfc/rfc3487.txt" office:target-frame-name="_blank" xlink:show="new" text:style-name="Internet_20_link" text:visited-style-name="Visited_20_Internet_20_Link"><text:span text:style-name="T5">3487</text:span></text:a><text:span text:style-name="T2">]<text:tab/>H. Schulzrinne, "Exigences pour les mécanismes de priorité de ressource pour le protocole d'initialisation de session (SIP)", février 2003. </text:span><text:span text:style-name="T3">(Information)</text:span></text:p>
      <text:p text:style-name="P23"/>
      <text:p text:style-name="P26"><text:span text:style-name="T2">[RFC</text:span><text:a xlink:type="simple" xlink:href="http://www.rfc-editor.org/rfc/rfc3689.txt" office:target-frame-name="_blank" xlink:show="new" text:style-name="Internet_20_link" text:visited-style-name="Visited_20_Internet_20_Link"><text:span text:style-name="T5">3689</text:span></text:a><text:span text:style-name="T2">]<text:tab/>K. Carlberg, R. Atkinson, "Exigences générales pour le service de télécommunications d'urgence (ETS)", février 2004. </text:span><text:span text:style-name="T3">(Information)</text:span></text:p>
      <text:p text:style-name="P24"/>
      <text:p text:style-name="P26"><text:span text:style-name="T2">[RFC</text:span><text:a xlink:type="simple" xlink:href="http://www.rfc-editor.org/rfc/rfc3690.txt" office:target-frame-name="_blank" xlink:show="new" text:style-name="Internet_20_link" text:visited-style-name="Visited_20_Internet_20_Link"><text:span text:style-name="T5">3690</text:span></text:a><text:span text:style-name="T2">]<text:tab/>K. Carlberg, R. Atkinson, "Exigences de la téléphonie sur IP pour le service de télécommunications d'urgence (ETS)", février 2004. </text:span><text:span text:style-name="T3">(Information)</text:span></text:p>
      <text:p text:style-name="P22"/>
      <text:p text:style-name="P26"><text:span text:style-name="T2">[RFC</text:span><text:a xlink:type="simple" xlink:href="http://www.rfc-editor.org/rfc/rfc4234.txt" office:target-frame-name="_blank" xlink:show="new" text:style-name="Internet_20_link" text:visited-style-name="Visited_20_Internet_20_Link"><text:span text:style-name="T5">4234</text:span></text:a><text:span text:style-name="T2">]<text:tab/>D. Crocker et P. Overell, "</text:span><text:a xlink:type="simple" xlink:href="http://abcdrfc.free.fr/rfc-vf/rfc4234.html" text:style-name="Internet_20_link" text:visited-style-name="Visited_20_Internet_20_Link"><text:span text:style-name="T5">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5">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5">5234</text:span></text:a><text:span text:style-name="T2">)</text:span></text:p>
      <text:p text:style-name="P23"/>
      <text:p text:style-name="P26"><text:span text:style-name="T2">[RFC</text:span><text:a xlink:type="simple" xlink:href="http://www.rfc-editor.org/rfc/rfc4271.txt" office:target-frame-name="_blank" xlink:show="new" text:style-name="Internet_20_link" text:visited-style-name="Visited_20_Internet_20_Link"><text:span text:style-name="T5">4271</text:span></text:a><text:span text:style-name="T2">]<text:tab/>Y. Rekhter, T. Li et S. Hares, "</text:span><text:a xlink:type="simple" xlink:href="http://abcdrfc.free.fr/rfc-vf/pdf/rfc4271.pdf" text:style-name="Internet_20_link" text:visited-style-name="Visited_20_Internet_20_Link"><text:span text:style-name="T5">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5">RFC6608</text:span></text:a><text:span text:style-name="T2">, </text:span><text:a xlink:type="simple" xlink:href="http://www.rfc-editor.org/rfc/rfc8212.txt" text:style-name="Internet_20_link" text:visited-style-name="Visited_20_Internet_20_Link"><text:span text:style-name="T5">RFC8212</text:span></text:a><text:span text:style-name="T2">, </text:span><text:span text:style-name="Internet_20_link"><text:span text:style-name="T6">RFC</text:span></text:span><text:a xlink:type="simple" xlink:href="http://www.rfc-editor.org/info/rfc9072" text:style-name="Internet_20_link" text:visited-style-name="Visited_20_Internet_20_Link"><text:span text:style-name="Internet_20_link"><text:span text:style-name="T4">9072</text:span></text:span></text:a><text:span text:style-name="T2">)</text:span></text:p>
      <text:p text:style-name="P22"/>
      <text:h text:style-name="Heading_20_1" text:outline-level="1">Adresse des auteurs</text:h>
      <text:p text:style-name="Standard"/>
      <table:table table:name="Table2" table:style-name="Table2">
        <table:table-column table:style-name="Table2.A"/>
        <table:table-column table:style-name="Table2.B"/>
        <table:table-row table:style-name="Table2.1">
          <table:table-cell table:style-name="Table2.A1" office:value-type="string">
            <text:p text:style-name="Preformatted_20_Text">Ken Carlberg</text:p>
          </table:table-cell>
          <table:table-cell table:style-name="Table2.A1" office:value-type="string">
            <text:p text:style-name="P18">Piers O'Hanlon</text:p>
          </table:table-cell>
        </table:table-row>
        <table:table-row table:style-name="Table2.1">
          <table:table-cell table:style-name="Table2.A1" office:value-type="string">
            <text:p text:style-name="P18">G11</text:p>
          </table:table-cell>
          <table:table-cell table:style-name="Table2.A1" office:value-type="string">
            <text:p text:style-name="P18">University College London</text:p>
          </table:table-cell>
        </table:table-row>
        <table:table-row table:style-name="Table2.1">
          <table:table-cell table:style-name="Table2.A1" office:value-type="string">
            <text:p text:style-name="P18">123a Versailles Circle</text:p>
          </table:table-cell>
          <table:table-cell table:style-name="Table2.A1" office:value-type="string">
            <text:p text:style-name="P18">Gower Street</text:p>
          </table:table-cell>
        </table:table-row>
        <table:table-row table:style-name="Table2.1">
          <table:table-cell table:style-name="Table2.A1" office:value-type="string">
            <text:p text:style-name="Preformatted_20_Text">Baltimore, MD</text:p>
          </table:table-cell>
          <table:table-cell table:style-name="Table2.A1" office:value-type="string">
            <text:p text:style-name="P18">London</text:p>
          </table:table-cell>
        </table:table-row>
        <table:table-row table:style-name="Table2.1">
          <table:table-cell table:style-name="Table2.A1" office:value-type="string">
            <text:p text:style-name="Preformatted_20_Text">USA</text:p>
          </table:table-cell>
          <table:table-cell table:style-name="Table2.A1" office:value-type="string">
            <text:p text:style-name="P18">UK</text:p>
          </table:table-cell>
        </table:table-row>
        <table:table-row table:style-name="Table2.1">
          <table:table-cell table:style-name="Table2.A1" office:value-type="string">
            <text:p text:style-name="Preformatted_20_Text">mél : <text:a xlink:type="simple" xlink:href="mailto:carlberg@g11.org.uk" text:style-name="Internet_20_link" text:visited-style-name="Visited_20_Internet_20_Link">carlberg@g11.org.uk</text:a></text:p>
          </table:table-cell>
          <table:table-cell table:style-name="Table2.A1" office:value-type="string">
            <text:p text:style-name="P18">mél : <text:a xlink:type="simple" xlink:href="mailto:p.ohanlon@cs.ucl.ac.uk" text:style-name="Internet_20_link" text:visited-style-name="Visited_20_Internet_20_Link">p.ohanlon@cs.ucl.ac.uk</text:a></text:p>
          </table:table-cell>
        </table:table-row>
      </table:table>
      <text:p text:style-name="P4"/>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15<text:tab/>Attribut TRIP pour la priorité de ressource<text:tab/>Carlberg<text:span text:style-name="MT1"> &amp; O'Hanlon</text:span></text:p>
      </style:header>
      <style:footer>
        <text:p text:style-name="MP2">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25T22:30:01.61</dc:date>
    <meta:editing-cycles>43</meta:editing-cycles>
    <meta:editing-duration>P2DT5H21S</meta:editing-duration>
    <meta:generator>OpenOffice/4.1.14$Win32 OpenOffice.org_project/4114m1$Build-9811</meta:generator>
    <meta:document-statistic meta:table-count="2" meta:image-count="0" meta:object-count="0" meta:page-count="6" meta:paragraph-count="126" meta:word-count="2621" meta:character-count="17295"/>
  </office:meta>
</office:document-meta>
</file>