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75cm" fo:margin-left="-0.213cm" fo:margin-right="-0.062cm" style:page-number="auto" table:align="margins" style:writing-mode="lr-tb"/>
    </style:style>
    <style:style style:name="Table1.A" style:family="table-column">
      <style:table-column-properties style:column-width="12.427cm" style:rel-column-width="45816*"/>
    </style:style>
    <style:style style:name="Table1.B" style:family="table-column">
      <style:table-column-properties style:column-width="5.348cm" style:rel-column-width="19719*"/>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8" style:family="paragraph" style:parent-style-name="Standard">
      <style:text-properties style:font-name="Times New Roman" fo:font-size="10pt" fo:language="en" fo:country="GB" style:font-size-asian="10pt" style:font-size-complex="10pt"/>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Texte_20_brut">
      <style:text-properties style:font-name="Times New Roman" fo:language="en" fo:country="GB" fo:font-weight="bold" style:font-weight-asian="bold" style:font-name-complex="Times New Roman"/>
    </style:style>
    <style:style style:name="P13" style:family="paragraph" style:parent-style-name="Texte_20_brut">
      <style:text-properties style:font-name="Times New Roman" fo:language="en" fo:country="GB" style:font-name-complex="Times New Roman"/>
    </style:style>
    <style:style style:name="P14" style:family="paragraph" style:parent-style-name="Heading">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5" style:family="paragraph" style:parent-style-name="Preformatted_20_Text">
      <style:text-properties fo:language="en" fo:country="GB"/>
    </style:style>
    <style:style style:name="P16" style:family="paragraph" style:parent-style-name="Preformatted_20_Text">
      <style:text-properties fo:language="en" fo:country="GB" fo:font-weight="bold" style:font-weight-asian="bold"/>
    </style:style>
    <style:style style:name="P17" style:family="paragraph" style:parent-style-name="Preformatted_20_Text">
      <style:paragraph-properties>
        <style:tab-stops>
          <style:tab-stop style:position="2.267cm"/>
          <style:tab-stop style:position="6.516cm"/>
        </style:tab-stops>
      </style:paragraph-properties>
      <style:text-properties fo:font-weight="bold" style:font-weight-asian="bold" style:font-weight-complex="bold"/>
    </style:style>
    <style:style style:name="P18" style:family="paragraph" style:parent-style-name="Preformatted_20_Text">
      <style:paragraph-properties>
        <style:tab-stops>
          <style:tab-stop style:position="2.773cm"/>
          <style:tab-stop style:position="4.715cm"/>
        </style:tab-stops>
      </style:paragraph-properties>
    </style:style>
    <style:style style:name="P19" style:family="paragraph" style:parent-style-name="Preformatted_20_Text">
      <style:paragraph-properties>
        <style:tab-stops>
          <style:tab-stop style:position="2.378cm"/>
          <style:tab-stop style:position="6.459cm"/>
        </style:tab-stops>
      </style:paragraph-properties>
    </style:style>
    <style:style style:name="P20" style:family="paragraph" style:parent-style-name="Preformatted_20_Text">
      <style:paragraph-properties>
        <style:tab-stops>
          <style:tab-stop style:position="2.378cm"/>
          <style:tab-stop style:position="6.502cm"/>
        </style:tab-stops>
      </style:paragraph-properties>
    </style:style>
    <style:style style:name="P21" style:family="paragraph" style:parent-style-name="Preformatted_20_Text" style:master-page-name="">
      <style:paragraph-properties fo:margin-left="0.549cm" fo:margin-right="0cm" fo:margin-top="0cm" fo:margin-bottom="0cm" fo:orphans="2" fo:widows="2" fo:text-indent="0cm" style:auto-text-indent="false" style:page-number="auto" style:writing-mode="lr-tb"/>
    </style:style>
    <style:style style:name="P22" style:family="paragraph" style:parent-style-name="Preformatted_20_Text" style:master-page-name="">
      <style:paragraph-properties fo:margin-left="0.52cm" fo:margin-right="0cm" fo:margin-top="0cm" fo:margin-bottom="0cm" fo:orphans="2" fo:widows="2" fo:text-indent="0cm" style:auto-text-indent="false" style:page-number="auto" style:writing-mode="lr-tb"/>
    </style:style>
    <style:style style:name="P23" style:family="paragraph" style:parent-style-name="Preformatted_20_Text" style:master-page-name="">
      <style:paragraph-properties fo:margin-left="0.464cm" fo:margin-right="0cm" fo:margin-top="0cm" fo:margin-bottom="0cm" fo:orphans="2" fo:widows="2" fo:text-indent="0cm" style:auto-text-indent="false" style:page-number="auto" style:writing-mode="lr-tb"/>
    </style:style>
    <style:style style:name="P24" style:family="paragraph" style:parent-style-name="Preformatted_20_Text" style:master-page-name="">
      <style:paragraph-properties fo:margin-left="0.478cm" fo:margin-right="0cm" fo:margin-top="0cm" fo:margin-bottom="0cm" fo:orphans="2" fo:widows="2" fo:text-indent="0cm" style:auto-text-indent="false" style:page-number="auto" style:writing-mode="lr-tb"/>
    </style:style>
    <style:style style:name="P25" style:family="paragraph" style:parent-style-name="Preformatted_20_Text" style:master-page-name="">
      <style:paragraph-properties fo:margin-left="0.506cm" fo:margin-right="0cm" fo:margin-top="0cm" fo:margin-bottom="0cm" fo:orphans="2" fo:widows="2" fo:text-indent="0cm" style:auto-text-indent="false" style:page-number="auto" style:writing-mode="lr-tb"/>
    </style:style>
    <style:style style:name="P26" style:family="paragraph" style:parent-style-name="Preformatted_20_Text" style:master-page-name="">
      <style:paragraph-properties fo:margin-left="0.492cm" fo:margin-right="0cm" fo:margin-top="0cm" fo:margin-bottom="0cm" fo:orphans="2" fo:widows="2" fo:text-indent="0cm" style:auto-text-indent="false" style:page-number="auto" style:writing-mode="lr-tb"/>
    </style:style>
    <style:style style:name="P27" style:family="paragraph" style:parent-style-name="Preformatted_20_Text" style:master-page-name="">
      <style:paragraph-properties fo:margin-left="0.534cm" fo:margin-right="0cm" fo:margin-top="0cm" fo:margin-bottom="0cm" fo:orphans="2" fo:widows="2" fo:text-indent="0cm" style:auto-text-indent="false" style:page-number="auto" style:writing-mode="lr-tb"/>
    </style:style>
    <style:style style:name="P28" style:family="paragraph" style:parent-style-name="Preformatted_20_Text" style:master-page-name="">
      <style:paragraph-properties fo:margin-left="0.45cm" fo:margin-right="0cm" fo:margin-top="0cm" fo:margin-bottom="0cm" fo:orphans="2" fo:widows="2" fo:text-indent="0cm" style:auto-text-indent="false" style:page-number="auto" style:writing-mode="lr-tb"/>
    </style:style>
    <style:style style:name="P29" style:family="paragraph" style:parent-style-name="retrait2">
      <style:paragraph-properties fo:margin-left="1.027cm" fo:margin-right="0cm" fo:orphans="2" fo:widows="2" fo:text-indent="-0.52cm" style:auto-text-indent="false" style:writing-mode="lr-tb"/>
    </style:style>
    <style:style style:name="P30" style:family="paragraph" style:parent-style-name="retrait2">
      <style:paragraph-properties fo:margin-left="1.012cm" fo:margin-right="0cm" fo:orphans="2" fo:widows="2" fo:text-indent="-0.506cm" style:auto-text-indent="false" style:writing-mode="lr-tb"/>
    </style:style>
    <style:style style:name="P31" style:family="paragraph" style:parent-style-name="Contents_20_Heading">
      <style:paragraph-properties fo:text-align="center" style:justify-single-word="false"/>
      <style:text-properties style:font-name="Times New Roman" fo:font-size="12pt" style:font-size-asian="12pt" style:font-size-complex="12pt"/>
    </style:style>
    <style:style style:name="P32" style:family="paragraph" style:parent-style-name="Contents_20_1">
      <style:paragraph-properties>
        <style:tab-stops>
          <style:tab-stop style:position="17.5cm" style:type="right" style:leader-style="dotted" style:leader-text="."/>
        </style:tab-stops>
      </style:paragraph-properties>
    </style:style>
    <style:style style:name="P33" style:family="paragraph" style:parent-style-name="Contents_20_2">
      <style:paragraph-properties>
        <style:tab-stops>
          <style:tab-stop style:position="17.5cm" style:type="right" style:leader-style="dotted" style:leader-text="."/>
        </style:tab-stops>
      </style:paragraph-properties>
    </style:style>
    <style:style style:name="P3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6"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7"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38" style:family="paragraph" style:parent-style-name="Standard">
      <style:paragraph-properties fo:margin-left="1.9cm" fo:margin-right="0cm" fo:text-align="justify" style:justify-single-word="false" fo:text-indent="-1.9cm" style:auto-text-indent="false"/>
    </style:style>
    <style:style style:name="P39" style:family="paragraph" style:parent-style-name="Standard">
      <style:paragraph-properties fo:text-align="justify" style:justify-single-word="false"/>
    </style:style>
    <style:style style:name="P40" style:family="paragraph" style:parent-style-name="Heading_20_1">
      <style:text-properties fo:language="en" fo:country="GB"/>
    </style:style>
    <style:style style:name="P41" style:family="paragraph" style:parent-style-name="Heading_20_1" style:master-page-name="">
      <style:paragraph-properties fo:keep-together="always" fo:orphans="0" fo:widows="0" style:page-number="auto" fo:keep-with-next="always"/>
    </style:style>
    <style:style style:name="P42" style:family="paragraph" style:parent-style-name="retrait_20_1">
      <style:paragraph-properties fo:text-align="justify" style:justify-single-word="false"/>
    </style:style>
    <style:style style:name="P43" style:family="paragraph" style:parent-style-name="retrait_20_1">
      <style:paragraph-properties fo:text-align="justify" style:justify-single-word="false" fo:keep-together="always" fo:orphans="0" fo:widows="0" fo:keep-with-next="always"/>
    </style:style>
    <style:style style:name="P44" style:family="paragraph" style:parent-style-name="Note">
      <style:paragraph-properties fo:text-align="justify" style:justify-single-word="false"/>
    </style:style>
    <style:style style:name="P45" style:family="paragraph" style:parent-style-name="Heading_20_2">
      <style:text-properties fo:language="en" fo:country="GB"/>
    </style:style>
    <style:style style:name="P46" style:family="paragraph" style:parent-style-name="Heading_20_2">
      <style:paragraph-properties fo:margin-top="0.22cm" fo:margin-bottom="0.109cm"/>
    </style:style>
    <style:style style:name="P47" style:family="paragraph" style:parent-style-name="retrait2">
      <style:paragraph-properties fo:margin-left="1.012cm" fo:margin-right="0cm" fo:text-align="justify" style:justify-single-word="false" fo:orphans="2" fo:widows="2" fo:text-indent="-0.506cm" style:auto-text-indent="false" style:writing-mode="lr-tb"/>
    </style:style>
    <style:style style:name="P48" style:family="paragraph" style:parent-style-name="Heading_20_3">
      <style:paragraph-properties fo:margin-top="0.22cm" fo:margin-bottom="0.109cm"/>
    </style:style>
    <style:style style:name="P49" style:family="paragraph" style:parent-style-name="Preformatted_20_Text">
      <style:paragraph-properties fo:text-align="justify" style:justify-single-word="false"/>
    </style:style>
    <style:style style:name="P50" style:family="paragraph" style:parent-style-name="Preformatted_20_Text">
      <style:paragraph-properties fo:text-align="justify" style:justify-single-word="false">
        <style:tab-stops>
          <style:tab-stop style:position="1.716cm"/>
        </style:tab-stops>
      </style:paragraph-properties>
    </style:style>
    <style:style style:name="P51" style:family="paragraph" style:parent-style-name="Preformatted_20_Text" style:master-page-name="">
      <style:paragraph-properties fo:margin-left="0.478cm" fo:margin-right="0cm" fo:margin-top="0cm" fo:margin-bottom="0cm" fo:orphans="2" fo:widows="2" fo:text-indent="0cm" style:auto-text-indent="false" style:page-number="auto" style:writing-mode="lr-tb"/>
    </style:style>
    <style:style style:name="P52" style:family="paragraph" style:parent-style-name="Preformatted_20_Text" style:master-page-name="">
      <style:paragraph-properties fo:margin-left="0.506cm" fo:margin-right="0cm" fo:margin-top="0cm" fo:margin-bottom="0cm" fo:orphans="2" fo:widows="2" fo:text-indent="0cm" style:auto-text-indent="false" style:page-number="auto" style:writing-mode="lr-tb"/>
    </style:style>
    <style:style style:name="P53" style:family="paragraph" style:parent-style-name="Preformatted_20_Text" style:master-page-name="">
      <style:paragraph-properties fo:margin-left="0.492cm" fo:margin-right="0cm" fo:margin-top="0cm" fo:margin-bottom="0cm" fo:orphans="2" fo:widows="2" fo:text-indent="0cm" style:auto-text-indent="false" style:page-number="auto" style:writing-mode="lr-tb"/>
    </style:style>
    <style:style style:name="P54" style:family="paragraph" style:parent-style-name="Preformatted_20_Text">
      <style:paragraph-properties fo:margin-left="0.492cm" fo:margin-right="0cm" fo:margin-top="0cm" fo:margin-bottom="0cm" fo:orphans="2" fo:widows="2" fo:text-indent="0cm" style:auto-text-indent="false" style:writing-mode="lr-tb"/>
    </style:style>
    <style:style style:name="P55" style:family="paragraph" style:parent-style-name="Preformatted_20_Text" style:master-page-name="">
      <style:paragraph-properties fo:margin-left="0.52cm" fo:margin-right="0cm" fo:margin-top="0cm" fo:margin-bottom="0cm" fo:orphans="2" fo:widows="2" fo:text-indent="0cm" style:auto-text-indent="false" style:page-number="auto" style:writing-mode="lr-tb"/>
    </style:style>
    <style:style style:name="P56" style:family="paragraph" style:parent-style-name="Preformatted_20_Text" style:master-page-name="">
      <style:paragraph-properties fo:margin-left="0.464cm" fo:margin-right="0cm" fo:margin-top="0cm" fo:margin-bottom="0cm" fo:orphans="2" fo:widows="2" fo:text-indent="0cm" style:auto-text-indent="false" style:page-number="auto" style:writing-mode="lr-tb"/>
    </style:style>
    <style:style style:name="P57" style:family="paragraph" style:parent-style-name="Preformatted_20_Text" style:master-page-name="">
      <style:paragraph-properties fo:margin-left="0.464cm" fo:margin-right="0cm" fo:margin-top="0cm" fo:margin-bottom="0cm" fo:orphans="2" fo:widows="2" fo:text-indent="0cm" style:auto-text-indent="false" style:page-number="auto" style:writing-mode="lr-tb"/>
    </style:style>
    <style:style style:name="P58" style:family="paragraph" style:parent-style-name="Preformatted_20_Text" style:master-page-name="">
      <style:paragraph-properties fo:margin-left="0.464cm" fo:margin-right="0cm" fo:margin-top="0cm" fo:margin-bottom="0cm" fo:orphans="2" fo:widows="2" fo:text-indent="0cm" style:auto-text-indent="false" style:page-number="auto" style:writing-mode="lr-tb"/>
    </style:style>
    <style:style style:name="P59" style:family="paragraph" style:parent-style-name="Preformatted_20_Text" style:master-page-name="">
      <style:paragraph-properties fo:margin-left="1.886cm" fo:margin-right="0cm" fo:margin-top="0cm" fo:margin-bottom="0cm" fo:text-align="justify" style:justify-single-word="false" fo:orphans="2" fo:widows="2" fo:text-indent="0cm" style:auto-text-indent="false" style:page-number="auto" style:writing-mode="lr-tb"/>
    </style:style>
    <style:style style:name="P60" style:family="paragraph" style:parent-style-name="Preformatted_20_Text" style:master-page-name="">
      <style:paragraph-properties fo:margin-left="1.886cm" fo:margin-right="0cm" fo:margin-top="0cm" fo:margin-bottom="0cm" fo:text-align="justify" style:justify-single-word="false" fo:orphans="2" fo:widows="2" fo:text-indent="-1.9cm" style:auto-text-indent="false" style:page-number="auto" style:writing-mode="lr-tb"/>
    </style:style>
    <style:style style:name="P61" style:family="paragraph" style:parent-style-name="Preformatted_20_Text" style:master-page-name="">
      <style:paragraph-properties fo:margin-left="1.886cm" fo:margin-right="0cm" fo:margin-top="0cm" fo:margin-bottom="0cm" fo:text-align="justify" style:justify-single-word="false" fo:orphans="2" fo:widows="2" fo:text-indent="-1.871cm" style:auto-text-indent="false" style:page-number="auto" style:writing-mode="lr-tb"/>
    </style:style>
    <style:style style:name="P62" style:family="paragraph" style:parent-style-name="Preformatted_20_Text">
      <style:paragraph-properties fo:margin-left="1.787cm" fo:margin-right="0cm" fo:margin-top="0cm" fo:margin-bottom="0cm" fo:text-align="justify" style:justify-single-word="false" fo:orphans="2" fo:widows="2" fo:text-indent="-1.815cm" style:auto-text-indent="false" style:writing-mode="lr-tb"/>
    </style:style>
    <style:style style:name="P63" style:family="paragraph" style:parent-style-name="Preformatted_20_Text" style:master-page-name="">
      <style:paragraph-properties fo:margin-left="1.787cm" fo:margin-right="0cm" fo:margin-top="0cm" fo:margin-bottom="0cm" fo:text-align="justify" style:justify-single-word="false" fo:orphans="2" fo:widows="2" fo:text-indent="-1.815cm" style:auto-text-indent="false" style:page-number="auto" style:writing-mode="lr-tb"/>
    </style:style>
    <style:style style:name="P64" style:family="paragraph" style:parent-style-name="Preformatted_20_Text">
      <style:paragraph-properties fo:keep-together="always" fo:orphans="0" fo:widows="0" fo:keep-with-next="always"/>
    </style:style>
    <style:style style:name="P65" style:family="paragraph" style:parent-style-name="Preformatted_20_Text">
      <style:paragraph-properties fo:text-align="justify" style:justify-single-word="false" fo:keep-together="always" fo:orphans="0" fo:widows="0" fo:keep-with-next="always"/>
    </style:style>
    <style:style style:name="P66" style:family="paragraph" style:parent-style-name="WW-Default">
      <style:paragraph-properties fo:text-align="justify" style:justify-single-word="false"/>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style:font-name="Times New Roman" fo:font-size="10pt" style:text-underline-style="solid" style:text-underline-width="auto" style:text-underline-color="font-color" style:font-size-asian="10pt"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P. Saint-Andre, XSF</text:p>
          </table:table-cell>
        </table:table-row>
        <table:table-row table:style-name="Table1.1">
          <table:table-cell table:style-name="Table1.A1" office:value-type="float" office:value="0">
            <text:p text:style-name="P5">Request for Comments : 5122</text:p>
          </table:table-cell>
          <table:table-cell table:style-name="Table1.A1" office:value-type="float" office:value="39479">
            <text:p text:style-name="P15">février 2008</text:p>
          </table:table-cell>
        </table:table-row>
        <table:table-row table:style-name="Table1.1">
          <table:table-cell table:style-name="Table1.A1" office:value-type="float" office:value="0">
            <text:p text:style-name="P16">RFC rendue obsolète : 4622</text:p>
          </table:table-cell>
          <table:table-cell table:style-name="Table1.A1">
            <text:p text:style-name="P15"/>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Standard">Traduction Claude Brière de L'Isle</text:p>
          </table:table-cell>
        </table:table-row>
      </table:table>
      <text:p text:style-name="Standard"/>
      <text:p text:style-name="P14">Identifiants de ressource internationalisés (IRI) et identifiants de ressource universels (URI) pour le protocole extensible de messagerie et de présence (XMPP)</text:p>
      <text:p text:style-name="P4"/>
      <text:p text:style-name="P4"/>
      <text:p text:style-name="P9">Statut du présent mémoire</text:p>
      <text:p text:style-name="P11">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0"/>
      <text:p text:style-name="P12">Résumé</text:p>
      <text:p text:style-name="P49">Le présent document définit l'utilisation des identifiants de ressource internationalisés (IRI, <text:span text:style-name="T7">Internationalized Resource Identifier</text:span>) et des identifiants de ressource universels (URI, <text:span text:style-name="T7">Uniform Resource Identifier</text:span>) pour identifier ou interagir avec des entités qui peuvent communiquer via le protocole extensible de messagerie et de présence (XMPP, <text:span text:style-name="T7">Extensible Messaging et Presence Protocol</text:span>).</text:p>
      <text:p text:style-name="Preformatted_20_Text"/>
      <text:p text:style-name="Preformatted_20_Text">Le présent document rend obsolète la RFC 4622.</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1">Table des Matières</text:p>
          </text:index-title>
          <text:p text:style-name="P32">1. Introduction<text:tab/>2</text:p>
          <text:p text:style-name="P33">1.1 Terminologie<text:tab/>2</text:p>
          <text:p text:style-name="P32">2. Utilisation des IRI et URI XMPP<text:tab/>2</text:p>
          <text:p text:style-name="P33">2.1 Raisons<text:tab/>2</text:p>
          <text:p text:style-name="P33">2.2 Forme<text:tab/>3</text:p>
          <text:p text:style-name="P33">2.3 Composant d'autorité<text:tab/>4</text:p>
          <text:p text:style-name="P33">2.4 Composant de chemin<text:tab/>4</text:p>
          <text:p text:style-name="P33">2.5 Composant d'interrogation<text:tab/>5</text:p>
          <text:p text:style-name="P33">2.6 Composant d'identifiant de fragment<text:tab/>5</text:p>
          <text:p text:style-name="P33">2.7 Génération des IRI/URI XMPP<text:tab/>6</text:p>
          <text:p text:style-name="P33">2.8 Traitement des IRI/URI XMPP<text:tab/>8</text:p>
          <text:p text:style-name="P33">2.9 Internationalisation<text:tab/>9</text:p>
          <text:p text:style-name="P32">3. Enregistration par l'IANA du schéma d'URI xmpp<text:tab/>9</text:p>
          <text:p text:style-name="P33">3.1 Nom du schéma d'URI<text:tab/>9</text:p>
          <text:p text:style-name="P33">3.2 Statut<text:tab/>9</text:p>
          <text:p text:style-name="P33">3.3 Syntaxe du schéma d'URI<text:tab/>9</text:p>
          <text:p text:style-name="P33">3.4 Sémantique du schéma d'URI<text:tab/>10</text:p>
          <text:p text:style-name="P33">3.5 <text:s/>Considérations de codage<text:tab/>10</text:p>
          <text:p text:style-name="P33">3.6 Applications/protocoles qui utilisent ce nom de schéma d'URI<text:tab/>10</text:p>
          <text:p text:style-name="P33">3.7 Considérations d'interopérabilité<text:tab/>10</text:p>
          <text:p text:style-name="P33">3.8 Considérations sur la sécurité<text:tab/>10</text:p>
          <text:p text:style-name="P33">3.9 Contact<text:tab/>10</text:p>
          <text:p text:style-name="P33">3.10 Auteur/contrôleur des changements<text:tab/>10</text:p>
          <text:p text:style-name="P33">3.11 Références<text:tab/>11</text:p>
          <text:p text:style-name="P32">4. Considérations relatives à l'IANA<text:tab/>11</text:p>
          <text:p text:style-name="P32">5. Considérations sur la sécurité<text:tab/>11</text:p>
          <text:p text:style-name="P33">5.1 Fiabilité et cohérence<text:tab/>11</text:p>
          <text:p text:style-name="P33">5.2 Construction malveillante<text:tab/>11</text:p>
          <text:p text:style-name="P33">5.3 Transcodage d'extrémité arrière<text:tab/>11</text:p>
          <text:p text:style-name="P33">5.4 Informations sensibles<text:tab/>11</text:p>
          <text:p text:style-name="P33">5.5 Attaques sémantiques<text:tab/>12</text:p>
          <text:p text:style-name="P33">5.6 Tromperie<text:tab/>12</text:p>
          <text:p text:style-name="P32"><text:soft-page-break/>6. Remerciements<text:tab/>12</text:p>
          <text:p text:style-name="P32">7. Références<text:tab/>12</text:p>
          <text:p text:style-name="P33">7.1 Références normatives<text:tab/>12</text:p>
          <text:p text:style-name="P33">7.2 Références pour information<text:tab/>12</text:p>
          <text:p text:style-name="P32">Appendice A. Différences avec la RFC 4622<text:tab/>14</text:p>
          <text:p text:style-name="P32">Appendice B. Conditions de copie<text:tab/>14</text:p>
          <text:p text:style-name="P32">Adresse de l'auteur<text:tab/>14</text:p>
          <text:p text:style-name="P32">Déclaration complète de droits de reproduction<text:tab/>14</text:p>
        </text:index-body>
      </text:table-of-content>
      <text:p text:style-name="Preformatted_20_Text"/>
      <text:h text:style-name="Heading_20_1" text:outline-level="1">1.<text:tab/>Introduction</text:h>
      <text:p text:style-name="P4"/>
      <text:p text:style-name="P49">Le protocole extensible de messagerie et de présence (XMPP, <text:span text:style-name="T7">Extensible Messaging et Presence Protocol</text:span>) est une technologie de flux XML qui permet à deux entités sur un réseau d'échanger des éléments XML bien définis mais extensibles (appelés des "stances XML") à un débit proche du temps réel.</text:p>
      <text:p text:style-name="Preformatted_20_Text"/>
      <text:p text:style-name="P49">Comme spécifié dans la [RFC3920], les adresses d'entité utilisées dans les communications sur un réseau XMPP ne doivent pas être ajoutées avec un schéma d'identifiant de ressource universel (URI, <text:span text:style-name="T7">Uniform Resource Identifier</text:span>) (comme spécifié dans la [RFC3986]). Cependant, des applications externes à un réseau XMPP peuvent avoir besoin d'identifier des entités XMPP soit comme des URI, soit, de façon plus moderne, comme des identifiants de ressource internationalisés (IRI, <text:span text:style-name="T7">Internationalized Resource Identifier) </text:span>(voir la [RFC3987]). Des exemples de ces applications externes incluent des bases de données qui ont besoin de mémoriser des adresses XMPP et des agents d'utilisateur non natifs comme des navigateurs de la Toile et des applications de calendrier qui fournissent des interfaces à des services XMPP.</text:p>
      <text:p text:style-name="Preformatted_20_Text"/>
      <text:p text:style-name="P49">Le format d'une adresse XMPP est défini dans la [RFC3920]. Une telle adresse peut contenir presque tous les caractères Unicode [UNICODE] et doit respecter divers profils de stringprep [RFC3454]. Le résultat est qu'une adresse XMPP est pleinement internationalisable et est très proche d'être un IRI sans schéma. Cependant, étant donné qu'il n'y a pas de registre des schémas d'IRI, il est nécessaire de définir des identifiants XMPP principalement comme des URI plutôt que comme des IRI, et d'enregistrer un schéma d'URI XMPP plutôt qu'un schéma d'IRI. Donc, le présent document fait ce qui suit :</text:p>
      <text:p text:style-name="retrait_20_1">o<text:tab/>Il spécifie comment identifier les entités XMPP comme des IRI ou URI.</text:p>
      <text:p text:style-name="retrait_20_1">o<text:tab/>Il spécifie comment interagir avec les entités XMPP comme des IRI ou URI.</text:p>
      <text:p text:style-name="retrait_20_1">o<text:tab/>Il définit formellement la syntaxe pour les IRI et URI XMPP.</text:p>
      <text:p text:style-name="retrait_20_1">o<text:tab/>Il spécifie comment transformer les IRI XMPP en URI et vice versa.</text:p>
      <text:p text:style-name="retrait_20_1">o<text:tab/>Il enregistre le schéma d'URI xmpp.</text:p>
      <text:p text:style-name="Preformatted_20_Text"/>
      <text:h text:style-name="Heading_20_2" text:outline-level="2">1.1<text:tab/>Terminologie</text:h>
      <text:p text:style-name="Preformatted_20_Text">Le présent document hérite de la terminologie des [RFC3987], [RFC3986], et [RFC3920].</text:p>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13"/>
      <text:h text:style-name="Heading_20_1" text:outline-level="1">2.<text:tab/>Utilisation des IRI et URI XMPP</text:h>
      <text:h text:style-name="P46" text:outline-level="2">2.1<text:tab/>Raisons</text:h>
      <text:p text:style-name="P49">Comme décrit dans la [RFC3921], les applications de messagerie instantanée et de présence de XMPP doivent traiter les URI im: et pres: (comme spécifié par les [RFC3860] et [RFC3859]). Cependant, il y a de nombreuses autres applications de XMPP (incluant des systèmes de gestion de réseau, de flux de travail, de publication-abonnement générique, d'appels de procédure à distance, de fusion de contenu, de jeux, et de logiciel médiateur) et ces applications ne mettent pas en œuvre la sémantique de la messagerie instantanée et de présence. De plus, une entité générique XMPP ne met en œuvre la sémantique d'aucun schéma d'URI existant, comme http:, ftp:, ou mailto:. Donc, il est approprié de définir un nouveau schéma d'URI qui rende possible d'identifier ou interagir avec toute entité XMPP (pas juste des entités de messagerie instantanée et de présence) comme IRI ou URI.</text:p>
      <text:p text:style-name="Preformatted_20_Text"/>
      <text:p text:style-name="P49">Les IRI et URI XMPP sont définis pour être utilisés par des interfaces et applications non natives. Afin d'assurer l'interopérabilité sur les réseaux XMPP, quand des données sont acheminées à une entité XMPP (par exemple, quand une adresse XMPP est contenue dans l'attribut 'to' ou 'from' d'une stance XML) ou quand une entité XMPP est identifiée dans des éléments standard de protocole XMPP, l'entité DOIT être adressée comme &lt;[nœud@]domaine[/ressource]&gt; (c'est-à-<text:soft-page-break/>dire, sans être précédée d'un schéma) où les portions "identifiant de nœud", "identifiant de domaine", et "identifiant de ressource" d'une adresse XMPP se conforment aux définitions fournies à la Section 3 de la [RFC3920].</text:p>
      <text:p text:style-name="Preformatted_20_Text"/>
      <text:p text:style-name="P44">Note : pour des raisons historiques, le terme "identifiant de ressource" est utilisé dans XMPP pour se référer à la portion facultative d'une adresse XMPP qui suit l'identifiant de domaine jusqu'au caractère "/" séparateur (pour les détails, se référer au paragraphe 3.4 de la [RFC3920]) ; cette utilisation du terme "identifiant de ressource" ne doit pas être confondue avec les significations de "ressource" et "identifiant" fournies au paragraphe 1.1 de la [RFC3986].</text:p>
      <text:p text:style-name="Preformatted_20_Text"/>
      <text:p text:style-name="P49">Les IRI et URI XMPP sont définis principalement pour les besoins de l'identification plutôt que d'interaction (concernant cette distinction, voir le paragraphe 1.2.2 de la [RFC3986]). La "ressource Internet" identifiée par un IRI ou URI XMPP est une entité qui peut communiquer via XMPP sur un réseau. Un IRI ou URI XMPP peut contenir des informations supplémentaires au-dessus et au-delà de la ressource identifiée ; en particulier, comme décrit au paragraphe 2.5 un composant d'interrogation peut être inclus pour spécifier la sémantique suggérée pour une interaction avec la ressource identifiée. Il est envisagé que quand une application XMPP résout un IRI ou URI XMPP contenant la sémantique d'interaction suggérée, l'application génère une stance XMPP et l'envoie à la ressource identifiée, où la stance générée peut inclure des entrées d'utilisateur ou d'application cohérentes avec la sémantique d'interaction suggérée (pour les détails, voir le paragraphe 2.8.1).</text:p>
      <text:p text:style-name="Preformatted_20_Text"/>
      <text:h text:style-name="Heading_20_2" text:outline-level="2">2.2<text:tab/>Forme</text:h>
      <text:p text:style-name="P49">Comme décrit dans la [RFC3920], une adresse XMPP utilisée de façon native sur un réseau XMPP est une chaîne de caractères Unicode qui (1) se conforme à un certain ensemble de profils stringprep [RFC3454] et de restrictions d'IDNA [RFC3490], (2) suit un certain ensemble de règles de syntaxe, et (3) est codée en UTF-8 [RFC3629]. La forme d'une telle adresse peut être représentée en forme Backus-Naur augmenté [RFC5234] comme :</text:p>
      <text:p text:style-name="Preformatted_20_Text"/>
      <text:p text:style-name="P21">[ nœud "@" ] domaine [ "/" ressource ]</text:p>
      <text:p text:style-name="Preformatted_20_Text"/>
      <text:p text:style-name="P49">Dans ce contexte, les règles "nœud" et "ressource" s'appuient sur des profils distincts de stringprep [RFC3454], et la règle "domaine" s'appuie sur le concept d'un nom de domaine internationalisé comme décrit dans la [RFC3490]. (Note : il n'est pas besoin de se référer au punycode dans la syntaxe d'IRI elle-même, car toute représentation de punycode va seulement se produire dans une application XMPP afin de représenter les noms de domaine internationalisés. Cependant, il est de la <text:s/>responsabilité de l'application traitante de convertir la syntaxe d'IRI [RFC3987] en syntaxe IDNA [RFC3490] avant d'adresser des stances XML à l'entité spécifiée sur un réseau XMPP.)</text:p>
      <text:p text:style-name="Preformatted_20_Text"/>
      <text:p text:style-name="P49">Certains caractères sont permis dans les identifiants de nœud XMPP et les identifiants de ressource XMPP mais pas dans la portion pertinente d'un IRI ou URI. Les caractères sont les suivants :</text:p>
      <text:p text:style-name="Preformatted_20_Text"/>
      <text:p text:style-name="Preformatted_20_Text">Dans les identifiants de nœud : <text:s/>[ \ ] ^ ` { | }</text:p>
      <text:p text:style-name="Preformatted_20_Text"/>
      <text:p text:style-name="Preformatted_20_Text">Dans les identifiants de ressource : <text:s/>" &lt; &gt; [ \ ] ^ ` { | }</text:p>
      <text:p text:style-name="Preformatted_20_Text"/>
      <text:p text:style-name="P49">Les caractères d'identifiant de nœud ne sont pas permis dans userinfo par la règle sub-delims et les caractères d'identifiant de ressource ne sont pas permis dans segment par la règle pchar. Ces caractères DOIT être codés en pourcentage quand on transforme une adresse XMPP en IRI ou URI XMPP.</text:p>
      <text:p text:style-name="Preformatted_20_Text"/>
      <text:p text:style-name="P49">Naturellement, afin d'être convertie en IRI ou URI, une adresse XMPP doit être précédée d'un schéma (spécifiquement, le schama xmpp) et peut aussi devoir subir des transformations qui respectent les règles définies dans les [RFC3987] et [RFC3986]. De plus, afin de permettre une interaction avec une entité XMPP plus poussée qu'une simple identification, il est souhaitable de tirer parti des aspects supplémentaires de la syntaxe et sémantique d'URI, tels que les composants d'autorité, les composants d'interrogation, et les composants d'identifiant de fragment.</text:p>
      <text:p text:style-name="Preformatted_20_Text"/>
      <text:p text:style-name="Preformatted_20_Text">Donc, la syntaxe d'ABNF pour un IRI XMPP est définie comme montré ci-dessous en utilisant la forme Backus-Naur augmentée spécifiée par la [RFC5234], où les règles "ifragment", "ihost", et "iunreserved" sont définies dans la [RFC3987] et la règle "pct-encoded" est définie dans la [RFC3986] :</text:p>
      <text:p text:style-name="Preformatted_20_Text"/>
      <text:p text:style-name="Preformatted_20_Text">xmppiri = "xmpp" ":" ihierxmpp</text:p>
      <text:p text:style-name="Preformatted_20_Text"><text:s text:c="18"/>[ "?" iquerycomp ]</text:p>
      <text:p text:style-name="Preformatted_20_Text"><text:s text:c="18"/>[ "#" ifragment ]</text:p>
      <text:p text:style-name="Preformatted_20_Text">ihierxmpp <text:s/>= iauthpath / ipathxmpp</text:p>
      <text:p text:style-name="Preformatted_20_Text">iauthpath <text:s/>= "//" iauthxmpp [ "/" ipathxmpp ]</text:p>
      <text:p text:style-name="Preformatted_20_Text">iauthxmpp <text:s/>= inodeid "@" ihost</text:p>
      <text:p text:style-name="Preformatted_20_Text"><text:soft-page-break/>ipathxmpp <text:s/>= [ inodeid "@" ] ihost [ "/" iresid ]</text:p>
      <text:p text:style-name="Preformatted_20_Text">inodeid <text:s/>= *( iunreserved / pct-encoded / nodeallow )</text:p>
      <text:p text:style-name="Preformatted_20_Text">nodeallow <text:s/>= "!" / "$" / "(" / ")" / "*" / "+" / "," / ";" / "="</text:p>
      <text:p text:style-name="Preformatted_20_Text">iresid <text:s/>= *( iunreserved / pct-encoded / resallow )</text:p>
      <text:p text:style-name="Preformatted_20_Text">resallow <text:s text:c="2"/>= "!" / "$" / "&amp;" / "'" / "(" / ")" / "*" / "+" / "," / ":" / ";" / "="</text:p>
      <text:p text:style-name="Preformatted_20_Text">iquerycomp = iquerytype [ *ipair ]</text:p>
      <text:p text:style-name="Preformatted_20_Text">iquerytype = *iunreserved</text:p>
      <text:p text:style-name="Preformatted_20_Text">ipair <text:s/>= ";" ikey "=" ivalue</text:p>
      <text:p text:style-name="Preformatted_20_Text">ikey <text:s/>= *iunreserved</text:p>
      <text:p text:style-name="Preformatted_20_Text">ivalue <text:s/>= *( iunreserved / pct-encoded )</text:p>
      <text:p text:style-name="Preformatted_20_Text"/>
      <text:p text:style-name="P49">Cependant, la syntaxe ci-dessus n'est pas appropriée pour l'inclusion dans l'enregistrement du schéma d'URI xmpp, car l'IANA reconnaît seulement les schémas d'URI et pas les schémas d'IRI. Donc, la syntaxe ABNF pour un URI XMPP plutôt que pour un IRI est définie comme montré au paragraphe 3.3 de ce document. Si il est nécessaire de convertir la syntaxe d'IRI en syntaxe d'URI, une application DOIT respecter la procédure de transposition spécifiée au paragraphe 3.1 de la [RFC3987].</text:p>
      <text:p text:style-name="Preformatted_20_Text"/>
      <text:p text:style-name="Preformatted_20_Text">Voici un exemple d'un IRI/URI XMPP de base utilisé pour identifier un nœud associé à un serveur XMPP :</text:p>
      <text:p text:style-name="Preformatted_20_Text"/>
      <text:p text:style-name="P22">xmpp:nœud@exemple.com</text:p>
      <text:p text:style-name="Preformatted_20_Text"/>
      <text:p text:style-name="Preformatted_20_Text">Les descriptions des divers composants d'un IRI/URI XMPP sont fournies dans les paragraphes qui suivent.</text:p>
      <text:p text:style-name="Preformatted_20_Text"/>
      <text:h text:style-name="Heading_20_2" text:outline-level="2">2.3<text:tab/>Composant d'autorité</text:h>
      <text:p text:style-name="P49">Comme expliqué au paragraphe 2.8 de ce document, en l'absence d'un composant d'autorité, l'application traitante va s'authentifier comme un utilisateur configuré auprès d'un serveur XMPP configuré. C'est-à-dire que la section composant d'autorité n'est pas nécessaire et devrait être ignorée si l'application traitante a été configurée avec un ensemble d'accréditifs par défaut.</text:p>
      <text:p text:style-name="Preformatted_20_Text"/>
      <text:p text:style-name="P49">Conformément au paragraphe 3.2 de la [RFC3986], le composant d'autorité est précédé d'une double barre oblique ("//") et est terminée par le prochain caractère barre oblique ("/"), point d'interrogation ("?"), ou signe numéro ("#") ou par la fin de l'IRI/URI. Comme expliqué plus en détails au paragraphe 2.8.1 de ce document, la présence d'un composant d'autorité signale à l'application traitante de s'authentifier comme le nœud@domaine spécifié dans le composant d'autorité plutôt que comme un nœud@domaine configuré (voir à la Section "Considérations sur la sécurité" de ce document ce qui concerne l'authentification). (Bien qu'il soit peu probable que le composant d'autorité soit inclus dans la plupart des IRI ou URI XMPP, le schéma permet cette inclusion, si elle est appropriée.) Donc, l'IRI/URI XMPP suivant indique de s'authentifier comme "guest@exemple.com" :</text:p>
      <text:p text:style-name="Preformatted_20_Text"/>
      <text:p text:style-name="P22">xmpp://guest@exemple.com</text:p>
      <text:p text:style-name="Preformatted_20_Text"/>
      <text:p text:style-name="P49">Noter bien que c'est assez différent de l'IRI/URI XMPP suivant, qui identifie un nœud "guest@exemple.com" mais ne signale pas à l'application traitante de s'authentifier comme ce nœud :</text:p>
      <text:p text:style-name="Preformatted_20_Text"/>
      <text:p text:style-name="P23">xmpp:guest@exemple.com</text:p>
      <text:p text:style-name="Preformatted_20_Text"/>
      <text:p text:style-name="P49">De même, l'utilisation d'un possible composant d'interrogation de "?message" pour déclencher l'envoi d'un message d'une interface, l'IRI/URI XMPP suivant signale à l'application traitante de s'authentifier comme "guest@exemple.com" et d'envoyer un message à "support@exemple.com" :</text:p>
      <text:p text:style-name="Preformatted_20_Text"/>
      <text:p text:style-name="P24">xmpp://guest@exemple.com/support@exemple.com?message</text:p>
      <text:p text:style-name="Preformatted_20_Text"/>
      <text:p text:style-name="P49">À l'opposé, l'IRI/URI XMPP suivant signale à l'application traitante de s'authentifier comme son compte configuré par défaut et d'envoyer un message à "support@exemple.com" :</text:p>
      <text:p text:style-name="Preformatted_20_Text"/>
      <text:p text:style-name="P25">xmpp:support@exemple.com?message</text:p>
      <text:p text:style-name="Preformatted_20_Text"/>
      <text:h text:style-name="Heading_20_2" text:outline-level="2">2.4<text:tab/>Composant de chemin</text:h>
      <text:p text:style-name="P49">Le composant de chemin d'un IRI/URI XMPP identifie une adresse XMPP ou spécifie l'adresse XMPP à laquelle une stance XML devra être dirigée à la fin du traitement de l'IRI/URI.</text:p>
      <text:p text:style-name="Preformatted_20_Text"><text:soft-page-break/></text:p>
      <text:p text:style-name="Preformatted_20_Text">Par exemple, l'IRI/URI XMPP suivant identifie un nœud associé à un serveur XMPP :</text:p>
      <text:p text:style-name="Preformatted_20_Text"/>
      <text:p text:style-name="P25">xmpp:exemple-nœud@exemple.com</text:p>
      <text:p text:style-name="Preformatted_20_Text"/>
      <text:p text:style-name="P49">L'IRI/URI XMPP suivant identifie un nœud associé à un serveur XMPP avec un identifiant de ressource XMPP particulier associé à ce nœud :</text:p>
      <text:p text:style-name="Preformatted_20_Text"/>
      <text:p text:style-name="P26">xmpp:exemple-nœud@exemple.com/une-ressource</text:p>
      <text:p text:style-name="Preformatted_20_Text"/>
      <text:p text:style-name="P49">L'inclusion d'un nœud est facultative dans les adresses XMPP, de sorte que l'IRI/URI XMPP suivant identifie simplement un serveur XMPP :</text:p>
      <text:p text:style-name="Preformatted_20_Text"/>
      <text:p text:style-name="P21">xmpp:exemple.com</text:p>
      <text:p text:style-name="Preformatted_20_Text"/>
      <text:h text:style-name="Heading_20_2" text:outline-level="2">2.5<text:tab/>Composant d'interrogation</text:h>
      <text:p text:style-name="P49">Il y a de nombreux cas d'utilisation potentiels de l'encapsulation d'informations dans le composant d'interrogation d'un IRI/URI XMPP afin de spécifier la sémantique d'interaction suggérée (voir le paragraphe 2.1) ; les exemples incluent, mais ne se limitent pas à :</text:p>
      <text:p text:style-name="retrait_20_1">o<text:tab/>l'envoi d'une stance de message XMPP (voir la [RFC3921]),</text:p>
      <text:p text:style-name="retrait_20_1">o<text:tab/>l'ajout d'un élément répertoire (voir la [RFC3921]),</text:p>
      <text:p text:style-name="retrait_20_1">o<text:tab/>l'envoi d'un abonnement de présence ( voir la [RFC3921]),</text:p>
      <text:p text:style-name="retrait_20_1">o<text:tab/>le sondage d'informations de présence actuelles ( voir la [RFC3921]),</text:p>
      <text:p text:style-name="retrait_20_1">o<text:tab/>le déclenchement d'un appel de procédure distante (voir [XEP-0009]),</text:p>
      <text:p text:style-name="retrait_20_1">o<text:tab/>la découverte de l'identité ou des capacités d'une autre entité ( voir [XEP-0030]),</text:p>
      <text:p text:style-name="retrait_20_1">o<text:tab/>la jonction à une discussion de texte fondée sur XMPP ( voir [XEP-0045]),</text:p>
      <text:p text:style-name="retrait_20_1">o<text:tab/>l'interaction avec des canaux de publication-abonnement ( voir [XEP-0060]),</text:p>
      <text:p text:style-name="retrait_20_1">o<text:tab/>la fourniture d'une interface SOAP ( voir [XEP-0072]), et</text:p>
      <text:p text:style-name="retrait_20_1">o<text:tab/>l'enregistrement auprès d'une autre entité ( voir [XEP-0077]).</text:p>
      <text:p text:style-name="Preformatted_20_Text"/>
      <text:p text:style-name="P49">Beaucoup de ces cas d'utilisation potentiels sont spéccifiques de l'application, et la gamme complète de ces applications ne peut pas être prévue étant donnée la continuelle expansion du développement de XMPP. Cependant, il y a un consensus au sein de la communauté des développeurs Jabber/XMPP sur le fait que toutes les utilisations envisagées aujourd'hui peuvent être encapsulées via un "type query", complété facultativement par une ou plusieurs paires de "clé-valeur" (c'est similaire au type MIME "application/x-www-form-urlencoded" décrit dans [HTML]).</text:p>
      <text:p text:style-name="Preformatted_20_Text"/>
      <text:p text:style-name="P49">Par exemple, un IRI/URI XMPP destiné à lancer une interface pour l'envoi d'un message à l'entité XMPP "exemple-nœud@exemple.com" pourrait être représenté comme suit :</text:p>
      <text:p text:style-name="Preformatted_20_Text"/>
      <text:p text:style-name="P27">xmpp:exemple-nœud@exemple.com?message</text:p>
      <text:p text:style-name="Preformatted_20_Text"/>
      <text:p text:style-name="P49">De même, un IRI/URI XMPP destiné à lancer une interface pour l'envoi d'un message à l'entité XMPP "exemple-nœud@exemple.com" avec un sujet particulier pourrait être représenté comme suit :</text:p>
      <text:p text:style-name="Preformatted_20_Text"/>
      <text:p text:style-name="P26">xmpp:exemple-nœud@exemple.com?message;sujet=Hello%20World</text:p>
      <text:p text:style-name="Preformatted_20_Text"/>
      <text:p text:style-name="P49">Si l'application traitante ne comprend pas les composants d'interrogation ou le type d'interrogation spécifié, elle DOIT ignorer le composant d'interogation et traiter l'IRI/URI comme consistant, par exemple, en &lt;xmpp:exemple-nœud@exemple.com&gt; plutôt que &lt;xmpp:exemple-nœud@exemple.com?query&gt;. Si l'application traitante ne comprend pas une clé particulière dans le composant d'interrogation, elle DOIT ignorer cette clé et sa valeur associée.</text:p>
      <text:p text:style-name="Preformatted_20_Text"/>
      <text:p text:style-name="P49">Comme on l'a noté, il existe de nombreuses sortes d'applications XMPP (actuelles et potentielles) et ces applications peuvent définir des types et clés d'interrogation à utiliser dans la portion composant d'interrogation des URI XMPP. La fonction de registraire XMPP (voir [XEP-0053]) de la "XMPP Standards Foundation" tient un registre de ces types et clés d'interrogation à &lt;http://www.xmpp.org/registrar/querytypes.html&gt;. Pour aider à assurer l'interopérabilité, toute application qui utilise les formats définis dans ce document DEVRAIT soumettre tous les types et clés d'interrogation associés à ce registre en accord avec les procédures spécifiées dans [XEP-0147].</text:p>
      <text:p text:style-name="Preformatted_20_Text"/>
      <text:p text:style-name="P44"><text:soft-page-break/>Note : le délimiteur entre paires de clé-valeur est le caractère ";" au lieu du caractère "&amp;" utilisé dans de nombreux autres schémas d'URI. Ce délimiteur a été choisi afin d'éviter des problèmes avec l'échappement du caractère &amp; dans les applications HTML et XML.</text:p>
      <text:p text:style-name="Preformatted_20_Text"/>
      <text:h text:style-name="Heading_20_2" text:outline-level="2">2.6<text:tab/>Composant d'identifiant de fragment</text:h>
      <text:p text:style-name="P49">Comme indiqué au paragraphe 3.5 de la [RFC3986], "Le composant d'identifiant de fragment d'un URI permet une identification indirecte d'une ressource secondaire par référence à une ressource principale et des informations d'identification supplémentaires. "Parce que la ressource identifiée par un IRI/URI XMPP ne rend pas disponible de type de support (voir la [RFC2046]) et donc (dans la terminologie de la [RFC3986]) aucune représentation n'existe d'une ressource XMPP, la sémantique du composant d'identifiant de fragment dans les IRI/URI XMPP est à "considérer comme inconnue et, effectivement sans contrainte" (ibid.). Des applications XMPP particulières PEUVENT utiliser le composant d'identifiant de fragment à leurs propres fins. Cependant, si une application traitante ne comprend pas des composants d'identifiant de fragment ou la syntaxe d'un composant d'identifiant de fragment particulier inclus dans un IRI/URI XMPP, il DOIT ignorer le composant d'identifiant de fragment.</text:p>
      <text:p text:style-name="Preformatted_20_Text"/>
      <text:h text:style-name="Heading_20_2" text:outline-level="2">2.7<text:tab/>Génération des IRI/URI XMPP</text:h>
      <text:h text:style-name="P48" text:outline-level="3">2.7.1<text:tab/>Méthode de génération</text:h>
      <text:p text:style-name="P49">Afin de former un IRI XMPP à partir d'un identifiant de nœud, identifiant de domaine, et identifiant de ressource XMPP, l'application génératrice DOIT d'abord s'assurer que l'adresse XMPP se conforme aux règles spécifiées dans la [RFC3920], incluant le codage comme chaîne UTF-8 [RFC3629] et l'application des profils stringprep pertinents [RFC3454]. Parce que la syntaxe d'IRI [RFC3987] spécifie que les caractères dans un IRI sont les caractères Unicode originaux eux-mêmes [UNICODE], quand elle génère un IRI XMPP, l'application génératrice DOIT alors décoder les caractères UTF-8 [RFC3629] d'une adresse XMPP native en leur forme Unicode originale. L'application génératrice DOIT alors enchaîner ce qui suit :</text:p>
      <text:p text:style-name="P42">1.<text:tab/>Le schéma "xmpp" et le caractère ":".</text:p>
      <text:p text:style-name="P42">2.<text:tab/>Facultativement (si un composant d'autorité est à inclure avant l'identifiant de nœud) les caractères "//", un composant d'autorité de la forme nœud@domaine, et le caractère "/".</text:p>
      <text:p text:style-name="P42">3.<text:tab/>Facultativement (si l'adresse XMPP contenait un "identifiant de nœud" XMPP) une chaîne de caractères Unicode qui se conforme à la règle "inodeid", suivie par le caractère "@".</text:p>
      <text:p text:style-name="P42">4.<text:tab/>Une chaîne de caractères Unicode qui se conforme à la règle "ihost".</text:p>
      <text:p text:style-name="P42">5.<text:tab/>Facultativement (si l'adresse XMPP contenait un "identifiant de ressource" XMPP) le caractère "/" et une chaîne de caractères Unicode qui se conforme à la règle "iresid".</text:p>
      <text:p text:style-name="P42">6.<text:tab/>Facultativement (si un composant d'interrogation doit être inclus) le caractère "?" et un composant d'interrogation.</text:p>
      <text:p text:style-name="P42">7.<text:tab/>Facultativement (si un composant d'identifiant de fragment doit être inclus) le caractère "#" et le composant d'identifiant de fragment.</text:p>
      <text:p text:style-name="Preformatted_20_Text"/>
      <text:p text:style-name="Preformatted_20_Text">Pour former un URI XMPP à partir de l'IRI résultant, une application DOIT respecter la procédure de transposition spécifiée au paragraphe 3.1 de la [RFC3987].</text:p>
      <text:p text:style-name="Preformatted_20_Text"/>
      <text:h text:style-name="Heading_20_3" text:outline-level="3">2.7.2<text:tab/>Notes sur la génération</text:h>
      <text:p text:style-name="P49">Certains caractères sont permis dans les portions identifiant de nœud, identifiant de domaine, et identifiant de ressource d'une adresse XMPP native mais interdits par les règles "inodeid", "ihost", et "iresid" d'un IRI XMPP. Spécifiquement, les caractères "#" et "?" sont permis dans les identifiants de nœud , et les caractères "/", "?", "#", et "@" sont permis dans les identifiants de ressource, mais ces caractères sont utilisés comme délimiteurs dans les IRI XMPP. De plus, le caractère " " (espace US-ASCII) est permis dans les identifiants de ressource mais interdit dans les IRI. Donc, tous les caractères ci-dessus DOIVENT être codés en pourcentage quand on transforme une adresse XMPP en IRI XMPP.</text:p>
      <text:p text:style-name="Preformatted_20_Text"/>
      <text:p text:style-name="Preformatted_20_Text">Considérons le nœud malfaisant suivant dans une adresse XMPP :</text:p>
      <text:p text:style-name="Preformatted_20_Text"/>
      <text:p text:style-name="P28">malfaisant!#$%()*+,-.;=?[\]^_`{|}~nœud@exemple.com</text:p>
      <text:p text:style-name="Preformatted_20_Text"/>
      <text:p text:style-name="Preformatted_20_Text">Cette adresse serait transformée en l'IRI XMPP suivant :</text:p>
      <text:p text:style-name="Preformatted_20_Text"/>
      <text:p text:style-name="P25">xmpp:malfaisant!%23$%25()*+,-.;=%3F%5B%5C%5D%5E_%60%7B%7C%7D~nœud@exemple.com</text:p>
      <text:p text:style-name="Preformatted_20_Text"/>
      <text:p text:style-name="Preformatted_20_Text">Considérons la ressource repoussante suivante dans une adresse XMPP :</text:p>
      <text:p text:style-name="Preformatted_20_Text"/>
      <text:p text:style-name="P23"><text:soft-page-break/>nœud@exemple.com/repoussante !#"$%&amp;'()*+,-./:;&lt;=&gt;?@[\]^_`{|}~ressource</text:p>
      <text:p text:style-name="Preformatted_20_Text"/>
      <text:p text:style-name="Preformatted_20_Text">Cette adresse serait transformée en l'IRI XMPP suivant (présenté sur deux lignes aux fins d'affichage) :</text:p>
      <text:p text:style-name="Preformatted_20_Text"/>
      <text:p text:style-name="P24">xmpp:nœud@exemple.com/repoussante%20!%23%22$%25&amp;'()*+,-.%2F:;%3C=</text:p>
      <text:p text:style-name="P25">%3E%3F%40%5B%5C%5D%5E_%60%7B%7C%7D~ressource</text:p>
      <text:p text:style-name="Preformatted_20_Text"/>
      <text:p text:style-name="P49">De plus, virtuellement tout caractère en dehors de la gamme US-ASCII [US-ASCII] est permis dans une adresse XMPP et donc aussi dans un IRI XMPP, mais la syntaxe d'URI interdit ces caractères directement et spécifie qu'ils DOIVENT être codés en pourcentage. Pour déterminer l'URI associé à un IRI XMPP, une application DOIT respecter la procédure de transposition spécifiée au paragraphe 3.1 de la [RFC3987].</text:p>
      <text:p text:style-name="Preformatted_20_Text"/>
      <text:p text:style-name="P49">Le tableau suivant peut aider les mises en œuvre à comprendre les codages respectifs et "les unités porteuses " des identifiants discutés dans ce document, à savoir : (1) les adresses XMPP natives, (2) les IRI, et (3) les URI. Pour les détails, voir le paragraphe 3.5 de ce document ainsi que la Section 3 de la [RFC3920], le paragraphe 6.4 de la [RFC3987], et la Section 2 de la [RFC3986].</text:p>
      <text:p text:style-name="Preformatted_20_Text"/>
      <text:p text:style-name="P17">Identifiant<text:tab/>Codage<text:tab/>Unités</text:p>
      <text:p text:style-name="P20">adresse XMPP<text:tab/>UTF-8<text:tab/>octets</text:p>
      <text:p text:style-name="P20">IRI<text:tab/>Unicode<text:tab/>valeurs de 16/32 bits</text:p>
      <text:p text:style-name="P19">URI<text:tab/>UTF-8 codé en pourcentage<text:tab/>US-ASCII</text:p>
      <text:p text:style-name="P18"/>
      <text:h text:style-name="Heading_20_3" text:outline-level="3">2.7.3<text:tab/>Exemple de génération</text:h>
      <text:p text:style-name="Preformatted_20_Text">Considérons l'adresse XMPP suivante : &lt;ji&amp;#x159;i@&amp;#x10D;echy.exemple/v Praze&gt;</text:p>
      <text:p text:style-name="Preformatted_20_Text"/>
      <text:p text:style-name="P44">Note : la chaîne "&amp;#x159;" indique le caractère Unicode LATIN SMALL LETTER R WITH CARON, et la chaîne "&amp;#x10D;" indique le caractère Unicode LATIN SMALL LETTER C WITH CARON. La forme "&amp;#x..." est utilisée dans ce document comme appareil notationnel pour représenter les caractères Unicode, suivant la "Notation XML" utilisée dans la [RFC3987] pour représenter des caractères qui ne peuvent pas être rendus dans des documents seulement ASCII. Un IRI XMPP DOIT contenir les caractères Unicode eux-mêmes, et non leur représentation en notation XML (en particulier, noter que le caractère "#" est interdit dans la syntaxe d'IRI). Un URI XMPP DOIT échapper convenablement de tels caractères, comme décrit ci-dessous. Les caractères '&lt;' et '&gt;' ne font pas partie de l'adresse elle-même mais sont fournis pour délimiter l'adresse de façon lisible. (Pour ceux qui ne comprennent pas le tchèque, cet exemple pourrait être francisé en "george@czech-ville.exemple/à Prague".)</text:p>
      <text:p text:style-name="Preformatted_20_Text"/>
      <text:p text:style-name="P49">En accord avec le processus spécifié ci-dessus, l'application génératrice serait ce qui suit pour générer un IRI XMPP valide à partir ce cette adresse :</text:p>
      <text:p text:style-name="P42">1.<text:tab/>S'assurer que l'adresse XMPP se conforme aux règles spécifiées dans la [RFC3920], incluant l'application des profils stringprep pertinents [RFC3454] et le codage comme chaîne UTF-8 [RFC3629].</text:p>
      <text:p text:style-name="retrait_20_1">2.<text:tab/>Enchaîner ce qui suit :</text:p>
      <text:p text:style-name="P29">1.<text:tab/>Le schéma "xmpp" et le caractère ":".</text:p>
      <text:p text:style-name="P30">2.<text:tab/>Un "composant d'autorité" si inclus (non montré dans cet exemple).</text:p>
      <text:p text:style-name="P47">3. <text:tab/>Une chaîne de caractères Unicode qui représente l'adresse XMPP, transformée en accord avec les règles "inodeid", "ihost", et "iresid".</text:p>
      <text:p text:style-name="P30">4.<text:tab/>Le caractère "?" suivi par un "composant d'interrogation" si c'est approprié pour l'application (non montré).</text:p>
      <text:p text:style-name="P47">5.<text:tab/>Le caractère "#" suivi par un "composant d'identifiant de fragment" si c'est approprié pour l'application (non montré).</text:p>
      <text:p text:style-name="Preformatted_20_Text"/>
      <text:p text:style-name="P49">Le résultat est l'IRI XMPP suivant (noter encore que, en accord avec la "Notation XML" utilisée dans la [RFC3987], la chaîne "&amp;#x159;" indique le caractère Unicode LATIN SMALL LETTER R WITH CARON et la chaîne "&amp;#x10D;" indique le caractère Unicode LATIN SMALL LETTER C WITH CARON ; un IRI XMPP contiendrait les caractères Unicode eux-mêmes).</text:p>
      <text:p text:style-name="Preformatted_20_Text"/>
      <text:p text:style-name="P22">&lt;xmpp:ji&amp;#x159;i@&amp;#x10D;echy.exemple/v%20Praze&gt;</text:p>
      <text:p text:style-name="Preformatted_20_Text"/>
      <text:p text:style-name="P49">Afin de générer un URI XMPP valide pour l'IRI ci-dessus, l'application DOIT respecter la procédure spécifiée au paragraphe 3.1 de la [RFC3987], résultant en l'URI suivant :</text:p>
      <text:p text:style-name="Preformatted_20_Text"/>
      <text:p text:style-name="P25">&lt;xmpp:ji%C5%99i@%C4%8Dechy.exemple/v%20Praze&gt;</text:p>
      <text:p text:style-name="Preformatted_20_Text"/>
      <text:h text:style-name="Heading_20_2" text:outline-level="2"><text:soft-page-break/>2.8<text:tab/>Traitement des IRI/URI XMPP</text:h>
      <text:h text:style-name="P48" text:outline-level="3">2.8.1<text:tab/>Méthode de traitement</text:h>
      <text:p text:style-name="P49">Si un URI XMPP et non un IRI XMPP est présenté à une application traitante, elle DOIT d'abord convertir l'URI en IRI en suivant la procédure spécifiée au paragraphe 3.2 de la [RFC3987].</text:p>
      <text:p text:style-name="Preformatted_20_Text"/>
      <text:p text:style-name="P49">Afin de décomposer un IRI XMPP pour interaction avec l'entité qu'il identifie, une application traitante DOIT séparer :</text:p>
      <text:p text:style-name="retrait_20_1">1.<text:tab/>Le schéma "xmpp" et le caractère ":".</text:p>
      <text:p text:style-name="P42">2.<text:tab/>Le composant d'autorité, si il est inclus (la chaîne de caractères Unicode entre les caractères "//" et le prochain caractère "/", "?", "#", ou la fin de l'IRI).</text:p>
      <text:p text:style-name="P42">3.<text:tab/>Une chaîne de caractères Unicode qui représente une adresse XMPP comme transformée en accord avec les règles "inodeid", "ihost", et "iresid".</text:p>
      <text:p text:style-name="retrait_20_1">4.<text:tab/>Facultativement le composant d'interrogation, si il est inclus, en utilisant le caractère "?" comme séparateur.</text:p>
      <text:p text:style-name="retrait_20_1">5.<text:tab/>Facultativement le composant d'identifiant de fragment, si il est inclus, en utilisant le caractère "#" comme séparateur.</text:p>
      <text:p text:style-name="Preformatted_20_Text"/>
      <text:p text:style-name="P49">À ce point, l'application traitante DOIT s'assurer que l'adresse XMPP résultante se conforme aux règles spécifiées dans la [RFC3920], incluant l'application des profils stringprep pertinents [RFC3454]. L'application traitante va alors soit (1) compléter elle-même le traitement XMPP, soit (2) invoquer une application d'aide pour compléter le traitement XMPP ; un tel traitement XMPP va très probablement consister en les étapes suivantes :</text:p>
      <text:p text:style-name="Preformatted_20_Text"/>
      <text:p text:style-name="P42">1.<text:tab/>Si elle n'est pas déjà connectée à un serveur XMPP, se connecter soit comme l'utilisateur spécifié dans le composant d'autorité, soit comme l'utilisateur configuré auprès du serveur XMPP configuré, normalement en respectant les procédures de connexion à XMPP définies dans la [RFC3920]. (Note : l'application traitante DEVRAIT ignorer le composant d'autorité si il a été configuré avec un ensemble d'accréditifs par défaut.)</text:p>
      <text:p text:style-name="retrait_20_1"/>
      <text:p text:style-name="retrait_20_1">2.<text:tab/>Facultativement, déterminer la nature du receveur prévu (par exemple, via [XEP-0030]).</text:p>
      <text:p text:style-name="retrait_20_1"/>
      <text:p text:style-name="P42">3.<text:tab/>Facultativement, présenter une interface appropriée à un utilisateur sur la base de la nature du receveur prévu et/ou du contenu du composant d'interrogation.</text:p>
      <text:p text:style-name="retrait_20_1"/>
      <text:p text:style-name="P42">4.<text:tab/>Générer une stance XMPP qui traduise toutes les entrées d'utilisateur ou d'application en leurs équivalents XMPP correspondants.</text:p>
      <text:p text:style-name="retrait_20_1"/>
      <text:p text:style-name="retrait_20_1">5.<text:tab/>Envoyer la stance XMPP via la connexion de serveur authentifiée pour livraison au receveur prévu.</text:p>
      <text:p text:style-name="Preformatted_20_Text"/>
      <text:h text:style-name="Heading_20_3" text:outline-level="3">2.8.2<text:tab/>Notes sur le traitement</text:h>
      <text:p text:style-name="P49">Il peut aider les mises en œuvre de noter que les deux premières étapes de la "suite du traitement XMPP", comme décrit à la fin du paragraphe 2.8.1, sont similaires à l'authentification HTTP [RFC2617], tandis que les trois étapes suivantes sont similaires au traitement des URI mailto: [RFC2368].</text:p>
      <text:p text:style-name="Preformatted_20_Text"/>
      <text:p text:style-name="P49">Comme noté au paragraphe 2.7.2 de ce document, certains caractères sont permis dans les portions identifiant de nœud, identifiant de domaine, et identifiant de ressource d'une adresse XMPP native mais interdits par les règles "inodeid", "ihost", et "iresid" d'un IRI XMPP. Les octets codés en pourcentage correspondant à ces caractères dans les IRI XMPP DOIVENT être transformés en les caractères permis dans les adresses XMPP lors du traitement d'un IRI XMPP pour interaction avec l'entité XMPP représentée.</text:p>
      <text:p text:style-name="Preformatted_20_Text"/>
      <text:p text:style-name="Preformatted_20_Text">Considérons le vilain nœud suivant dans un IRI XMPP :</text:p>
      <text:p text:style-name="Preformatted_20_Text"/>
      <text:p text:style-name="P24">xmpp:vilain!%23$%25()*+,-.;=%3F%5B%5C%5D%5E_%60%7B%7C%7D~nœud@exemple.com</text:p>
      <text:p text:style-name="Preformatted_20_Text"/>
      <text:p text:style-name="Preformatted_20_Text">Cet IRI serait transformé en l'adresse XMPP suivante :</text:p>
      <text:p text:style-name="Preformatted_20_Text"/>
      <text:p text:style-name="P25">vilain!#$%()*+,-.;=?[\]^_`{|}~nœud@exemple.com</text:p>
      <text:p text:style-name="Preformatted_20_Text"/>
      <text:p text:style-name="Preformatted_20_Text">Considérons la ressource repoussante suivante dans un IRI XMPP (mis sur deux lignes pour la lisibilité) :</text:p>
      <text:p text:style-name="Preformatted_20_Text"/>
      <text:p text:style-name="P26">xmpp:nœud@exemple.com/repoussante%20!%23%22$%25&amp;'()*+,-.%2F:;%3C</text:p>
      <text:p text:style-name="P54">=%3E%3F%40%5B%5C%5D%5E_%60%7B%7C%7D~ressource</text:p>
      <text:p text:style-name="Preformatted_20_Text"/>
      <text:p text:style-name="Preformatted_20_Text">Cet IRI serait transformé en l'adresse XMPP suivante :</text:p>
      <text:p text:style-name="Preformatted_20_Text"><text:soft-page-break/></text:p>
      <text:p text:style-name="P22">nœud@exemple.com/repoussante!#"$%&amp;'()*+,-./:;&lt;=&gt;?@[\]^_`{|}~ressource</text:p>
      <text:p text:style-name="Preformatted_20_Text"/>
      <text:h text:style-name="Heading_20_3" text:outline-level="3">2.8.3<text:tab/>Exemple de traitement</text:h>
      <text:p text:style-name="Preformatted_20_Text">Considérons l'URI XMPP qui résultait de l'exemple précédent (voir le paragraphe 2.7.3) :</text:p>
      <text:p text:style-name="Preformatted_20_Text"/>
      <text:p text:style-name="P23">&lt;xmpp:ji%C5%99i@%C4%8Dechy.exemple/v%20Praze&gt;</text:p>
      <text:p text:style-name="Preformatted_20_Text"/>
      <text:p text:style-name="P49">Afin de générer un IRI XMPP valide à partir de cet URI, l'application DOIT respecter la procédure spécifiée au paragraphe 3.2 de la [RFC3987], résultant en l'IRI suivant :</text:p>
      <text:p text:style-name="Preformatted_20_Text"/>
      <text:p text:style-name="P23">&lt;xmpp:ji&amp;#x159;i@&amp;#x10D;echy.exemple/v%20Praze&gt;</text:p>
      <text:p text:style-name="Preformatted_20_Text"/>
      <text:p text:style-name="P49">En accord avec le processus spécifié ci-dessus, l'application traitante va supprimer le schéma "xmpp" et le caractère ":" pour extraire l'adresse XMPP de cet IRI XMPP, convertissant tout octet codé en pourcentage à partir des règles "inodeid", "ihost", et "iresid" en leurs caractères équivalents (par exemple, "%20" en le caractère espace).</text:p>
      <text:p text:style-name="Preformatted_20_Text"/>
      <text:p text:style-name="Preformatted_20_Text">Le résultat est cette adresse XMPP :</text:p>
      <text:p text:style-name="Preformatted_20_Text"/>
      <text:p text:style-name="P23">&lt;ji&amp;#x159;i@&amp;#x10D;echy.exemple/v Praze&gt;</text:p>
      <text:p text:style-name="Preformatted_20_Text"/>
      <text:h text:style-name="Heading_20_2" text:outline-level="2">2.9<text:tab/>Internationalisation</text:h>
      <text:p text:style-name="P49">Parce que les adresses XMPP sont des chaînes UTF-8 [RFC3629] et parce que les octets en dehors de la gamme US-ASCII [US-ASCII] au sein des adresses XMPP peuvent être facilement convertis en octets codés en pourcentage, les adresses XMPP sont conçues pour bien fonctionner avec les identifiants de ressource internationalisés [RFC3987]. En particulier, à l'exception de la vérification stringprep, la conversion de caractères US-ASCII pertinents pour la syntaxe (par exemple, "?") et la conversion d'octets codés en pourcentage à partir des règles "inodeid", "ihost", et "iresid" en leurs caractères équivalents (par exemple, "%20" en le caractère US-ASCII espace) un IRI XMPP peut être construit directement en ajoutant devant une adresse XMPP le schéma "xmpp" et le caractère ":". De plus, un IRI XMPP peut être converti en syntaxe d'URI en respectant la procédure spécifiée au paragraphe 3.1 de la [RFC3987], et un URI XMPP peut être converti en syntaxe d'IRI en respectant la procédure spécifiée au paragraphe 3.2 de la [RFC3987], assurant donc l'interopérabilité avec les applications qui sont capables de traiter les URI mais incapables de traiter les IRI.</text:p>
      <text:p text:style-name="Preformatted_20_Text"/>
      <text:h text:style-name="Heading_20_1" text:outline-level="1">3.<text:tab/>Enregistration par l'IANA du schéma d'URI xmpp</text:h>
      <text:p text:style-name="Preformatted_20_Text"/>
      <text:p text:style-name="Preformatted_20_Text">En accord avec la [RFC4395], cette section donne les informations requises pour enregistrer le schéma d'URI xmpp.</text:p>
      <text:p text:style-name="Preformatted_20_Text"/>
      <text:h text:style-name="Heading_20_2" text:outline-level="2">3.1<text:tab/>Nom du schéma d'URI</text:h>
      <text:p text:style-name="Preformatted_20_Text">xmpp</text:p>
      <text:p text:style-name="Preformatted_20_Text"/>
      <text:h text:style-name="Heading_20_2" text:outline-level="2">3.2<text:tab/>Statut</text:h>
      <text:p text:style-name="Preformatted_20_Text">Permanent</text:p>
      <text:p text:style-name="Preformatted_20_Text"/>
      <text:h text:style-name="Heading_20_2" text:outline-level="2">3.3<text:tab/>Syntaxe du schéma d'URI</text:h>
      <text:p text:style-name="P49">La syntaxe pour un URI xmpp est définie ci-dessous en utilisant la forme Backus-Naur augmentée comme spécifié par la [RFC5234], où les règles "fragment", "host", "pct-encoded", et "unreserved" sont définies dans la [RFC3986] :</text:p>
      <text:p text:style-name="Preformatted_20_Text"/>
      <text:p text:style-name="Preformatted_20_Text">xmppuri <text:s text:c="2"/>= "xmpp" ":" hierxmpp [ "?" querycomp ] [ "#" fragment ]</text:p>
      <text:p text:style-name="Preformatted_20_Text">hierxmpp <text:s/>= authpath / pathxmpp</text:p>
      <text:p text:style-name="Preformatted_20_Text">authpath <text:s/>= "//" authxmpp [ "/" pathxmpp ]</text:p>
      <text:p text:style-name="Preformatted_20_Text">authxmpp <text:s/>= nœudid "@" host</text:p>
      <text:p text:style-name="Preformatted_20_Text">pathxmpp <text:s/>= [ nodeid "@" ] host [ "/" resid ]</text:p>
      <text:p text:style-name="Preformatted_20_Text">nodeid <text:s/>= *( unreserved / pct-encoded / nodeallow )</text:p>
      <text:p text:style-name="Preformatted_20_Text">nodeallow = "!" / "$" / "(" / ")" / "*" / "+" / "," / ";" / "="</text:p>
      <text:p text:style-name="Preformatted_20_Text"><text:soft-page-break/>resid <text:s/>= *( unreserved / pct-encoded / resallow )</text:p>
      <text:p text:style-name="Preformatted_20_Text">resallow <text:s/>= "!" / "$" / "&amp;" / "'" / "(" / ")" / "*" / "+" / "," / ":" / ";" / "="</text:p>
      <text:p text:style-name="Preformatted_20_Text">querycomp <text:s/>= querytype [ *pair ]</text:p>
      <text:p text:style-name="Preformatted_20_Text">querytype <text:s/>= *( unreserved / pct-encoded )</text:p>
      <text:p text:style-name="Preformatted_20_Text">pair <text:s/>= ";" key "=" value</text:p>
      <text:p text:style-name="Preformatted_20_Text">key <text:s/>= *( unreserved / pct-encoded )</text:p>
      <text:p text:style-name="Preformatted_20_Text">value <text:s/>= *( unreserved / pct-encoded )</text:p>
      <text:p text:style-name="Preformatted_20_Text"/>
      <text:h text:style-name="Heading_20_2" text:outline-level="2">3.4<text:tab/>Sémantique du schéma d'URI</text:h>
      <text:p text:style-name="P49">Le schéma d'URI xmpp identifie des entités qui communiquent de façon native en utilisant le protocole extensible de messagerie et de présence (XMPP, <text:span text:style-name="T7">Extensible Messaging et Presence Protocol</text:span>) et est principalement utilisé pour l'identification plutôt que pour la localisation de ressource. Cependant, si une application qui traite un URI xmpp permet une interaction avec l'adresse XMPP identifiée par l'URI, elle DOIT suivre la méthodologie définie à la Section 2 du présent document, utiliser les IRI et URI XMPP, reconstruire l'adresse XMPP encapsulée, se connecter à un serveur XMPP approprié, et envoyer une "stance" XMPP (fragment XML) appropriée à l'adresse XMPP. (Note : aucun type MIME n'est associé au schéma d'URI xmpp.)</text:p>
      <text:p text:style-name="Preformatted_20_Text"/>
      <text:h text:style-name="Heading_20_2" text:outline-level="2">3.5<text:tab/>Considérations de codage</text:h>
      <text:p text:style-name="P49">En plus des URI XMPP, il y a aussi des identifiants de ressource internationalisée (IRI) XMPP. Avant de convertir une adresse XMPP en IRI (et en accord avec la [RFC3920]) l'adresse XMPP doit être représentée comme une chaîne de caractères UTF-8 [RFC3629] par l'application génératrice (par exemple, en transformant la représentation interne d'une application de l'adresse comme chaîne UTF-16 en chaîne UTF-8). Parce que la syntaxe d'IRI [RFC3987] spécifie que les caractères dans un IRI sont les caractères Unicode originaux eux-mêmes [UNICODE], quand elle génère un IRI XMPP, l'application génératrice DOIT décoder les caractères UTF-8 d'une adresse XMPP native en leur forme Unicode originale. Parce que la syntaxe d'URI [RFC3986] spécifie que les caractères dans un URI sont seulement des caractères US-ASCII [US-ASCII], quand elle génère un URI XMPP, l'application génératrice DOIT échapper les caractères Unicode d'un IRI XMPP en caractères US-ASCII en respectant la procédure spécifiée dans la [RFC3987].</text:p>
      <text:p text:style-name="Preformatted_20_Text"/>
      <text:h text:style-name="Heading_20_2" text:outline-level="2">3.6<text:tab/>Applications/protocoles qui utilisent ce nom de schéma d'URI</text:h>
      <text:p text:style-name="P49">Le schéma d'URI xmpp est destiné à être utilisé par des interfaces à un réseau XMPP provenant d'agents d'utilisateur non natifs, comme des navigateurs de la Toile, ainsi que par des applications non natives qui ont besoin d'identifier des entités XMPP comme URI ou IRI complets.</text:p>
      <text:p text:style-name="Preformatted_20_Text"/>
      <text:h text:style-name="Heading_20_2" text:outline-level="2">3.7<text:tab/>Considérations d'interopérabilité</text:h>
      <text:p text:style-name="P49">Il n'y a pas de problème d'interopérabilité connu en rapport avec l'utilisation du schéma d'URI xmpp. Afin d'aider à assurer l'interopérabilité, la fonction de registraire XMPP de la "XMPP Standards Foundation" tient un registre des types et clés d'interrogation qui peut être utilisé dans les composants d'interrogation des URI et IRI XMPP, situé à &lt;<text:a xlink:type="simple" xlink:href="http://www.xmpp.org/registrar/querytypes.html" text:style-name="Internet_20_link" text:visited-style-name="Visited_20_Internet_20_Link">http://www.xmpp.org/registrar/querytypes.html</text:a>&gt;.</text:p>
      <text:p text:style-name="Preformatted_20_Text"/>
      <text:h text:style-name="Heading_20_2" text:outline-level="2">3.8<text:tab/>Considérations sur la sécurité</text:h>
      <text:p text:style-name="Preformatted_20_Text">Voir la Section 5 du présent document, Considérations sur la sécurité.</text:p>
      <text:p text:style-name="Preformatted_20_Text"/>
      <text:h text:style-name="Heading_20_2" text:outline-level="2">3.9<text:tab/>Contact</text:h>
      <text:p text:style-name="Preformatted_20_Text">Peter Saint-Andre [mailto:stpeter@jabber.org, xmpp:stpeter@jabber.org]</text:p>
      <text:p text:style-name="Preformatted_20_Text"/>
      <text:h text:style-name="Heading_20_2" text:outline-level="2">3.10<text:tab/>Auteur/contrôleur des changements</text:h>
      <text:p text:style-name="Preformatted_20_Text">Ce schéma est enregistré sous l'arborescence de l'IETF. À ce titre, l'IETF contrôle les changements.</text:p>
      <text:p text:style-name="Preformatted_20_Text"/>
      <text:h text:style-name="Heading_20_2" text:outline-level="2">3.11<text:tab/>Références</text:h>
      <text:p text:style-name="Preformatted_20_Text">[RFC3920]</text:p>
      <text:p text:style-name="Preformatted_20_Text"/>
      <text:h text:style-name="Heading_20_1" text:outline-level="1"><text:soft-page-break/>4.<text:tab/>Considérations relatives à l'IANA</text:h>
      <text:p text:style-name="Standard"/>
      <text:p text:style-name="P49">Le présent document rend obsolète l'enregistrement de schéma d'URI créé par la RFC 4622. Le gabarit d'enregistrement se trouve à la Section 3 du présent document. Afin d'aider à assurer l'interopérabilité, la fonction de registraire XMPP de la "XMPP Standards Foundation" tient un registre des types et clés d'interrogation qui peut être utilisé dans les composants d'interrogation des URI et IRI XMPP, situé à &lt;http://www.xmpp.org/registrar/querytypes.html&gt;.</text:p>
      <text:p text:style-name="Preformatted_20_Text"/>
      <text:h text:style-name="Heading_20_1" text:outline-level="1">5.<text:tab/>Considérations sur la sécurité</text:h>
      <text:p text:style-name="P4"/>
      <text:p text:style-name="P49">Fournir une interface aux services XMPP à partir d'applications non natives n'introduit pas de nouveau problème de sécurité. Les considérations sur la sécurité discutées dans les [RFC3987], [RFC3986], et [RFC3920] s'appliquent aux IRI XMPP, et les considérations sur la sécurité discutées dans les [RFC3986] et [RFC3920] s'appliquent aux URI XMPP. Conformément au paragraphe 2.7 de la [RFC4395] et à la Section 7 de la [RFC3986], des considérations sur la sécurité particulières sont spécifiées dans les paragraphes qui suivent.</text:p>
      <text:p text:style-name="Preformatted_20_Text"/>
      <text:h text:style-name="Heading_20_2" text:outline-level="2">5.1<text:tab/>Fiabilité et cohérence</text:h>
      <text:p text:style-name="P49">Étant donné que les adresses XMPP de forme nœud@domaine.tld sont normalement créées via l'enregistrement auprès d'un serveur XMPP ou provisionnées par un administrateur d'un tel serveur, il est possible que de telles adresses soient aussi désenregistrées ou déprovisionnées. Donc, l'IRI/URI XMPP qui identifie une telle adresse XMPP ne peut être associé de façon fiable et cohérente au même principal, propriétaire de compte, application, ou appareil.</text:p>
      <text:p text:style-name="Preformatted_20_Text"/>
      <text:p text:style-name="P49">Les adresses XMPP de la forme nœud@domaine.tld/ressource sont normalement encore plus éphémères (car un identifiant de ressource XMPP donné est normalement associé à une session temporaire particulière d'un client XMPP chez un serveur XMPP). Donc, l'IRI/URI XMPP qui identifie une telle adresse XMPP ne va probablement pas être associé de façon fiable et cohérente à la même session. Cependant, les procédures spécifiées à la Section 10 de la [RFC3920] éliminent effectivement toute confusion potentielle qui pourrait être introduite par le manque de fiabilité et cohérence de l'IRI/URI XMPP qui identifie une telle adresse XMPP.</text:p>
      <text:p text:style-name="Preformatted_20_Text"/>
      <text:p text:style-name="P49">Les adresses XMPP de la forme domaine.tld sont normalement des serveurs XMPP ou services associés à longue durée de vie. Bien que naturellement il soit possible aux administrateurs de serveur ou service de décommissionner le serveur ou service à tout moment, normalement les IRI/URI qui identifient ces serveurs ou services sont les plus fiables et cohérents des IRI/URI XMPP.</text:p>
      <text:p text:style-name="Preformatted_20_Text"/>
      <text:p text:style-name="P49">Les adresses XMPP de la forme domaine.tld/ressource ne sont pas encore courantes sur les réseaux XMPP ; cependant, la fiabilité et la cohérence des IRI/URI XMPP qui identifient de telles adresses XMPP vont probablement se situer quelque part entre celles qui identifient les adresses XMPP de la forme domaine.tld et celles qui identifient les adresses XMPP de la forme nœud@domaine.tld.</text:p>
      <text:p text:style-name="Preformatted_20_Text"/>
      <text:h text:style-name="Heading_20_2" text:outline-level="2">5.2<text:tab/>Construction malveillante</text:h>
      <text:p text:style-name="Preformatted_20_Text">La construction malveillante des IRI/URI XMPP est rendue moins probable par l'interdiction des numéros d'accès dans les IRI/URI XMPP (car les numéros d'accès sont à découvrir en utilisant les enregistrements SRV du DNS [RFC2782], comme spécifié dans la [RFC3920]).</text:p>
      <text:p text:style-name="Preformatted_20_Text"/>
      <text:h text:style-name="Heading_20_2" text:outline-level="2">5.3<text:tab/>Transcodage d'extrémité arrière</text:h>
      <text:p text:style-name="P49">Parce que le protocole de base XMPP est conçu pour mettre en œuvre l'échange de messages et d'informations de présence et non la restitution de fichiers ou l'invocation de fonctions système similaires, il est réputé peu probable que l'utilisation des IRI/URI XMPP résulte en déréférencement dommageable. Cependant, si une extension du protocole XMPP définit des méthodes pour la restitution d'informations, elle DOIT définir les contrôles appropriés sur l'accès à ces informations. De plus, les serveurs XMPP NE DEVRAIENT PAS analyser d'eux-mêmes les IRI/URI XMPP mais plutôt DEVRAIENT accepter seulement le protocole réseau XML spécifié dans la [RFC3920] et toutes extensions qui y sont désirées.</text:p>
      <text:p text:style-name="Preformatted_20_Text"/>
      <text:h text:style-name="Heading_20_2" text:outline-level="2">5.4<text:tab/>Informations sensibles</text:h>
      <text:p text:style-name="P49">La capacité d'interagir avec les entités XMPP via un navigateur de la Toile ou autre application non native peut exposer des informations sensibles (comme un support d'extensions de protocole d'application XMPP particulières) et par là rendre <text:soft-page-break/>possible le lancement d'attaques qui ne sont pas possibles ou peu probables sur un réseau XMPP natif. La décision de quelle information est appropriée pour la représentation dans les IRI ou URI XMPP doit être murement réfléchie.</text:p>
      <text:p text:style-name="Preformatted_20_Text"/>
      <text:p text:style-name="P49">En particulier, l'annonce des IRI/URI XMPP dans des localisations publiquement accessibles (par exemple, sur des sites de la Toile) peut faciliter à des utilisateurs malveillants la collecte d'adresses XMPP auprès des composants d'autorité et de chemin des IRI/URI XMPP et donc d'envoyer des communications en vrac non sollicitées aux utilisateurs ou applications représentées par ces adresses. La mise en balance des avantages d'un échange d'informations ouvert par rapport aux coûts potentiels de communications ne devrait pas être faite à la légère.</text:p>
      <text:p text:style-name="Preformatted_20_Text"/>
      <text:p text:style-name="P49">Pour aider à empêcher la fuite d'informations sensibles, les mots de passe et autres accréditifs d'utilisateur sont interdits dans le composant d'autorité des IRI/URI XMPP ; en fait ils ne sont pas nécessaires, car l'authentification dans XMPP se fait via l'authentification simple et couche de sécurité (SASL, <text:span text:style-name="T7">Simple Authentication et Security Layer)</text:span> [RFC4422] et rend possible l'utilisation du mécanisme SASL ANONYMOUS, si désiré.</text:p>
      <text:p text:style-name="Preformatted_20_Text"/>
      <text:h text:style-name="Heading_20_2" text:outline-level="2">5.5<text:tab/>Attaques sémantiques</text:h>
      <text:p text:style-name="P49">En dépit de l'existence de schémas d'URI non hiérarchiques tels que de la [RFC2368], par association les utilisateurs humains peuvent s'attendre à ce que tous les URI incluent les caractères "//" après le nom de schéma et le caractère ":". Cependant, dans les IRI/URI XMPP, les caractères "//" précèdent le composant d'autorité plutôt que le composant de chemin. Donc, xmpp://guest@exemple.com indique de s'authentifier comme "guest@exemple.com", tandis que xmpp:guest@exemple.com identifie le nœud "guest@exemple.com". Les applications traitantes DOIVENT clairement différencier ces formes, et les agents d'utilisateur DEVRAIENT déconseiller aux utilisateurs humains d'inclure les caractères "//" dans les IRI/URI XMPP dans la mesure où l'utilisation du composant d'autorité n'est utile que dans des scénarios spécialisés, et non pas de façon générale.</text:p>
      <text:p text:style-name="Preformatted_20_Text"/>
      <text:h text:style-name="Heading_20_2" text:outline-level="2">5.6<text:tab/>Tromperie</text:h>
      <text:p text:style-name="P49">La capacité à inclure effectivement la gamme complète des caractères Unicode dans un IRI XMPP peut rendre plus facile l'exécution de certaines formes d'imitation d'adresse (aussi appelé "usurpation"). Cependant, les IRI XMPP ne sont pas différents des autres IRI à cet égard, et les applications qui vont présenter des IRI XMPP aux utilisateurs humains doivent respecter les bonnes pratiques concernant l'imitation d'adresse afin d'aider à empêcher ces attaques qui résultent d'adresses usurpées (par exemple, le phénomène connu comme "hameçonnage"). Pour les détails, se reporter aux considérations sur la sécurité de la [RFC3987].</text:p>
      <text:p text:style-name="Preformatted_20_Text"/>
      <text:h text:style-name="P40" text:outline-level="1">6.<text:tab/>Remerciements</text:h>
      <text:p text:style-name="P4"/>
      <text:p text:style-name="P49">Merci à Martin Duerst, Lisa Dusseault, Frank Ellerman, Roy Fielding, Joe Hildebrand, et Ralph Meijer de leurs commentaires.</text:p>
      <text:p text:style-name="Preformatted_20_Text"/>
      <text:h text:style-name="Heading_20_1" text:outline-level="1">7.<text:tab/>Références</text:h>
      <text:h text:style-name="Heading_20_2" text:outline-level="2">7.1<text:tab/>Références normatives</text:h>
      <text:p text:style-name="P8"/>
      <text:p text:style-name="P38"><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49"/>
      <text:p text:style-name="P38"><text:span text:style-name="T2">[RFC</text:span><text:a xlink:type="simple" xlink:href="http://www.rfc-editor.org/rfc/rfc3920.txt" office:target-frame-name="_blank" xlink:show="new" text:style-name="Internet_20_link" text:visited-style-name="Visited_20_Internet_20_Link"><text:span text:style-name="T4">3920</text:span></text:a><text:span text:style-name="T2">]<text:tab/>P. Saint-Andre, éd., "</text:span><text:a xlink:type="simple" xlink:href="http://abcdrfc.free.fr/rfc-vf/pdf/rfc3920.pdf" text:style-name="Internet_20_link" text:visited-style-name="Visited_20_Internet_20_Link"><text:span text:style-name="T4">Protocole extensible de messagerie</text:span></text:a><text:span text:style-name="T2"> et de présence (XMPP) : éléments centraux", octobre 2004. </text:span><text:span text:style-name="T3">(P.S.) (Remplacée par </text:span><text:span text:style-name="T2">RFC</text:span><text:a xlink:type="simple" xlink:href="http://www.rfc-editor.org/rfc/rfc6120.txt" office:target-frame-name="_blank" xlink:show="new" text:style-name="Internet_20_link" text:visited-style-name="Visited_20_Internet_20_Link"><text:span text:style-name="T4">6120</text:span></text:a><text:span text:style-name="T2">)</text:span></text:p>
      <text:p text:style-name="P35"/>
      <text:p text:style-name="P38"><text:span text:style-name="T2">[RFC</text:span><text:a xlink:type="simple" xlink:href="http://www.rfc-editor.org/rfc/rfc3986.txt" office:target-frame-name="_blank" xlink:show="new" text:style-name="Internet_20_link" text:visited-style-name="Visited_20_Internet_20_Link"><text:span text:style-name="T4">3986</text:span></text:a><text:span text:style-name="T2">]<text:tab/>T. Berners-Lee, R. Fielding et L. Masinter, "</text:span><text:a xlink:type="simple" xlink:href="http://abcdrfc.free.fr/rfc-vf/pdf/rfc3986.pdf" text:style-name="Internet_20_link" text:visited-style-name="Visited_20_Internet_20_Link"><text:span text:style-name="T4">Identifiant de ressource uniforme</text:span></text:a><text:span text:style-name="T2"> (URI) : Syntaxe générique", STD 66, janvier 2005. </text:span><text:span text:style-name="T3">(P.S. ; MàJ par</text:span><text:span text:style-name="T2"> RFC</text:span><text:a xlink:type="simple" xlink:href="http://www.rfc-editor.org/info/rfc8820" office:target-frame-name="_blank" xlink:show="new" text:style-name="Internet_20_link" text:visited-style-name="Visited_20_Internet_20_Link"><text:span text:style-name="T2">8820</text:span></text:a><text:span text:style-name="T2">)</text:span></text:p>
      <text:p text:style-name="P35"/>
      <text:p text:style-name="P38"><text:span text:style-name="T2">[RFC</text:span><text:a xlink:type="simple" xlink:href="http://www.rfc-editor.org/rfc/rfc3987.txt" office:target-frame-name="_blank" xlink:show="new" text:style-name="Internet_20_link" text:visited-style-name="Visited_20_Internet_20_Link"><text:span text:style-name="T4">3987</text:span></text:a><text:span text:style-name="T2">]<text:tab/>M. Duerst et M. Suignard, "</text:span><text:a xlink:type="simple" xlink:href="http://abcdrfc.free.fr/rfc-vf/pdf/rfc3987.pdf" text:style-name="Internet_20_link" text:visited-style-name="Visited_20_Internet_20_Link"><text:span text:style-name="T4">Identifiant de ressource internationalisé</text:span></text:a><text:span text:style-name="T2"> (IRI)", janvier 2005.</text:span></text:p>
      <text:p text:style-name="P37"/>
      <text:p text:style-name="P66">[RFC<text:a xlink:type="simple" xlink:href="http://www.rfc-editor.org/rfc/rfc5234.txt" office:target-frame-name="_blank" xlink:show="new" text:style-name="Internet_20_link" text:visited-style-name="Visited_20_Internet_20_Link"><text:span text:style-name="Internet_20_link"><text:span text:style-name="T6">5234</text:span></text:span></text:a>]<text:tab/>D. Crocker, P. Overell, "<text:a xlink:type="simple" xlink:href="http://abcdrfc.free.fr/rfc-vf/pdf/rfc5234.pdf" text:style-name="Internet_20_link" text:visited-style-name="Visited_20_Internet_20_Link"><text:span text:style-name="Internet_20_link"><text:span text:style-name="T6">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6">STD0068</text:span></text:span></text:a>)</text:p>
      <text:p text:style-name="WW-Default"/>
      <text:h text:style-name="P45" text:outline-level="2"><text:soft-page-break/>7.2<text:tab/>Références pour information</text:h>
      <text:p text:style-name="Preformatted_20_Text"/>
      <text:p text:style-name="P50">[HTML]<text:tab/>Raggett, D., "HTML 4.0 Specification", W3C REC REC- html40-19980424, avril 1998.</text:p>
      <text:p text:style-name="P49"/>
      <text:p text:style-name="P38"><text:span text:style-name="T2">[RFC</text:span><text:a xlink:type="simple" xlink:href="http://www.rfc-editor.org/rfc/rfc2046.txt" office:target-frame-name="_blank" xlink:show="new" text:style-name="Internet_20_link" text:visited-style-name="Visited_20_Internet_20_Link"><text:span text:style-name="T4">2046</text:span></text:a><text:span text:style-name="T2">]<text:tab/>N. Freed et N. Borenstein, "</text:span><text:a xlink:type="simple" xlink:href="http://abcdrfc.free.fr/rfc-vf/rfc2046.html" text:style-name="Internet_20_link" text:visited-style-name="Visited_20_Internet_20_Link"><text:span text:style-name="T4">Extensions de messagerie Internet</text:span></text:a><text:span text:style-name="T2"> multi-objets (MIME) Partie 2 : Types de support", novembre 1996. </text:span><text:span text:style-name="T3">(D. S., MàJ par </text:span><text:a xlink:type="simple" xlink:href="http://www.rfc-editor.org/rfc/rfc2646.txt" text:style-name="Internet_20_link" text:visited-style-name="Visited_20_Internet_20_Link"><text:span text:style-name="T4">2646</text:span></text:a><text:span text:style-name="T2">, </text:span><text:a xlink:type="simple" xlink:href="http://www.rfc-editor.org/rfc/rfc3798.txt" text:style-name="Internet_20_link" text:visited-style-name="Visited_20_Internet_20_Link"><text:span text:style-name="T4">3798</text:span></text:a><text:span text:style-name="T2">, </text:span><text:a xlink:type="simple" xlink:href="http://www.rfc-editor.org/rfc/rfc5147.txt" text:style-name="Internet_20_link" text:visited-style-name="Visited_20_Internet_20_Link"><text:span text:style-name="T4">5147</text:span></text:a><text:span text:style-name="T2">, </text:span><text:a xlink:type="simple" xlink:href="http://www.rfc-editor.org/rfc/rfc6657.txt" text:style-name="Internet_20_link" text:visited-style-name="Visited_20_Internet_20_Link"><text:span text:style-name="T4">6657</text:span></text:a><text:span text:style-name="T2">, </text:span><text:a xlink:type="simple" xlink:href="http://www.rfc-editor.org/rfc/rfc8098.txt" text:style-name="Internet_20_link" text:visited-style-name="Visited_20_Internet_20_Link"><text:span text:style-name="T4">8098</text:span></text:a><text:span text:style-name="T2">)</text:span></text:p>
      <text:p text:style-name="P35"/>
      <text:p text:style-name="P38"><text:span text:style-name="T2">[RFC</text:span><text:a xlink:type="simple" xlink:href="http://www.rfc-editor.org/rfc/rfc2368.txt" office:target-frame-name="_blank" xlink:show="new" text:style-name="Internet_20_link" text:visited-style-name="Visited_20_Internet_20_Link"><text:span text:style-name="T4">2368</text:span></text:a><text:span text:style-name="T2">]<text:tab/>P. Hoffman, L. Masinter, J. Zawinski, "Le schéma d'URL mailto", juillet 1998. </text:span><text:span text:style-name="T3">(P.S.) </text:span><text:span text:style-name="T2">(</text:span><text:span text:style-name="T3">Obsolète, voir la </text:span><text:a xlink:type="simple" xlink:href="http://www.rfc-editor.org/cgi-bin/rfcsearch.pl?searchwords=rfc6068&amp;opt=All+fields&amp;num=25&amp;format=ftp&amp;orgkeyword=2368&amp;filefmt=txt&amp;search_doc=search_all&amp;match_method=prefix&amp;abstract=absoff&amp;keywords=keyoff&amp;sort_method=newer" text:style-name="Internet_20_link" text:visited-style-name="Visited_20_Internet_20_Link"><text:span text:style-name="T4">RFC6068</text:span></text:a><text:span text:style-name="T2">)</text:span></text:p>
      <text:p text:style-name="P35"/>
      <text:p text:style-name="P38"><text:span text:style-name="T2">[RFC</text:span><text:a xlink:type="simple" xlink:href="http://www.rfc-editor.org/rfc/rfc2617.txt" office:target-frame-name="_blank" xlink:show="new" text:style-name="Internet_20_link" text:visited-style-name="Visited_20_Internet_20_Link"><text:span text:style-name="T4">2617</text:span></text:a><text:span text:style-name="T2">]<text:tab/>J. Franks et autres, "Authentification HTTP : </text:span><text:a xlink:type="simple" xlink:href="http://abcdrfc.free.fr/rfc-vf/pdf/rfc2617.pdf" text:style-name="Internet_20_link" text:visited-style-name="Visited_20_Internet_20_Link"><text:span text:style-name="T4">Authentification d'accès de base et par résumé</text:span></text:a><text:span text:style-name="T2">", juin 1999. </text:span><text:span text:style-name="T3">(DS.)</text:span></text:p>
      <text:p text:style-name="P35"/>
      <text:p text:style-name="P38"><text:span text:style-name="T2">[RFC</text:span><text:a xlink:type="simple" xlink:href="http://www.rfc-editor.org/rfc/rfc2782.txt" office:target-frame-name="_blank" xlink:show="new" text:style-name="Internet_20_link" text:visited-style-name="Visited_20_Internet_20_Link"><text:span text:style-name="T4">2782</text:span></text:a><text:span text:style-name="T2">]<text:tab/>A. Gulbrandsen, P. Vixie et L. Esibov, "Enregistrement de ressource DNS pour la spécification de la </text:span><text:a xlink:type="simple" xlink:href="http://abcdrfc.free.fr/rfc-vf/rfc2782.html" text:style-name="Internet_20_link" text:visited-style-name="Visited_20_Internet_20_Link"><text:span text:style-name="T4">localisation des services </text:span></text:a><text:span text:style-name="T2">(DNS SRV)", février 2000.</text:span></text:p>
      <text:p text:style-name="P35"/>
      <text:p text:style-name="P38"><text:span text:style-name="T2">[RFC</text:span><text:a xlink:type="simple" xlink:href="http://www.rfc-editor.org/rfc/rfc3454.txt" office:target-frame-name="_blank" xlink:show="new" text:style-name="Internet_20_link" text:visited-style-name="Visited_20_Internet_20_Link"><text:span text:style-name="T4">3454</text:span></text:a><text:span text:style-name="T2">]<text:tab/>P. Hoffman et M. Blanchet, "</text:span><text:a xlink:type="simple" xlink:href="http://abcdrfc.free.fr/rfc-vf/pdf/rfc3454.pdf" text:style-name="Internet_20_link" text:visited-style-name="Visited_20_Internet_20_Link"><text:span text:style-name="T4">Préparation de chaînes internationalisées</text:span></text:a><text:span text:style-name="T2"> ("stringprep")", décembre 2002. </text:span><text:span text:style-name="T3">(P.S.)</text:span></text:p>
      <text:p text:style-name="P35"/>
      <text:p text:style-name="P38"><text:span text:style-name="T2">[RFC</text:span><text:a xlink:type="simple" xlink:href="http://www.rfc-editor.org/rfc/rfc3490.txt" office:target-frame-name="_blank" xlink:show="new" text:style-name="Internet_20_link" text:visited-style-name="Visited_20_Internet_20_Link"><text:span text:style-name="T4">3490</text:span></text:a><text:span text:style-name="T2">]<text:tab/>P. Faltstrom et autres, "Internationalisation des noms de domaine dans les applications (IDNA)", mars 2003. (</text:span><text:span text:style-name="T3">Remplacée par les </text:span><text:span text:style-name="T2">RFC</text:span><text:a xlink:type="simple" xlink:href="http://www.rfc-editor.org/rfc/rfc5890.txt" text:style-name="Internet_20_link" text:visited-style-name="Visited_20_Internet_20_Link"><text:span text:style-name="T4">5890</text:span></text:a><text:span text:style-name="T2"> et </text:span><text:a xlink:type="simple" xlink:href="http://www.rfc-editor.org/rfc/rfc5891.txt" text:style-name="Internet_20_link" text:visited-style-name="Visited_20_Internet_20_Link"><text:span text:style-name="T4">5891</text:span></text:a><text:span text:style-name="T2">, </text:span><text:span text:style-name="T3">P.S.</text:span><text:span text:style-name="T2">)</text:span></text:p>
      <text:p text:style-name="P35"/>
      <text:p text:style-name="P38"><text:span text:style-name="T2">[RFC</text:span><text:a xlink:type="simple" xlink:href="http://www.rfc-editor.org/rfc/rfc3629.txt" office:target-frame-name="_blank" xlink:show="new" text:style-name="Internet_20_link" text:visited-style-name="Visited_20_Internet_20_Link"><text:span text:style-name="T4">3629</text:span></text:a><text:span text:style-name="T2">]<text:tab/>F. Yergeau, "</text:span><text:a xlink:type="simple" xlink:href="http://abcdrfc.free.fr/rfc-vf/rfc3629.html" text:style-name="Internet_20_link" text:visited-style-name="Visited_20_Internet_20_Link"><text:span text:style-name="T4">UTF-8, un format de transformation </text:span></text:a><text:span text:style-name="T2">de la norme ISO 10646", STD 63, novembre 2003.</text:span></text:p>
      <text:p text:style-name="P34"/>
      <text:p text:style-name="P38"><text:span text:style-name="T2">[RFC</text:span><text:a xlink:type="simple" xlink:href="http://www.rfc-editor.org/rfc/rfc3859.txt" office:target-frame-name="_blank" xlink:show="new" text:style-name="Internet_20_link" text:visited-style-name="Visited_20_Internet_20_Link"><text:span text:style-name="T4">3859</text:span></text:a><text:span text:style-name="T2">]<text:tab/>J. Peterson, "</text:span><text:a xlink:type="simple" xlink:href="http://abcdrfc.free.fr/rfc-vf/pdf/rfc3859.pdf" text:style-name="Internet_20_link" text:visited-style-name="Visited_20_Internet_20_Link"><text:span text:style-name="T4">Profil commun pour les services de présence</text:span></text:a><text:span text:style-name="T2"> (CPP)", août 2004. </text:span><text:span text:style-name="T3">(P.S.)</text:span></text:p>
      <text:p text:style-name="P36"/>
      <text:p text:style-name="P38"><text:span text:style-name="T2">[RFC</text:span><text:a xlink:type="simple" xlink:href="http://www.rfc-editor.org/rfc/rfc3860.txt" office:target-frame-name="_blank" xlink:show="new" text:style-name="Internet_20_link" text:visited-style-name="Visited_20_Internet_20_Link"><text:span text:style-name="T4">3860</text:span></text:a><text:span text:style-name="T2">]<text:tab/>J. Peterson, "</text:span><text:a xlink:type="simple" xlink:href="http://abcdrfc.free.fr/rfc-vf/pdf/rfc3860.pdf" text:style-name="Internet_20_link" text:visited-style-name="Visited_20_Internet_20_Link"><text:span text:style-name="T4">Profil commun pour la messagerie instantanée</text:span></text:a><text:span text:style-name="T2"> (CPIM)", août 2004. </text:span><text:span text:style-name="T3">(P.S.)</text:span></text:p>
      <text:p text:style-name="P35"/>
      <text:p text:style-name="P38"><text:span text:style-name="T2">[RFC</text:span><text:a xlink:type="simple" xlink:href="http://www.rfc-editor.org/rfc/rfc3921.txt" office:target-frame-name="_blank" xlink:show="new" text:style-name="Internet_20_link" text:visited-style-name="Visited_20_Internet_20_Link"><text:span text:style-name="T4">3921</text:span></text:a><text:span text:style-name="T2">]<text:tab/>P. Saint-Andre, éd., "Protocole extensible de messagerie et de présence (XMPP) :</text:span><text:a xlink:type="simple" xlink:href="http://abcdrfc.free.fr/rfc-vf/pdf/rfc3921.pdf" text:style-name="Internet_20_link" text:visited-style-name="Visited_20_Internet_20_Link"><text:span text:style-name="T4"> messagerie instantanée et présence</text:span></text:a><text:span text:style-name="T2">", octobre 2004. </text:span><text:span text:style-name="T3">(P.S.) (Remplacée par </text:span><text:span text:style-name="T2">RFC</text:span><text:a xlink:type="simple" xlink:href="http://www.rfc-editor.org/rfc/rfc6121.txt" office:target-frame-name="_blank" xlink:show="new" text:style-name="Internet_20_link" text:visited-style-name="Visited_20_Internet_20_Link"><text:span text:style-name="T4">6121</text:span></text:a><text:span text:style-name="T2">)</text:span></text:p>
      <text:p text:style-name="P35"/>
      <text:p text:style-name="P38"><text:span text:style-name="T2">[RFC</text:span><text:a xlink:type="simple" xlink:href="http://www.rfc-editor.org/rfc/rfc4395.txt" office:target-frame-name="_blank" xlink:show="new" text:style-name="Internet_20_link" text:visited-style-name="Visited_20_Internet_20_Link"><text:span text:style-name="T4">4395</text:span></text:a><text:span text:style-name="T2">]<text:tab/>T. Hansen et autres, "Lignes directrices et procédures d'enregistrement pour les nouveaux schémas d'URI", février 2006. (</text:span><text:span text:style-name="T3">Remplace</text:span><text:span text:style-name="T2"> </text:span><text:a xlink:type="simple" xlink:href="http://www.rfc-editor.org/rfc/rfc2717.txt" office:target-frame-name="_blank" xlink:show="new" text:style-name="Internet_20_link" text:visited-style-name="Visited_20_Internet_20_Link"><text:span text:style-name="T4">RFC2717</text:span></text:a><text:span text:style-name="T2">, </text:span><text:a xlink:type="simple" xlink:href="http://www.rfc-editor.org/rfc/rfc2718.txt" office:target-frame-name="_blank" xlink:show="new" text:style-name="Internet_20_link" text:visited-style-name="Visited_20_Internet_20_Link"><text:span text:style-name="T4">RFC2718</text:span></text:a><text:span text:style-name="T2">) (</text:span><text:a xlink:type="simple" xlink:href="http://www.rfc-editor.org/bcp/bcp115.txt" office:target-frame-name="_blank" xlink:show="new" text:style-name="Internet_20_link" text:visited-style-name="Visited_20_Internet_20_Link"><text:span text:style-name="T4">BCP0115</text:span></text:a><text:span text:style-name="T2">)</text:span></text:p>
      <text:p text:style-name="P35"/>
      <text:p text:style-name="P38"><text:span text:style-name="T2">[RFC</text:span><text:a xlink:type="simple" xlink:href="http://www.rfc-editor.org/rfc/rfc4422.txt" office:target-frame-name="_blank" xlink:show="new" text:style-name="Internet_20_link" text:visited-style-name="Visited_20_Internet_20_Link"><text:span text:style-name="T4">4422</text:span></text:a><text:span text:style-name="T2">]<text:tab/>A. Melnikov et K. Zeilenga, éd, "</text:span><text:a xlink:type="simple" xlink:href="http://abcdrfc.free.fr/rfc-vf/pdf/rfc4422.pdf" text:style-name="Internet_20_link" text:visited-style-name="Visited_20_Internet_20_Link"><text:span text:style-name="T5">Authentification simple et couche de sécurité</text:span></text:a><text:span text:style-name="T2"> (SASL)", juin 2006</text:span><text:span text:style-name="T3">. (P.S.)</text:span></text:p>
      <text:p text:style-name="P35"/>
      <text:p text:style-name="P60">[UNICODE]<text:tab/>The Unicode Consortium, "The Unicode Standard, Version 3.2.0", 2000.</text:p>
      <text:p text:style-name="P59">La norme Unicode, version 3.2.0 est définie par sa version 3.0 (Reading, MA, Addison-Wesley, 2000, ISBN 0-201-61633-5) telle qu'amendée par l'annexe n° 27 : Unicode 3.1 (http://www.unicode.org/reports/tr27/) et l'annexe n° 28 : Unicode 3.2 (http://www.unicode.org/reports/tr28/).</text:p>
      <text:p text:style-name="Preformatted_20_Text"/>
      <text:p text:style-name="P61">[US-ASCII]<text:tab/>American National Standards Institute, "Coded Character Set - 7-bit American Standard Code for Information Interchange", ANSI X3.4, 1986.</text:p>
      <text:p text:style-name="P49"/>
      <text:p text:style-name="P63">[XEP-0009]<text:tab/>Adams, D., "Jabber-RPC", XSF XEP 0009, février 2006.</text:p>
      <text:p text:style-name="P62"/>
      <text:p text:style-name="P62">[XEP-0030]<text:tab/>Hildebrand, J., Millard, P., Eatmon, R., et P. Saint-Andre, "Service Discovery", XSF XEP 0030, février 2007.</text:p>
      <text:p text:style-name="P62"/>
      <text:p text:style-name="P62">[XEP-0045]<text:tab/>Saint-Andre, P., "Multi-User Chat", XSF XEP 0045, avril 2007.</text:p>
      <text:p text:style-name="P62"/>
      <text:p text:style-name="P62">[XEP-0053]<text:tab/>Saint-Andre, P., "XMPP Registrar Function", XSF XEP 0053, décembre 2006.</text:p>
      <text:p text:style-name="P62"/>
      <text:p text:style-name="P62">[XEP-0060]<text:tab/>Millard, P., Saint-Andre, P., et R. Meijer, "Publish-Subscribe", XSF XEP 0060, septembre 2006.</text:p>
      <text:p text:style-name="P62"/>
      <text:p text:style-name="P62">[XEP-0072]<text:tab/>Forno, F. et P. Saint-Andre, "SOAP Over XMPP", XSF XEP 0072, décembre 2005.</text:p>
      <text:p text:style-name="P62"/>
      <text:p text:style-name="P62">[XEP-0077]<text:tab/>Saint-Andre, P., "In-Band Registration", XSF XEP 0077, janvier 2006.</text:p>
      <text:p text:style-name="P62"/>
      <text:p text:style-name="P62">[XEP-0147]<text:tab/>Saint-Andre, P., "XMPP URI Scheme Query Components", XSF XEP 0147, septembre 2006.</text:p>
      <text:p text:style-name="Preformatted_20_Text"/>
      <text:h text:style-name="P41" text:outline-level="1"><text:soft-page-break/>Appendice A.<text:tab/>Différences avec la RFC 4622</text:h>
      <text:p text:style-name="P64"/>
      <text:p text:style-name="P65">Plusieurs erreurs ont été trouvées dans la RFC 4622. Le présent document corrige ces erreurs. Les différences en résultant sont les suivantes :</text:p>
      <text:p text:style-name="P65"/>
      <text:p text:style-name="P43">o<text:tab/>On spécifie que les caractères "[", "\", "]", "^", "`", "{", "|", et "}" sont permis dans les identifiants de nœud XMPP mais pas dans les IRI ou URI en accord avec la règle sub-delims.</text:p>
      <text:p text:style-name="P42"/>
      <text:p text:style-name="P42">o<text:tab/>On spécifie que les caractères '"', "&lt;", "&gt;", "[", "\", "]", "^", "`", "{", "|", et "}" sont permis dans les identifiants de ressource XMPP mais ne le sont pas dans les IRI ou URI en accord avec la règle pchar.</text:p>
      <text:p text:style-name="P42"/>
      <text:p text:style-name="P42">o<text:tab/>On spécifie que es caractères ci-dessus doivent être codés en pourcentage dans la construction d'un URI XMPP.</text:p>
      <text:p text:style-name="P42"/>
      <text:p text:style-name="P42">o<text:tab/>L'ABNF a été corrigé en conséquence.</text:p>
      <text:p text:style-name="P42"/>
      <text:p text:style-name="P42">o<text:tab/>Les exemples ont été mis à jour en conséquence.</text:p>
      <text:p text:style-name="Preformatted_20_Text"/>
      <text:h text:style-name="Heading_20_1" text:outline-level="1">Appendice B.<text:tab/>Conditions de copie</text:h>
      <text:p text:style-name="Preformatted_20_Text"/>
      <text:p text:style-name="P49">Concernant ce document entier ou toute portion de celui-ci, l'auteur ne donne aucune garantie et ne peut être tenu pour responsable d'aucun dommage résultant de son utilisation. L'auteur accorde la permission irrévocable à quiconque de l'utiliser, modifier, et distribuer de toute façon qui ne diminue pas les droits de tout autre de l'utiliser, modifier, et distribuer, pourvu que les travaux dérivés redistribués ne contiennent pas d'information d'auteur ou de version trompeuses. Les travaux dérivés n'ont pes besoin d'être licenciés sous des termes similaires.</text:p>
      <text:p text:style-name="Preformatted_20_Text"/>
      <text:h text:style-name="Heading_20_1" text:outline-level="1">Adresse de l'auteur</text:h>
      <text:p text:style-name="Preformatted_20_Text">Peter Saint-Andre</text:p>
      <text:p text:style-name="Preformatted_20_Text">XMPP Standards Foundation</text:p>
      <text:p text:style-name="Preformatted_20_Text"/>
      <text:p text:style-name="Preformatted_20_Text">mél : <text:a xlink:type="simple" xlink:href="mailto:stpeter@jabber.org" text:style-name="Internet_20_link" text:visited-style-name="Visited_20_Internet_20_Link">stpeter@jabber.org</text:a></text:p>
      <text:p text:style-name="Preformatted_20_Text">URI : <text:a xlink:type="simple" xlink:href="xmpp:stpeter@jabber.org" text:style-name="Internet_20_link" text:visited-style-name="Visited_20_Internet_20_Link">xmpp:stpeter@jabber.org</text:a></text:p>
      <text:p text:style-name="P15"/>
      <text:h text:style-name="Heading_20_1" text:outline-level="1">Déclaration complète de droits de reproduction</text:h>
      <text:p text:style-name="Standard"/>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text:soft-page-break/>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22<text:tab/>IRI et URI pour XMPP<text:tab/><text:span text:style-name="MT1">Saint-Andre</text:span></text:p>
      </style:header>
      <style:footer>
        <text:p text:style-name="MP2">page - <text:page-number text:select-page="current">1</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3-12-29T14:17:06.23</dc:date>
    <meta:editing-cycles>53</meta:editing-cycles>
    <meta:editing-duration>P2DT13H12M38S</meta:editing-duration>
    <meta:generator>OpenOffice/4.1.14$Win32 OpenOffice.org_project/4114m1$Build-9811</meta:generator>
    <meta:document-statistic meta:table-count="1" meta:image-count="0" meta:object-count="0" meta:page-count="15" meta:paragraph-count="339" meta:word-count="7423" meta:character-count="49538"/>
  </office:meta>
</office:document-meta>
</file>