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3.919cm"/>
    </style:style>
    <style:style style:name="Table1.B" style:family="table-column">
      <style:table-column-properties style:column-width="3.828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text-properties style:font-name="Times New Roman" style:font-name-complex="Times New Roman"/>
    </style:style>
    <style:style style:name="P11" style:family="paragraph" style:parent-style-name="Texte_20_brut">
      <style:paragraph-properties fo:text-align="justify" style:justify-single-word="false"/>
      <style:text-properties style:font-name="Times New Roman" style:font-name-complex="Times New Roman"/>
    </style:style>
    <style:style style:name="P12" style:family="paragraph" style:parent-style-name="Texte_20_brut">
      <style:text-properties style:font-name="Times New Roman" fo:language="en" fo:country="GB" fo:font-weight="bold" style:font-weight-asian="bold" style:font-name-complex="Times New Roman"/>
    </style:style>
    <style:style style:name="P13" style:family="paragraph" style:parent-style-name="Heading">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4" style:family="paragraph" style:parent-style-name="Preformatted_20_Text">
      <style:text-properties fo:language="en" fo:country="GB"/>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Heading_20_2">
      <style:paragraph-properties fo:margin-top="0.22cm" fo:margin-bottom="0.109cm"/>
    </style:style>
    <style:style style:name="P18" style:family="paragraph" style:parent-style-name="Heading_20_2">
      <style:paragraph-properties fo:margin-top="0.319cm" fo:margin-bottom="0.21cm"/>
      <style:text-properties fo:language="en" fo:country="GB"/>
    </style:style>
    <style:style style:name="P19" style:family="paragraph" style:parent-style-name="Heading_20_1">
      <style:text-properties fo:language="en" fo:country="GB"/>
    </style:style>
    <style:style style:name="P20" style:family="paragraph" style:parent-style-name="Preformatted_20_Text">
      <style:paragraph-properties fo:text-align="justify" style:justify-single-word="false"/>
    </style:style>
    <style:style style:name="P21" style:family="paragraph" style:parent-style-name="Contents_20_Heading">
      <style:paragraph-properties fo:text-align="center" style:justify-single-word="false"/>
      <style:text-properties style:font-name="Times New Roman" fo:font-size="12pt" style:font-size-asian="12pt" style:font-size-complex="12pt"/>
    </style:style>
    <style:style style:name="P22" style:family="paragraph" style:parent-style-name="Contents_20_1">
      <style:paragraph-properties>
        <style:tab-stops>
          <style:tab-stop style:position="17.5cm" style:type="right" style:leader-style="dotted" style:leader-text="."/>
        </style:tab-stops>
      </style:paragraph-properties>
    </style:style>
    <style:style style:name="P23" style:family="paragraph" style:parent-style-name="Contents_20_2">
      <style:paragraph-properties>
        <style:tab-stops>
          <style:tab-stop style:position="17.5cm" style:type="right" style:leader-style="dotted" style:leader-text="."/>
        </style:tab-stops>
      </style:paragraph-properties>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Standard">M. Blanchet, Viagenie</text:p>
          </table:table-cell>
        </table:table-row>
        <table:table-row table:style-name="Table1.1">
          <table:table-cell table:style-name="Table1.A1" office:value-type="float" office:value="0">
            <text:p text:style-name="P5">Request for Comments : 5156</text:p>
          </table:table-cell>
          <table:table-cell table:style-name="Table1.A1">
            <text:p text:style-name="P4"/>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39539">
            <text:p text:style-name="Standard">avril 2008</text:p>
          </table:table-cell>
        </table:table-row>
        <table:table-row table:style-name="Table1.1">
          <table:table-cell table:style-name="Table1.A1" office:value-type="float" office:value="0">
            <text:p text:style-name="Standard">Traduction Claude Brière de L'Isle</text:p>
          </table:table-cell>
          <table:table-cell table:style-name="Table1.A1">
            <text:p text:style-name="P6"/>
          </table:table-cell>
        </table:table-row>
      </table:table>
      <text:p text:style-name="Standard"/>
      <text:p text:style-name="P13">Adresses IPv6 d'utilisation spéciale</text:p>
      <text:p text:style-name="P4"/>
      <text:p text:style-name="P4"/>
      <text:p text:style-name="P9">Statut du présent mémoire</text:p>
      <text:p text:style-name="P11">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0"/>
      <text:p text:style-name="P12">Résumé</text:p>
      <text:p text:style-name="P20">Le présent document est une compilation des adresses IPv6 spéciales définies dans d'autres RFC. Il peut être utilisé comme une liste de vérification de préfixes d'acheminement invalides pour développer des politiques de filtrage pour les chemins et les paquets IP. Il ne discute pas des adresses qui sont allouées aux opérateurs et utilisateurs par les registres régionaux de l'Internet.</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1">Table of Contents</text:p>
          </text:index-title>
          <text:p text:style-name="P22">1. Introduction<text:tab/>1</text:p>
          <text:p text:style-name="P22">2. Blocs d'adresses<text:tab/>2</text:p>
          <text:p text:style-name="P23">2.1 Envoi individuel à portée de nœud<text:tab/>2</text:p>
          <text:p text:style-name="P23">2.2 Adresses transposées en IPv4<text:tab/>2</text:p>
          <text:p text:style-name="P23">2.3 Adresses compatibles IPv4<text:tab/>2</text:p>
          <text:p text:style-name="P23">2.4 Envoi individuel à portée de liaison<text:tab/>2</text:p>
          <text:p text:style-name="P23">2.5 Adresses uniques locales<text:tab/>2</text:p>
          <text:p text:style-name="P23">2.6 Préfixe de documentation<text:tab/>2</text:p>
          <text:p text:style-name="P23">2.7 6to4<text:tab/>2</text:p>
          <text:p text:style-name="P23">2.8 Teredo<text:tab/>2</text:p>
          <text:p text:style-name="P23">2.9 6bone<text:tab/>2</text:p>
          <text:p text:style-name="P23">2.10 ORCHID<text:tab/>2</text:p>
          <text:p text:style-name="P23">2.11 Chemin par défaut<text:tab/>3</text:p>
          <text:p text:style-name="P23">2.12 Registre IANA des adresses IPv6 d'utilisation particulière<text:tab/>3</text:p>
          <text:p text:style-name="P23">2.13 Diffusion groupée<text:tab/>3</text:p>
          <text:p text:style-name="P22">3. Considérations sur la sécurité<text:tab/>3</text:p>
          <text:p text:style-name="P22">4. Considérations relatives à l'IANA<text:tab/>3</text:p>
          <text:p text:style-name="P22">5. Remerciements<text:tab/>3</text:p>
          <text:p text:style-name="P22">6. Références<text:tab/>3</text:p>
          <text:p text:style-name="P23">6.1 Références normatives<text:tab/>3</text:p>
          <text:p text:style-name="P23">6.2 Références pour information<text:tab/>3</text:p>
          <text:p text:style-name="P22">Addresse de l'auteur<text:tab/>4</text:p>
          <text:p text:style-name="P22">Déclaration complète de droits de reproduction<text:tab/>4</text:p>
        </text:index-body>
      </text:table-of-content>
      <text:p text:style-name="Preformatted_20_Text"/>
      <text:h text:style-name="Heading_20_1" text:outline-level="1">1.<text:tab/>Introduction</text:h>
      <text:p text:style-name="P4"/>
      <text:p text:style-name="P20">Le présent document est une compilation des adresses IPv6 spéciales définies dans d'autres RFC. Il peut être utilisé comme une liste de vérification de préfixes d'acheminement invalides pour développer des politiques de filtrage pour les chemins et les paquets IP. Il ne discute pas des adresses qui sont allouées aux opérateurs et utilisateurs par les registres régionaux de l'Internet.</text:p>
      <text:p text:style-name="Preformatted_20_Text"/>
      <text:p text:style-name="Preformatted_20_Text">Le document est structuré par types d'adresses. Le format du document est similaire à celui de la [RFC3330].</text:p>
      <text:p text:style-name="Preformatted_20_Text"/>
      <text:p text:style-name="Preformatted_20_Text">On donne des conseils sur le filtrage, mais ils ne sont pas de mise en œuvre obligatoire.</text:p>
      <text:p text:style-name="Preformatted_20_Text"/>
      <text:p text:style-name="Preformatted_20_Text">Les adresses figurant dans ce document ne doivent pas être <text:span text:style-name="T1">programmées en mémoire morte da</text:span>ns les mises en œuvre.</text:p>
      <text:p text:style-name="Preformatted_20_Text"><text:soft-page-break/></text:p>
      <text:h text:style-name="Heading_20_1" text:outline-level="1">2.<text:tab/>Blocs d'adresses</text:h>
      <text:h text:style-name="Heading_20_2" text:outline-level="2">2.1<text:tab/>Envoi individuel à portée de nœud</text:h>
      <text:p text:style-name="Preformatted_20_Text">::1/128 est l'adresse de rebouclage arrière [RFC4291].</text:p>
      <text:p text:style-name="Preformatted_20_Text">::/128 est l'adresse inspécifiée [RFC4291].</text:p>
      <text:p text:style-name="Preformatted_20_Text">Ces deux adresses ne devraient pas apparaître dans l'Internet public.</text:p>
      <text:p text:style-name="Preformatted_20_Text"/>
      <text:h text:style-name="Heading_20_2" text:outline-level="2">2.2<text:tab/>Adresses transposées en IPv4</text:h>
      <text:p text:style-name="P20">::FFFF:0:0/96 sont les adresses transposées en IPv4 [RFC4291]. Les adresses dans ce bloc ne devraient pas apparaître dans l'Internet public.</text:p>
      <text:p text:style-name="Preformatted_20_Text"/>
      <text:h text:style-name="Heading_20_2" text:outline-level="2">2.3<text:tab/>Adresses compatibles IPv4</text:h>
      <text:p text:style-name="P20">::&lt;ipv4-address&gt;/96 sont les adresses compatibles IPv4 [RFC4291]. Ces adresses sont déconseillées et ne devraient pas apparaître dans l'Internet public.</text:p>
      <text:p text:style-name="Preformatted_20_Text"/>
      <text:h text:style-name="Heading_20_2" text:outline-level="2">2.4<text:tab/>Envoi individuel à portée de liaison</text:h>
      <text:p text:style-name="P20">fe80::/10 sont les adresses d'envoi individuel de liaison locale [RFC4291]. Les adresses dans ce bloc ne devraient pas apparaître dans l'Internet public.</text:p>
      <text:p text:style-name="Preformatted_20_Text"/>
      <text:h text:style-name="Heading_20_2" text:outline-level="2">2.5<text:tab/>Adresses uniques locales</text:h>
      <text:p text:style-name="P20">fc00::/7 sont les adresses uniques locales [RFC4193]. Les adresses dans ce bloc ne devraient pas apparaître par défaut dans l'Internet public. Les procédures pour annoncer ces adresses sont décrites dans la [RFC4193].</text:p>
      <text:p text:style-name="Preformatted_20_Text"/>
      <text:h text:style-name="Heading_20_2" text:outline-level="2">2.6<text:tab/>Préfixe de documentation</text:h>
      <text:p text:style-name="P20">Le bloc 2001:db8::/32 est celui des adresses de documentation [RFC3849]. Elles sont utilisées pour des besoins de documentation comme des manuels d'utilisateur, des RFC, etc. Les adresses dans ce bloc ne devraient pas apparaître dans l'Internet public.</text:p>
      <text:p text:style-name="Preformatted_20_Text"/>
      <text:h text:style-name="Heading_20_2" text:outline-level="2">2.7<text:tab/>6to4</text:h>
      <text:p text:style-name="P20">Le bloc 2002::/16 est celui des adresses 6to4 [RFC3056]. Les adresses 6to4 peuvent être annoncées quand le site fonctionne comme relais 6to4 ou offre un service de transit 6to4. Le fonctionnement d'un tel service [RFC3964] entraîne des règles de filtrage spécifiques de 6to4 [RFC3964]. Les adresses IPv4 interdites dans les préfixes 6to4 sont énumérées au paragraphe 5.3.1 de la [RFC3964].</text:p>
      <text:p text:style-name="Preformatted_20_Text"/>
      <text:h text:style-name="Heading_20_2" text:outline-level="2">2.8.<text:tab/>Teredo</text:h>
      <text:p text:style-name="P20">Le bloc 2001::/32 est celui des adresses Teredo [RFC4380]. Les adresses Teredo peuvent être annoncées quand le site fonctionne comme relais Teredo ou offre un service de transit Teredo.</text:p>
      <text:p text:style-name="Preformatted_20_Text"/>
      <text:h text:style-name="Heading_20_2" text:outline-level="2">2.9<text:tab/>6bone</text:h>
      <text:p text:style-name="Preformatted_20_Text">Le bloc 5f00::/8 était celui des adresses de la première instance du réseau 6bone expérimental [RFC1897].</text:p>
      <text:p text:style-name="Preformatted_20_Text">Le bloc 3ffe::/16 était celui des adresses de la seconde instance du réseau 6bone expérimental [RFC2471].</text:p>
      <text:p text:style-name="Preformatted_20_Text"/>
      <text:p text:style-name="P20">Les deux blocs 5f00::/8 aet3ffe::/16 ont été retournés à l'IANA [RFC3701]. Ces adresses feront l'objet d'une allocation future, similaire à celle de l'espace d'adresses non allouées actuel. Les adresses dans ce bloc ne devraient pas apparaître dans l'Internet public jusqu'à ce qu'elles soient réallouées.</text:p>
      <text:p text:style-name="Preformatted_20_Text"/>
      <text:h text:style-name="Heading_20_2" text:outline-level="2"><text:soft-page-break/>2.10<text:tab/>ORCHID</text:h>
      <text:p text:style-name="P20">Le bloc 2001:10::/28 est celui des adresses d'identifiants de hachage cryptographique à recouvrement d'acheminement (ORCHID, <text:span text:style-name="T5">Overlay Routable Cryptographic Hash IDentifier</text:span>) [RFC4843]. Ces adresses sont utilisées comme des identifiants et ne sont pas acheminables à la couche IP. Les adresses dans ce bloc ne devraient pas apparaître dans l'Internet public.</text:p>
      <text:p text:style-name="Preformatted_20_Text"/>
      <text:h text:style-name="Heading_20_2" text:outline-level="2">2.11<text:tab/>Chemin par défaut</text:h>
      <text:p text:style-name="Preformatted_20_Text">::/0 est l'adresse de chemin d'envoi individuel par défaut.</text:p>
      <text:p text:style-name="Preformatted_20_Text"/>
      <text:h text:style-name="Heading_20_2" text:outline-level="2">2.12<text:tab/>Registre IANA des adresses IPv6 d'utilisation particulière</text:h>
      <text:p text:style-name="P20">Il existe un registre de l'IANA (iana-ipv6-special-registry) [RFC4773] pour les allocations de blocs d'adresses IPv6 d'utilisation particulière pour les expérimentations et autres objets. Les adresses dans ce registre devraient être revues pour les considérations d'acheminement Internet.</text:p>
      <text:p text:style-name="Preformatted_20_Text"/>
      <text:h text:style-name="Heading_20_2" text:outline-level="2">2.13<text:tab/>Diffusion groupée</text:h>
      <text:p text:style-name="P20">Le bloc ff00::/8 est celui des adresses de diffusion groupée [RFC4291]. Elles contiennent une portée de 4 bits dans le champ Adresse où seulement quelques valeurs sont de portée mondiale [RFC4291]. Seules les adresses de portée mondiale dans ce bloc peuvent apparaître dans l'Internet public.</text:p>
      <text:p text:style-name="Preformatted_20_Text"/>
      <text:p text:style-name="Preformatted_20_Text">Les chemins de diffusion groupée ne doivent pas apparaître dans les tableaux d'acheminement d'envoi individuel.</text:p>
      <text:p text:style-name="Preformatted_20_Text"/>
      <text:h text:style-name="Heading_20_1" text:outline-level="1">3.<text:tab/>Considérations sur la sécurité</text:h>
      <text:p text:style-name="Preformatted_20_Text"/>
      <text:p text:style-name="P20">Le filtrage des préfixes d'acheminement invalides mentionnés dans le présent document devrait améliorer la sécurité des réseaux.</text:p>
      <text:p text:style-name="Preformatted_20_Text"/>
      <text:h text:style-name="Heading_20_1" text:outline-level="1">4.<text:tab/>Considérations relatives à l'IANA</text:h>
      <text:p text:style-name="Preformatted_20_Text"/>
      <text:p text:style-name="P20">Pour assurer la cohérence et fournir des références croisés pour le bénéfice de la communauté, l'IANA a inséré le paragraphe suivant dans l'en-tête du registre "iana-ipv6-special-registry".</text:p>
      <text:p text:style-name="Preformatted_20_Text"/>
      <text:p text:style-name="P20">"D'autres adresses IPv6 spéciales exigeant une attention spécifique pour l'acheminement mondial sont mentionnées dans la RFC 5156."</text:p>
      <text:p text:style-name="Preformatted_20_Text"/>
      <text:h text:style-name="P19" text:outline-level="1">5.<text:tab/>Remerciements</text:h>
      <text:p text:style-name="P4"/>
      <text:p text:style-name="P20">Florent Parent, Pekka Savola, Tim Chown, Alain Baudot, Stig Venaas, Vincent Jardin, Olaf Bonness, David Green, Gunter Van de Velde, Michael Barnes, Fred Baker, Edward Lewis, Marla Azinger, Brian Carpenter, Mark Smith, Kevin Loch, Alain Durand, Jim Bound, Peter Sherbin, Bob Hinden, Gert Doering, Niall O'Reilly, Mark Townsley, Jari Arkko, et Iain Calder ont fourni des apports et des suggestions au présent document.</text:p>
      <text:p text:style-name="Preformatted_20_Text"/>
      <text:h text:style-name="Heading_20_1" text:outline-level="1">6.<text:tab/>Références</text:h>
      <text:h text:style-name="P17" text:outline-level="2">6.1<text:tab/>Références normatives</text:h>
      <text:p text:style-name="P16"><text:span text:style-name="T2">[RFC</text:span><text:a xlink:type="simple" xlink:href="http://www.rfc-editor.org/rfc/rfc4291.txt" office:target-frame-name="_blank" xlink:show="new" text:style-name="Internet_20_link" text:visited-style-name="Visited_20_Internet_20_Link"><text:span text:style-name="T4">4291</text:span></text:a><text:span text:style-name="T2">]<text:tab/>R. Hinden, S. Deering, "</text:span><text:a xlink:type="simple" xlink:href="http://abcdrfc.free.fr/rfc-vf/pdf/rfc4291.pdf" text:style-name="Internet_20_link" text:visited-style-name="Visited_20_Internet_20_Link"><text:span text:style-name="T4">Architecture d'adressage IP version 6</text:span></text:a><text:span text:style-name="T2">", février 2006. (</text:span><text:span text:style-name="T3">MàJ par</text:span><text:span text:style-name="T2"> </text:span><text:a xlink:type="simple" xlink:href="http://www.rfc-editor.org/rfc/rfc5952.txt" office:target-frame-name="_blank" xlink:show="new" text:style-name="Internet_20_link" text:visited-style-name="Visited_20_Internet_20_Link"><text:span text:style-name="T4">5952</text:span></text:a><text:span text:style-name="T2"> et </text:span><text:a xlink:type="simple" xlink:href="http://www.rfc-editor.org/rfc/rfc6052.txt" text:style-name="Internet_20_link" text:visited-style-name="Visited_20_Internet_20_Link"><text:span text:style-name="T4">6052</text:span></text:a><text:span text:style-name="T2">, </text:span><text:a xlink:type="simple" xlink:href="http://www.rfc-editor.org/rfc/rfc8064.txt" text:style-name="Internet_20_link" text:visited-style-name="Visited_20_Internet_20_Link"><text:span text:style-name="T4">8064</text:span></text:a><text:span text:style-name="T2">) </text:span><text:span text:style-name="T3">(D.S.)</text:span></text:p>
      <text:p text:style-name="P15"><text:span text:style-name="T2"/></text:p>
      <text:h text:style-name="P18" text:outline-level="2">6.2<text:tab/>Références pour information</text:h>
      <text:p text:style-name="P16"><text:span text:style-name="T2">[RFC</text:span><text:a xlink:type="simple" xlink:href="http://www.rfc-editor.org/rfc/rfc1897.txt" office:target-frame-name="_blank" xlink:show="new" text:style-name="Internet_20_link" text:visited-style-name="Visited_20_Internet_20_Link"><text:span text:style-name="T4">1897</text:span></text:a><text:span text:style-name="T2">]<text:tab/>R. Hinden, J. Postel, "Allocation d'adresses d'essai IPv6", janvier 1996. (</text:span><text:span text:style-name="T3">Obsolète, voir</text:span><text:span text:style-name="T2"> </text:span><text:a xlink:type="simple" xlink:href="http://www.rfc-editor.org/rfc/rfc2471.txt" office:target-frame-name="_blank" xlink:show="new" text:style-name="Internet_20_link" text:visited-style-name="Visited_20_Internet_20_Link"><text:span text:style-name="T4">RFC2471</text:span></text:a><text:span text:style-name="T2">) </text:span><text:span text:style-name="T3">(Expérimentale)</text:span></text:p>
      <text:p text:style-name="P15"><text:span text:style-name="T2"/></text:p>
      <text:p text:style-name="P16"><text:soft-page-break/><text:span text:style-name="T2">[RFC</text:span><text:a xlink:type="simple" xlink:href="http://www.rfc-editor.org/rfc/rfc2471.txt" office:target-frame-name="_blank" xlink:show="new" text:style-name="Internet_20_link" text:visited-style-name="Visited_20_Internet_20_Link"><text:span text:style-name="T4">2471</text:span></text:a><text:span text:style-name="T2">]<text:tab/>R. Hinden, R. Fink, J. Postel, "Allocation des adresses d'essai IPv6", décembre 1998. (</text:span><text:span text:style-name="T3">Obsolète, voir</text:span><text:span text:style-name="T2"> </text:span><text:a xlink:type="simple" xlink:href="http://www.rfc-editor.org/rfc/rfc3701.txt" office:target-frame-name="_blank" xlink:show="new" text:style-name="Internet_20_link" text:visited-style-name="Visited_20_Internet_20_Link"><text:span text:style-name="T4">RFC3701</text:span></text:a><text:span text:style-name="T2">) </text:span><text:span text:style-name="T3">(Hist.)</text:span></text:p>
      <text:p text:style-name="P16"><text:span text:style-name="T2"/></text:p>
      <text:p text:style-name="P16"><text:span text:style-name="T2">[RFC</text:span><text:a xlink:type="simple" xlink:href="http://www.rfc-editor.org/rfc/rfc3056.txt" office:target-frame-name="_blank" xlink:show="new" text:style-name="Internet_20_link" text:visited-style-name="Visited_20_Internet_20_Link"><text:span text:style-name="T4">3056</text:span></text:a><text:span text:style-name="T2">]<text:tab/>B. Carpenter, K. Moore, "Connexion des </text:span><text:a xlink:type="simple" xlink:href="http://abcdrfc.free.fr/rfc-vf/pdf/rfc3056.pdf" text:style-name="Internet_20_link" text:visited-style-name="Visited_20_Internet_20_Link"><text:span text:style-name="T4">domaines IPv6 via des nuages IPv4</text:span></text:a><text:span text:style-name="T2">", février 2001. </text:span><text:span text:style-name="T3">(P.S.)</text:span></text:p>
      <text:p text:style-name="P16"><text:span text:style-name="T2"/></text:p>
      <text:p text:style-name="P16"><text:span text:style-name="T2">[RFC</text:span><text:a xlink:type="simple" xlink:href="http://www.rfc-editor.org/rfc/rfc3330.txt" office:target-frame-name="_blank" xlink:show="new" text:style-name="Internet_20_link" text:visited-style-name="Visited_20_Internet_20_Link"><text:span text:style-name="T4">3330</text:span></text:a><text:span text:style-name="T2">]<text:tab/>IANA, "Adresses IPv4 d'usage particulier", septembre 2002. </text:span><text:span text:style-name="T3">(Information ; remplacée par </text:span><text:span text:style-name="T2">RFC</text:span><text:a xlink:type="simple" xlink:href="http://www.rfc-editor.org/rfc/rfc5735.txt" office:target-frame-name="_blank" xlink:show="new" text:style-name="Internet_20_link" text:visited-style-name="Visited_20_Internet_20_Link"><text:span text:style-name="T4">5735</text:span></text:a><text:span text:style-name="T2">)</text:span></text:p>
      <text:p text:style-name="P16"><text:span text:style-name="T2"/></text:p>
      <text:p text:style-name="P16"><text:span text:style-name="T2">[RFC</text:span><text:a xlink:type="simple" xlink:href="http://www.rfc-editor.org/rfc/rfc3701.txt" office:target-frame-name="_blank" xlink:show="new" text:style-name="Internet_20_link" text:visited-style-name="Visited_20_Internet_20_Link"><text:span text:style-name="T4">3701</text:span></text:a><text:span text:style-name="T2">]<text:tab/>R. Fink, R. Hinden, "Élimination du 6bone (allocation d'adresses IPv6 d'essai)", mars 2004. (</text:span><text:span text:style-name="T3">Remplace</text:span><text:span text:style-name="T2"> </text:span><text:a xlink:type="simple" xlink:href="http://www.rfc-editor.org/rfc/rfc2471.txt" office:target-frame-name="_blank" xlink:show="new" text:style-name="Internet_20_link" text:visited-style-name="Visited_20_Internet_20_Link"><text:span text:style-name="T4">RFC2471</text:span></text:a><text:span text:style-name="T2">) </text:span><text:span text:style-name="T3">(Info.)</text:span></text:p>
      <text:p text:style-name="P16"><text:span text:style-name="T2"/></text:p>
      <text:p text:style-name="P16"><text:span text:style-name="T2">[RFC</text:span><text:a xlink:type="simple" xlink:href="http://www.rfc-editor.org/rfc/rfc3849.txt" office:target-frame-name="_blank" xlink:show="new" text:style-name="Internet_20_link" text:visited-style-name="Visited_20_Internet_20_Link"><text:span text:style-name="T4">3849</text:span></text:a><text:span text:style-name="T2">]<text:tab/>G. Huston, A. Lord, P. Smith "Préfixe d'adresse IPv6 réservé pour la documentation", juillet 2004. </text:span><text:span text:style-name="T3">(Information)</text:span></text:p>
      <text:p text:style-name="P16"><text:span text:style-name="T2"/></text:p>
      <text:p text:style-name="P16"><text:span text:style-name="T2">[RFC</text:span><text:a xlink:type="simple" xlink:href="http://www.rfc-editor.org/rfc/rfc3964.txt" office:target-frame-name="_blank" xlink:show="new" text:style-name="Internet_20_link" text:visited-style-name="Visited_20_Internet_20_Link"><text:span text:style-name="T4">3964</text:span></text:a><text:span text:style-name="T2">]<text:tab/>P. Savola, C. Patel, "Considérations de sécurité pour 6to4", décembre 2004. </text:span><text:span text:style-name="T3">(Information)</text:span></text:p>
      <text:p text:style-name="P16"><text:span text:style-name="T2"/></text:p>
      <text:p text:style-name="P16"><text:span text:style-name="T2">[RFC</text:span><text:a xlink:type="simple" xlink:href="http://www.rfc-editor.org/rfc/rfc4193.txt" office:target-frame-name="_blank" xlink:show="new" text:style-name="Internet_20_link" text:visited-style-name="Visited_20_Internet_20_Link"><text:span text:style-name="T4">4193</text:span></text:a><text:span text:style-name="T2">]<text:tab/>R. Hinden, B. Haberman, "</text:span><text:a xlink:type="simple" xlink:href="http://abcdrfc.free.fr/rfc-vf/pdf/rfc4193.pdf" text:style-name="Internet_20_link" text:visited-style-name="Visited_20_Internet_20_Link"><text:span text:style-name="T4">Adresses IPv6 en envoi individuel</text:span></text:a><text:span text:style-name="T2"> uniques localement", octobre 2005. </text:span><text:span text:style-name="T3">(P.S.)</text:span></text:p>
      <text:p text:style-name="P16"><text:span text:style-name="T2"/></text:p>
      <text:p text:style-name="P16"><text:span text:style-name="T2">[RFC</text:span><text:a xlink:type="simple" xlink:href="http://www.rfc-editor.org/rfc/rfc4380.txt" office:target-frame-name="_blank" xlink:show="new" text:style-name="Internet_20_link" text:visited-style-name="Visited_20_Internet_20_Link"><text:span text:style-name="T4">4380</text:span></text:a><text:span text:style-name="T2">]<text:tab/>C. Huitema, "Teredo : Tunnelage IPv6 sur UDP à travers des traducteurs d'adresse réseau (NAT)", février 2006. </text:span><text:span text:style-name="T3">(P.S.)</text:span></text:p>
      <text:p text:style-name="P15"><text:span text:style-name="T2"/></text:p>
      <text:p text:style-name="P16"><text:span text:style-name="T2">[RFC</text:span><text:a xlink:type="simple" xlink:href="http://www.rfc-editor.org/rfc/rfc4773.txt" office:target-frame-name="_blank" xlink:show="new" text:style-name="Internet_20_link" text:visited-style-name="Visited_20_Internet_20_Link"><text:span text:style-name="T4">4773</text:span></text:a><text:span text:style-name="T2">]<text:tab/>G. Huston, "Administration par l'IANA du bloc d'adresses IPv6 d'utilisation spéciale", décembre 2006. </text:span><text:span text:style-name="T3">(Information ; remplacée par </text:span><text:a xlink:type="simple" xlink:href="http://www.rfc-editor.org/rfc/rfc6890.txt" text:style-name="Internet_20_link" text:visited-style-name="Visited_20_Internet_20_Link"><text:span text:style-name="T4">RFC6890</text:span></text:a><text:span text:style-name="T2">)</text:span></text:p>
      <text:p text:style-name="P16"><text:span text:style-name="T2"/></text:p>
      <text:p text:style-name="P16"><text:span text:style-name="T2">[RFC</text:span><text:a xlink:type="simple" xlink:href="http://www.rfc-editor.org/rfc/rfc4843.txt" office:target-frame-name="_blank" xlink:show="new" text:style-name="Internet_20_link" text:visited-style-name="Visited_20_Internet_20_Link"><text:span text:style-name="T4">4843</text:span></text:a><text:span text:style-name="T2">]<text:tab/>P. Nikander et autres, "Préfixe IPv6 pour les identifiants de hachage cryptographique à recouvrement d'acheminement (ORCHID)", avril 2007. </text:span><text:span text:style-name="T3">(Expérimentale, remplacée par </text:span><text:a xlink:type="simple" xlink:href="http://www.rfc-editor.org/rfc/rfc7343.txt" text:style-name="Internet_20_link" text:visited-style-name="Visited_20_Internet_20_Link"><text:span text:style-name="T4">RFC7343</text:span></text:a><text:span text:style-name="T2">)</text:span></text:p>
      <text:p text:style-name="P15"><text:span text:style-name="T2"/></text:p>
      <text:h text:style-name="Heading_20_1" text:outline-level="1">Addresse de l'auteur</text:h>
      <text:p text:style-name="Preformatted_20_Text">Marc Blanchet</text:p>
      <text:p text:style-name="Preformatted_20_Text">Viagenie</text:p>
      <text:p text:style-name="Preformatted_20_Text">2600 boul. Laurier, suite 625</text:p>
      <text:p text:style-name="Preformatted_20_Text">Quebec, QC <text:s/>G1V 4W1</text:p>
      <text:p text:style-name="Preformatted_20_Text">Canada</text:p>
      <text:p text:style-name="Preformatted_20_Text"/>
      <text:p text:style-name="Preformatted_20_Text">mél : <text:a xlink:type="simple" xlink:href="mailto:Marc.Blanchet@viagenie.ca" text:style-name="Internet_20_link" text:visited-style-name="Visited_20_Internet_20_Link">Marc.Blanchet@viagenie.ca</text:a></text:p>
      <text:p text:style-name="Preformatted_20_Text">URI : <text:s text:c="2"/><text:a xlink:type="simple" xlink:href="http://www.viagenie.ca/" text:style-name="Internet_20_link" text:visited-style-name="Visited_20_Internet_20_Link">http://www.viagenie.ca</text:a></text:p>
      <text:p text:style-name="P14"/>
      <text:h text:style-name="Heading_20_1" text:outline-level="1">Déclaration complète de droits de reproduction</text:h>
      <text:p text:style-name="Standard"/>
      <text:p text:style-name="P4">Copyright (C) The IETF Trust (2008).</text:p>
      <text:p text:style-name="P4"/>
      <text:p text:style-name="P7">Le présent document est soumis aux droits, licences et restrictions contenus dans le BCP 78, et à www.rfc-editor.org, et sauf pour ce qui est mentionné ci-après, les auteurs conservent tous leurs droits.</text:p>
      <text:p text:style-name="Standard"/>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7">Des copies des dépôts d’IPR faites au secrétariat de l’IETF et toutes assurances de disponibilité de licences, ou le résultat de tentatives faites pour obtenir une licence ou permission générale d’utilisation de tels droits de propriété par ceux qui <text:soft-page-break/>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56<text:tab/>Adresses IPv6 d'utilisation spéciale<text:tab/><text:span text:style-name="MT1">Blanchet</text:span></text:p>
      </style:header>
      <style:footer>
        <text:p text:style-name="MP2">page - <text:page-number text:select-page="current">5</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1-10T16:52:30.29</dc:date>
    <meta:editing-cycles>38</meta:editing-cycles>
    <meta:editing-duration>P2DT20M50S</meta:editing-duration>
    <meta:generator>OpenOffice/4.1.14$Win32 OpenOffice.org_project/4114m1$Build-9811</meta:generator>
    <meta:document-statistic meta:table-count="1" meta:image-count="0" meta:object-count="0" meta:page-count="5" meta:paragraph-count="112" meta:word-count="1624" meta:character-count="10879"/>
  </office:meta>
</office:document-meta>
</file>