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69cm"/>
    </style:style>
    <style:style style:name="Table1.B" style:family="table-column">
      <style:table-column-properties style:column-width="5.27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065cm" style:rel-column-width="4572*"/>
    </style:style>
    <style:style style:name="Table2.B" style:family="table-column">
      <style:table-column-properties style:column-width="9.435cm" style:rel-column-width="5349*"/>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Preformatted_20_Text">
      <style:text-properties fo:language="en" fo:country="GB"/>
    </style:style>
    <style:style style:name="P11" style:family="paragraph" style:parent-style-name="Preformatted_20_Text">
      <style:paragraph-properties style:snap-to-layout-grid="false"/>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Heading_20_2">
      <style:paragraph-properties fo:margin-top="0.22cm" fo:margin-bottom="0.109cm"/>
    </style:style>
    <style:style style:name="P18" style:family="paragraph" style:parent-style-name="Heading_20_2" style:master-page-name="">
      <style:paragraph-properties fo:margin-top="0.319cm" fo:margin-bottom="0.21cm" style:page-number="auto"/>
      <style:text-properties fo:language="en" fo:country="GB"/>
    </style:style>
    <style:style style:name="P19" style:family="paragraph" style:parent-style-name="Texte_20_brut">
      <style:text-properties style:font-name="Times New Roman" fo:language="en" fo:country="GB" fo:font-weight="bold" style:font-weight-asian="bold" style:font-name-complex="Times New Roman"/>
    </style:style>
    <style:style style:name="P20" style:family="paragraph" style:parent-style-name="Texte_20_brut">
      <style:text-properties style:font-name="Times New Roman" style:font-name-complex="Times New Roman"/>
    </style:style>
    <style:style style:name="P21" style:family="paragraph" style:parent-style-name="retrait_20_1">
      <style:paragraph-properties fo:text-align="justify" style:justify-single-word="false"/>
    </style:style>
    <style:style style:name="P22" style:family="paragraph" style:parent-style-name="Contents_20_2">
      <style:paragraph-properties>
        <style:tab-stops>
          <style:tab-stop style:position="17.5cm" style:type="right" style:leader-style="dotted" style:leader-text="."/>
        </style:tab-stops>
      </style:paragraph-properties>
    </style:style>
    <style:style style:name="P23" style:family="paragraph" style:parent-style-name="Preformatted_20_Text">
      <style:text-properties style:font-name="Courier New1"/>
    </style:style>
    <style:style style:name="P24" style:family="paragraph" style:parent-style-name="Preformatted_20_Text">
      <style:paragraph-properties>
        <style:tab-stops>
          <style:tab-stop style:position="1.266cm"/>
          <style:tab-stop style:position="5.995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2.773cm"/>
          <style:tab-stop style:position="9.71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238cm"/>
          <style:tab-stop style:position="5.995cm"/>
        </style:tab-stops>
      </style:paragraph-properties>
    </style:style>
    <style:style style:name="P27" style:family="paragraph" style:parent-style-name="Preformatted_20_Text">
      <style:paragraph-properties>
        <style:tab-stops>
          <style:tab-stop style:position="2.773cm"/>
          <style:tab-stop style:position="9.738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keep-together="always" fo:orphans="0" fo:widows="0" style:page-number="auto" fo:keep-with-next="always"/>
      <style:text-properties style:font-name="Courier New1"/>
    </style:style>
    <style:style style:name="P30" style:family="paragraph" style:parent-style-name="Preformatted_20_Text">
      <style:paragraph-properties fo:keep-together="always" fo:orphans="0" fo:widows="0" fo:keep-with-next="always"/>
      <style:text-properties style:font-name="Courier New1"/>
    </style:style>
    <style:style style:name="P31" style:family="paragraph" style:parent-style-name="Preformatted_20_Text">
      <style:paragraph-properties fo:keep-together="always" fo:orphans="0" fo:widows="0" fo:keep-with-next="always"/>
    </style:style>
    <style:style style:name="P32" style:family="paragraph" style:parent-style-name="Contents_20_1">
      <style:paragraph-properties>
        <style:tab-stops>
          <style:tab-stop style:position="17.5cm" style:type="right" style:leader-style="dotted" style:leader-text="."/>
        </style:tab-stops>
      </style:paragraph-properties>
    </style:style>
    <style:style style:name="P33" style:family="paragraph" style:parent-style-name="Table_20_Heading">
      <style:paragraph-properties fo:keep-together="always" fo:orphans="0" fo:widows="0" fo:keep-with-next="always"/>
    </style:style>
    <style:style style:name="P34"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B. Haberman, éditeur, JHU APL</text:p>
          </table:table-cell>
        </table:table-row>
        <table:table-row table:style-name="Table1.1">
          <table:table-cell table:style-name="Table1.A1" office:value-type="float" office:value="0">
            <text:p text:style-name="P5">Request for Comments : 5175</text:p>
          </table:table-cell>
          <table:table-cell table:style-name="Table1.A1" office:value-type="float" office:value="0">
            <text:p text:style-name="P10">R. Hinden, Nokia</text:p>
          </table:table-cell>
        </table:table-row>
        <table:table-row table:style-name="Table1.1">
          <table:table-cell table:style-name="Table1.A1" office:value-type="float" office:value="0">
            <text:p text:style-name="Standard">RFC rendue obsolète : 5075</text:p>
          </table:table-cell>
          <table:table-cell table:style-name="Table1.A1" office:value-type="float" office:value="39539">
            <text:p text:style-name="Preformatted_20_Text">mars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Standard">Traduction Claude Brière de L'Isle</text:p>
          </table:table-cell>
          <table:table-cell table:style-name="Table1.A1">
            <text:p text:style-name="P11"/>
          </table:table-cell>
        </table:table-row>
      </table:table>
      <text:p text:style-name="Standard"/>
      <text:p text:style-name="Standard"/>
      <text:p text:style-name="P12">Option Annonce de routeur IPv6</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9">Résumé</text:p>
      <text:p text:style-name="P28">Le message Annonce de routeur de la découverte de voisin IPv6 contient un champ de 8 bits réservé pour des fanions d'un seul bit. Plusieurs protocoles ont réservé des fanions dans ce champ et d'autres se préparent à réserver un nombre suffisant de fanions pour épuiser le champ. Le présent document définit une option du message Annonce de routeur qui étend le nombre de fanions disponibl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4">Table des Matières</text:p>
          </text:index-title>
          <text:p text:style-name="P32">1. Introduction<text:tab/>1</text:p>
          <text:p text:style-name="P32">2. Terminologie<text:tab/>1</text:p>
          <text:p text:style-name="P32">3. Fanions actuels d'annonce de routeur<text:tab/>1</text:p>
          <text:p text:style-name="P32">4. Option Expansion des fanions<text:tab/>2</text:p>
          <text:p text:style-name="P32">5. Considérations relatives à l'IANA<text:tab/>2</text:p>
          <text:p text:style-name="P32">6. Considérations sur la sécurité<text:tab/>3</text:p>
          <text:p text:style-name="P32">7. Références<text:tab/>3</text:p>
          <text:p text:style-name="P22">7.1 Références normatives<text:tab/>3</text:p>
          <text:p text:style-name="P22">7.2 Références pour information<text:tab/>3</text:p>
          <text:p text:style-name="P32">Adresse des auteurs<text:tab/>3</text:p>
          <text:p text:style-name="P32">Déclaration complète de droits de reproduction<text:tab/>4</text:p>
        </text:index-body>
      </text:table-of-content>
      <text:p text:style-name="Preformatted_20_Text"/>
      <text:h text:style-name="Heading_20_1" text:outline-level="1">1.<text:tab/>Introduction</text:h>
      <text:p text:style-name="Preformatted_20_Text"/>
      <text:p text:style-name="P28">Le message Annonce de routeur du protocole de découverte de voisin (NDP, <text:span text:style-name="T6">Neighbor Discovery Protocol</text:span>) IPv6 [RFC4861] contient un champ de 8 bits réservé pour des fanions d'un seul bit. Plusieurs protocoles ont réservé des fanions dans ce champ et d'autres se préparent à réserver un nombre suffisant de fanions pour épuiser le champ. Le présent document définit une option du message Annonce de routeur qui étend le nombre de bits de fanions en ajoutant 48 bits de fanion supplémentaires aux messages NDP.</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Fanions actuels d'annonce de routeur</text:h>
      <text:p text:style-name="Preformatted_20_Text"/>
      <text:p text:style-name="Preformatted_20_Text">Actuellement, le message Annonce de routeur de NDP contient les fanions d'un bit suivants définis dans les RFC publiées :</text:p>
      <text:p text:style-name="Preformatted_20_Text"/>
      <text:p text:style-name="P29"><text:soft-page-break/><text:s/>0 1 2 3 4 5 6 7</text:p>
      <text:p text:style-name="P30">+-+-+-+-+-+-+-+-+</text:p>
      <text:p text:style-name="P30">|M|O|H|Prf|P|R|R|</text:p>
      <text:p text:style-name="P30">+-+-+-+---+-+-+-+</text:p>
      <text:p text:style-name="P31"/>
      <text:p text:style-name="P33">Figure 1 : Fanions Annonce de routeur</text:p>
      <text:p text:style-name="P31"/>
      <text:p text:style-name="Preformatted_20_Text">M : fanion Configuration d'adresse gérée [RFC4861]</text:p>
      <text:p text:style-name="Preformatted_20_Text">O : autre fanion de configuration [RFC4861]</text:p>
      <text:p text:style-name="Preformatted_20_Text">H : fanion d'agent de rattachement IPv6 mobile [RFC3775]</text:p>
      <text:p text:style-name="Preformatted_20_Text">Prf : préférences de choix de routeur [RFC4191]</text:p>
      <text:p text:style-name="Preformatted_20_Text">P : fanion mandataire de découverte de voisin [RFC4389]</text:p>
      <text:p text:style-name="Preformatted_20_Text">R : Réservé</text:p>
      <text:p text:style-name="Preformatted_20_Text"/>
      <text:p text:style-name="P28">Avec d'autres protocoles en préparation (par exemple, Détection de rattachement réseau) qui veulent utiliser des fanions dans les messages NDP, il est nécessaire de définir une capacité d'expansion pour prendre en charge de nouvelles caractéristiques.</text:p>
      <text:p text:style-name="Preformatted_20_Text"/>
      <text:h text:style-name="Heading_20_1" text:outline-level="1">4.<text:tab/>Option Expansion des fanions</text:h>
      <text:p text:style-name="Preformatted_20_Text"/>
      <text:p text:style-name="P28">La spécification de découverte de voisin [RFC4861] contient la capacité de définir des options pour NDP. La Figure 2 est la définition de l'option Fanions étendus (EFO, <text:span text:style-name="T6">Expanded Flags Option</text:span>) pour les messages NDP Annonce de routeur.</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4"/>Type <text:s text:c="5"/>| <text:s text:c="3"/>Longueur <text:s text:c="2"/>| <text:s text:c="2"/>Champs de bits disponibles ..</text:p>
      <text:p text:style-name="P23">+---------------+---------------+---------------+---------------+</text:p>
      <text:p text:style-name="P23">... pour allocation <text:s text:c="44"/>|</text:p>
      <text:p text:style-name="P23">+---------------+---------------+---------------+---------------+</text:p>
      <text:p text:style-name="Preformatted_20_Text"/>
      <text:p text:style-name="Table_20_Heading">Figure 2 : Option Fanions étendus d'annonce de routeur</text:p>
      <text:p text:style-name="Preformatted_20_Text"/>
      <text:p text:style-name="Preformatted_20_Text">Type : 26</text:p>
      <text:p text:style-name="Preformatted_20_Text"/>
      <text:p text:style-name="P21">Longueur : la longueur DOIT être vérifiée lors du traitement de l'option afin de permettre une future expansion de cette option. Une mise en œuvre de la présente spécification DOIT régler la longueur à 1, DOIT ignorer toutes données non reconnues, et DOIT être capable de reconnaître la longueur spécifique afin de sauter les bits non reconnus.</text:p>
      <text:p text:style-name="Preformatted_20_Text"/>
      <text:p text:style-name="Preformatted_20_Text">Bits : alloués par l'IANA.</text:p>
      <text:p text:style-name="Preformatted_20_Text"/>
      <text:p text:style-name="Preformatted_20_Text">La définition et l'usage de ces bits sera trouvée dans le document qui demande leur allocation.</text:p>
      <text:p text:style-name="Preformatted_20_Text"/>
      <text:p text:style-name="Preformatted_20_Text">Durant la construction/transmission, cette option :</text:p>
      <text:p text:style-name="retrait_20_1">o <text:s/>DOIT seulement se produire dans les messages Annonce de routeur.</text:p>
      <text:p text:style-name="retrait_20_1">o <text:s/>DOIT se produire avant toute option supplémentaire associée à des fanions établis dans cette option.</text:p>
      <text:p text:style-name="retrait_20_1">o <text:s/>DOIT seulement se produire une fois dans le message Annonce de routeur.</text:p>
      <text:p text:style-name="retrait_20_1">o <text:s/>NE DOIT PAS être ajoutée au message Annonce de routeur si aucun fanion n'est établi dans l'option.</text:p>
      <text:p text:style-name="retrait_20_1">o <text:s/>DOIT régler tous les fanions non utilisés à zéro.</text:p>
      <text:p text:style-name="Preformatted_20_Text"/>
      <text:p text:style-name="Preformatted_20_Text">À réception, un receveur qui traite les messages NDP contenant cette option :</text:p>
      <text:p text:style-name="retrait_20_1">o <text:s/>DOIT ignorer l'option si elle se produit dans un message autre que Annonce de routeur.</text:p>
      <text:p text:style-name="retrait_20_1">o <text:s/>DOIT ignorer toutes les instances de l'option sauf la première rencontrée dans le message Annonce de routeur.</text:p>
      <text:p text:style-name="retrait_20_1">o <text:s/>DOIT ignorer l'option si la longueur est inférieure à 1.</text:p>
      <text:p text:style-name="retrait_20_1">o <text:s/>DOIT ignorer tous les bits de fannion inconnus.</text:p>
      <text:p text:style-name="Preformatted_20_Text"/>
      <text:p text:style-name="P28">Les champs de bits au sein de l'option sont numérotés de gauche à droite, de 8 à 55 (en commençant au décalage de bit 16 dans l'option) et suivent la numérotation des bits fanions dans l'option RA décrite à la Figure 1. Les bits fanions de 0 à 7 se trouvent dans l'en-tête de message Annonce de routeur défini dans la [RFC4861].</text:p>
      <text:p text:style-name="Preformatted_20_Text"/>
      <text:h text:style-name="Heading_20_1" text:outline-level="1"><text:soft-page-break/>5.<text:tab/>Considérations relatives à l'IANA</text:h>
      <text:p text:style-name="Standard"/>
      <text:p text:style-name="Preformatted_20_Text">L'IANA a défini une nouvelle option de découverte de voisin IPv6 pour l'option définie dans ce document, de la forme :</text:p>
      <text:p text:style-name="Preformatted_20_Text"/>
      <text:p text:style-name="P24">Type<text:tab/>Description<text:tab/>Référence</text:p>
      <text:p text:style-name="P26"><text:s/>26<text:tab/>Option Extension de fanions RA<text:tab/>[RFC5175]</text:p>
      <text:p text:style-name="Preformatted_20_Text"/>
      <text:p text:style-name="Preformatted_20_Text">Le registre de ces options se trouve à : <text:a xlink:type="simple" xlink:href="http://www.iana.org/assignments/icmpv6-parameters" text:style-name="Internet_20_link" text:visited-style-name="Visited_20_Internet_20_Link">http://www.iana.org/assignments/icmpv6-parameters</text:a></text:p>
      <text:p text:style-name="Preformatted_20_Text"/>
      <text:p text:style-name="P28">L'IANA a créé un nouveau registre pour les fanions d'annonce de routeur ND IPv6. Cela devrait inclure les fanions actuels dans l'option RA et dans l'extension d'option définie dans le présent document. Le nouveau registre a été ajouté aux icmpv6-parameters comme montré ci-dessus. Le format du registre est :</text:p>
      <text:p text:style-name="Preformatted_20_Text"/>
      <text:p text:style-name="P25">Bit d'option RA<text:tab/>Description<text:tab/>Référence</text:p>
      <text:p text:style-name="P27"><text:s text:c="3"/>0<text:tab/>M : fanion Configuration d'adresse gérée<text:tab/>[RFC4861] |</text:p>
      <text:p text:style-name="P27"><text:s text:c="3"/>1<text:tab/>O : autre fanion de configuration<text:tab/>[RFC4861] |</text:p>
      <text:p text:style-name="P27"><text:s text:c="3"/>2<text:tab/>H : fanion d'agent de rattachement IPv6 mobile<text:tab/>[RFC3775] |</text:p>
      <text:p text:style-name="P27"><text:s text:c="3"/>3<text:tab/>Prf : préférences de choix de routeur<text:tab/>[RFC4191] |</text:p>
      <text:p text:style-name="P27"><text:s text:c="3"/>4<text:tab/>Prf <text:s/>: préférences de choix de routeur<text:tab/>[RFC4191] |</text:p>
      <text:p text:style-name="P27"><text:s text:c="3"/>5<text:tab/>P : fanion mandataire de découverte de voisin<text:tab/>[RFC4389] |</text:p>
      <text:p text:style-name="P27">6-53<text:tab/>R : réservé ; disponible pour allocation<text:tab/></text:p>
      <text:p text:style-name="P27">54-55<text:tab/>Expérimentation privée<text:tab/></text:p>
      <text:p text:style-name="Preformatted_20_Text"/>
      <text:p text:style-name="P28">L'allocation de nouveaux fanions RA dans les en-têtes d'option RA et les bits définis dans l'extension d'option RA définie dans le présent document exige une action de normalisation ou l'approbation de l'IESG comme défini dans la [RFC2434].</text:p>
      <text:p text:style-name="Preformatted_20_Text"/>
      <text:h text:style-name="Heading_20_1" text:outline-level="1">6.<text:tab/>Considérations sur la sécurité</text:h>
      <text:p text:style-name="Preformatted_20_Text"/>
      <text:p text:style-name="P28">Le présent protocole partage les problèmes de sécurité de NDP qui sont documentés dans la section "Considérations sur la sécurité" de la [RFC4861]. L'inclusion de champs de bits facultatifs donne un canal couvert potentiel qui est utile pour passer des informations.</text:p>
      <text:p text:style-name="Preformatted_20_Text"/>
      <text:h text:style-name="Heading_20_1" text:outline-level="1">7.<text:tab/>Références</text:h>
      <text:h text:style-name="P17" text:outline-level="2">7.1<text:tab/>Références normatives</text:h>
      <text:p text:style-name="P15"/>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6"/>
      <text:p text:style-name="P16"><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16"><text:span text:style-name="T2"/></text:p>
      <text:p text:style-name="P16"><text:span text:style-name="T2">[RFC</text:span><text:a xlink:type="simple" xlink:href="http://www.rfc-editor.org/rfc/rfc4861.txt" office:target-frame-name="_blank" xlink:show="new" text:style-name="Internet_20_link" text:visited-style-name="Visited_20_Internet_20_Link"><text:span text:style-name="T5">4861</text:span></text:a><text:span text:style-name="T2">]<text:tab/>T. Narten et autres, "</text:span><text:a xlink:type="simple" xlink:href="http://abcdrfc.free.fr/rfc-vf/pdf/rfc4861.pdf" text:style-name="Internet_20_link" text:visited-style-name="Visited_20_Internet_20_Link"><text:span text:style-name="T5">Découverte du voisin pour IP version 6</text:span></text:a><text:span text:style-name="T2"> (IPv6)", septembre 2007. (</text:span><text:span text:style-name="T3">Remplace </text:span><text:a xlink:type="simple" xlink:href="http://www.rfc-editor.org/rfc/rfc2461.txt" office:target-frame-name="_blank" xlink:show="new" text:style-name="Internet_20_link" text:visited-style-name="Visited_20_Internet_20_Link"><text:span text:style-name="T5">RFC2461</text:span></text:a><text:span text:style-name="T2">) </text:span><text:span text:style-name="T3">(D.S. ; MàJ par </text:span><text:a xlink:type="simple" xlink:href="http://www.rfc-editor.org/rfc/rfc8028.txt" text:style-name="Internet_20_link" text:visited-style-name="Visited_20_Internet_20_Link"><text:span text:style-name="T5">RFC8028</text:span></text:a><text:span text:style-name="T2">, </text:span><text:a xlink:type="simple" xlink:href="http://www.rfc-editor.org/rfc/rfc8319.txt" text:style-name="Internet_20_link" text:visited-style-name="Visited_20_Internet_20_Link"><text:span text:style-name="T5">RFC8319</text:span></text:a><text:span text:style-name="T2">, </text:span><text:a xlink:type="simple" xlink:href="http://www.rfc-editor.org/rfc/rfc8425.txt" text:style-name="Internet_20_link" text:visited-style-name="Visited_20_Internet_20_Link"><text:span text:style-name="T5">RFC8425</text:span></text:a><text:span text:style-name="T2">, </text:span><text:span text:style-name="Internet_20_link"><text:span text:style-name="T7">RFC</text:span></text:span><text:a xlink:type="simple" xlink:href="http://www.rfc-editor.org/info/rfc9131" text:style-name="Internet_20_link" text:visited-style-name="Visited_20_Internet_20_Link"><text:span text:style-name="Internet_20_link"><text:span text:style-name="T4">9131</text:span></text:span></text:a><text:span text:style-name="T2">) </text:span></text:p>
      <text:p text:style-name="P14"><text:span text:style-name="T2"/></text:p>
      <text:h text:style-name="P18" text:outline-level="2">7.2<text:tab/>Références pour information</text:h>
      <text:p text:style-name="Preformatted_20_Text"/>
      <text:p text:style-name="P16"><text:span text:style-name="T2">[RFC</text:span><text:a xlink:type="simple" xlink:href="http://www.rfc-editor.org/rfc/rfc3775.txt" office:target-frame-name="_blank" xlink:show="new" text:style-name="Internet_20_link" text:visited-style-name="Visited_20_Internet_20_Link"><text:span text:style-name="T5">3775</text:span></text:a><text:span text:style-name="T2">]<text:tab/>D. Johnson, C. Perkins, J. Arkko, "Prise en charge de la mobilité dans IPv6", juin 2004. </text:span><text:span text:style-name="T3">(P.S.) ( Rendue obsolète par la</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5">RFC6275</text:span></text:a><text:span text:style-name="T2">)</text:span></text:p>
      <text:p text:style-name="P16"><text:span text:style-name="T2"/></text:p>
      <text:p text:style-name="P16"><text:span text:style-name="T2">[RFC</text:span><text:a xlink:type="simple" xlink:href="http://www.rfc-editor.org/rfc/rfc4191.txt" office:target-frame-name="_blank" xlink:show="new" text:style-name="Internet_20_link" text:visited-style-name="Visited_20_Internet_20_Link"><text:span text:style-name="T5">4191</text:span></text:a><text:span text:style-name="T2">]<text:tab/>R. Draves, D. Thaler, "</text:span><text:a xlink:type="simple" xlink:href="http://abcdrfc.free.fr/rfc-vf/pdf/rfc4191.pdf" text:style-name="Internet_20_link" text:visited-style-name="Visited_20_Internet_20_Link"><text:span text:style-name="T5">Préférences en matière de routeur par défaut</text:span></text:a><text:span text:style-name="T2"> et chemins plus spécifiques", novembre 2005. </text:span><text:span text:style-name="T3">(P.S.)</text:span></text:p>
      <text:p text:style-name="P14"><text:span text:style-name="T2"/></text:p>
      <text:p text:style-name="P14"><text:span text:style-name="T2">[RFC</text:span><text:a xlink:type="simple" xlink:href="http://www.rfc-editor.org/rfc/rfc4389.txt" office:target-frame-name="_blank" xlink:show="new" text:style-name="Internet_20_link" text:visited-style-name="Visited_20_Internet_20_Link"><text:span text:style-name="T5">4389</text:span></text:a><text:span text:style-name="T2">]<text:tab/>D. Thaler et autres, "Mandataires de découverte de voisins", avril 2006. </text:span><text:span text:style-name="T3">(Expérimentale)</text:span></text:p>
      <text:p text:style-name="P14"><text:span text:style-name="T2"/></text:p>
      <text:h text:style-name="Heading_20_1" text:outline-level="1"><text:soft-page-break/>Adresse des auteurs</text:h>
      <text:p text:style-name="Standard"/>
      <table:table table:name="Table2" table:style-name="Table2">
        <table:table-column table:style-name="Table2.A"/>
        <table:table-column table:style-name="Table2.B"/>
        <table:table-row>
          <table:table-cell table:style-name="Table2.A1" office:value-type="string">
            <text:p text:style-name="Preformatted_20_Text">Brian Haberman</text:p>
          </table:table-cell>
          <table:table-cell table:style-name="Table2.A1" office:value-type="string">
            <text:p text:style-name="Preformatted_20_Text">Robert Hinden</text:p>
          </table:table-cell>
        </table:table-row>
        <table:table-row>
          <table:table-cell table:style-name="Table2.A1" office:value-type="string">
            <text:p text:style-name="Preformatted_20_Text">Johns Hopkins University Applied Physics Lab</text:p>
          </table:table-cell>
          <table:table-cell table:style-name="Table2.A1" office:value-type="string">
            <text:p text:style-name="Preformatted_20_Text">Nokia</text:p>
          </table:table-cell>
        </table:table-row>
        <table:table-row>
          <table:table-cell table:style-name="Table2.A1" office:value-type="string">
            <text:p text:style-name="Preformatted_20_Text">11100 Johns Hopkins Road</text:p>
          </table:table-cell>
          <table:table-cell table:style-name="Table2.A1" office:value-type="string">
            <text:p text:style-name="Preformatted_20_Text">313 Fairchild Drive</text:p>
          </table:table-cell>
        </table:table-row>
        <table:table-row>
          <table:table-cell table:style-name="Table2.A1" office:value-type="string">
            <text:p text:style-name="Preformatted_20_Text">Laurel, MD <text:s/>20723-6099</text:p>
          </table:table-cell>
          <table:table-cell table:style-name="Table2.A1" office:value-type="string">
            <text:p text:style-name="Preformatted_20_Text">Mountain View, CA <text:s/>94043</text:p>
          </table:table-cell>
        </table:table-row>
        <table:table-row>
          <table:table-cell table:style-name="Table2.A1" office:value-type="string">
            <text:p text:style-name="Preformatted_20_Text">USA</text:p>
          </table:table-cell>
          <table:table-cell table:style-name="Table2.A1" office:value-type="string">
            <text:p text:style-name="Preformatted_20_Text">USA</text:p>
          </table:table-cell>
        </table:table-row>
        <table:table-row>
          <table:table-cell table:style-name="Table2.A1" office:value-type="string">
            <text:p text:style-name="Preformatted_20_Text">téléphone : +1 443 778 1319</text:p>
          </table:table-cell>
          <table:table-cell table:style-name="Table2.A1" office:value-type="string">
            <text:p text:style-name="Preformatted_20_Text">téléphone : +1 650 625 2004</text:p>
          </table:table-cell>
        </table:table-row>
        <table:table-row>
          <table:table-cell table:style-name="Table2.A1" office:value-type="string">
            <text:p text:style-name="Preformatted_20_Text">mél : <text:a xlink:type="simple" xlink:href="mailto:brian@innovationslab.net" text:style-name="Internet_20_link" text:visited-style-name="Visited_20_Internet_20_Link">brian@innovationslab.net</text:a></text:p>
          </table:table-cell>
          <table:table-cell table:style-name="Table2.A1" office:value-type="string">
            <text:p text:style-name="Preformatted_20_Text">mél : <text:a xlink:type="simple" xlink:href="mailto:bob.hinden@nokia.com" text:style-name="Internet_20_link" text:visited-style-name="Visited_20_Internet_20_Link">bob.hinden@nokia.com</text:a></text:p>
          </table:table-cell>
        </table:table-row>
      </table:table>
      <text:p text:style-name="Standard"/>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5<text:tab/>Option Annonce de routeur IPv6<text:tab/>Haberman<text:span text:style-name="MT1"> &amp; Hinden</text:span></text:p>
      </style:header>
      <style:footer>
        <text:p text:style-name="MP2">page - <text:page-number text:select-page="current">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06T19:27:17.87</dc:date>
    <meta:editing-cycles>101</meta:editing-cycles>
    <meta:editing-duration>P4DT11H31M15S</meta:editing-duration>
    <meta:generator>OpenOffice/4.1.14$Win32 OpenOffice.org_project/4114m1$Build-9811</meta:generator>
    <meta:document-statistic meta:table-count="2" meta:image-count="0" meta:object-count="0" meta:page-count="4" meta:paragraph-count="121" meta:word-count="1658" meta:character-count="10376"/>
  </office:meta>
</office:document-meta>
</file>