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456cm"/>
    </style:style>
    <style:style style:name="Table1.B" style:family="table-column">
      <style:table-column-properties style:column-width="6.2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paragraph-properties fo:text-align="justify" style:justify-single-word="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Table_20_Heading">
      <style:paragraph-properties fo:keep-together="always" fo:orphans="0" fo:widows="0" fo:keep-with-next="always"/>
    </style:style>
    <style:style style:name="P18" style:family="paragraph" style:parent-style-name="Preformatted_20_Text">
      <style:paragraph-properties fo:keep-together="always" fo:orphans="0" fo:widows="0" fo:keep-with-next="always"/>
      <style:text-properties style:font-name="Courier New1"/>
    </style:style>
    <style:style style:name="P19" style:family="paragraph" style:parent-style-name="Preformatted_20_Text">
      <style:paragraph-properties fo:keep-together="always" fo:orphans="0" fo:widows="0" fo:keep-with-next="always"/>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2">
      <style:paragraph-properties>
        <style:tab-stops>
          <style:tab-stop style:position="17.5cm" style:type="right" style:leader-style="dotted" style:leader-text="."/>
        </style:tab-stops>
      </style:paragraph-properties>
    </style:style>
    <style:style style:name="P23" style:family="paragraph" style:parent-style-name="Preformatted_20_Text" style:master-page-name="">
      <style:paragraph-properties fo:keep-together="always" fo:orphans="0" fo:widows="0" style:page-number="auto" fo:keep-with-next="always"/>
      <style:text-properties style:font-name="Courier New1"/>
    </style:style>
    <style:style style:name="P24" style:family="paragraph" style:parent-style-name="Heading_20_2">
      <style:paragraph-properties fo:margin-top="0.22cm" fo:margin-bottom="0.109cm"/>
    </style:style>
    <style:style style:name="P25" style:family="paragraph" style:parent-style-name="Heading_20_2" style:master-page-name="">
      <style:paragraph-properties fo:margin-top="0.319cm" fo:margin-bottom="0.21cm" style:page-number="auto"/>
      <style:text-properties fo:language="en" fo:country="GB"/>
    </style:style>
    <style:style style:name="P26" style:family="paragraph" style:parent-style-name="Heading_20_1" style:master-page-name="">
      <style:paragraph-properties fo:keep-together="always" fo:orphans="0" fo:widows="0" style:page-number="auto" fo:keep-with-next="always"/>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retrait_20_1">
      <style:paragraph-properties fo:margin-left="0.998cm" fo:margin-right="0cm" fo:text-align="justify" style:justify-single-word="false" fo:orphans="2" fo:widows="2" fo:text-indent="-0.499cm" style:auto-text-indent="false" style:writing-mode="lr-tb"/>
    </style:style>
    <style:style style:name="P30" style:family="paragraph" style:parent-style-name="retrait_20_1" style:master-page-name="">
      <style:paragraph-properties fo:margin-left="0.998cm" fo:margin-right="0cm" fo:text-align="justify" style:justify-single-word="false" fo:orphans="2" fo:widows="2" fo:text-indent="-0.499cm" style:auto-text-indent="false" style:page-number="auto" style:writing-mode="lr-tb"/>
    </style:style>
    <style:style style:name="P31" style:family="paragraph" style:parent-style-name="retrait_20_1">
      <style:paragraph-properties>
        <style:tab-stops/>
      </style:paragraph-properties>
    </style:style>
    <style:style style:name="P32" style:family="paragraph" style:parent-style-name="retrait_20_1">
      <style:paragraph-properties fo:text-align="justify" style:justify-single-word="false"/>
    </style:style>
    <style:style style:name="P33" style:family="paragraph" style:parent-style-name="Preformatted_20_Text">
      <style:paragraph-properties fo:text-align="justify" style:justify-single-word="false"/>
    </style:style>
    <style:style style:name="P34" style:family="paragraph" style:parent-style-name="Preformatted_20_Text">
      <style:paragraph-properties fo:keep-together="always" fo:orphans="0" fo:widows="0" fo:keep-with-next="always"/>
    </style:style>
    <style:style style:name="P35" style:family="paragraph" style:parent-style-name="Preformatted_20_Text">
      <style:paragraph-properties fo:text-align="justify" style:justify-single-word="false" fo:keep-together="always" fo:orphans="0" fo:widows="0" fo:keep-with-next="always"/>
    </style:style>
    <style:style style:name="P36"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37"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38" style:family="paragraph" style:parent-style-name="Preformatted_20_Text" style:master-page-name="">
      <style:paragraph-properties fo:margin-left="1.843cm" fo:margin-right="0cm" fo:margin-top="0cm" fo:margin-bottom="0cm" fo:text-align="justify" style:justify-single-word="false" fo:orphans="2" fo:widows="2" fo:text-indent="-1.871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S. Mirtorabi, Nuova Systems</text:p>
          </table:table-cell>
        </table:table-row>
        <table:table-row table:style-name="Table1.1">
          <table:table-cell table:style-name="Table1.A1" office:value-type="float" office:value="0">
            <text:p text:style-name="P5">Request for Comments : 5185</text:p>
          </table:table-cell>
          <table:table-cell table:style-name="Table1.A1" office:value-type="float" office:value="0">
            <text:p text:style-name="P11">P. Psenak, Cisco System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A. Lindem, éditeur, Redback Networks</text:p>
          </table:table-cell>
        </table:table-row>
        <table:table-row table:style-name="Table1.1">
          <table:table-cell table:style-name="Table1.A1">
            <text:p text:style-name="Standard"/>
          </table:table-cell>
          <table:table-cell table:style-name="Table1.A1" office:value-type="float" office:value="0">
            <text:p text:style-name="Preformatted_20_Text">A. Oswal, Redback Network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2">mai 2008</text:p>
          </table:table-cell>
        </table:table-row>
      </table:table>
      <text:p text:style-name="Standard"/>
      <text:p text:style-name="P13">Adjacence multi zones OSPF</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4">Le présent document décrit une extension au protocole de plus court chemin ouvert en premier (OSPF, <text:span text:style-name="T7">Open Shortest Path First</text:span>) pour permettre qu'une seule liaison physique soit partagée par plusieurs zones. Ceci est nécessaire pour permettre que la liaison soit considérée comme une liaison intra-zone dans plusieurs zones. Cela va créer un chemin intra zone dans chacune des zones correspondantes qui partagent la même liais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des Matières</text:p>
          </text:index-title>
          <text:p text:style-name="P21">1. Introduction<text:tab/>1</text:p>
          <text:p text:style-name="P22">1.1 Motivation<text:tab/>1</text:p>
          <text:p text:style-name="P22">1.2 Solutions possibles<text:tab/>2</text:p>
          <text:p text:style-name="P22">1.3 Solution proposée<text:tab/>2</text:p>
          <text:p text:style-name="P22">1.4 Notation des exigences<text:tab/>2</text:p>
          <text:p text:style-name="P21">2. Spécifications fonctionnelles<text:tab/>2</text:p>
          <text:p text:style-name="P22">2.1 Configuration d'adjacence multi zones et découverte de voisin<text:tab/>2</text:p>
          <text:p text:style-name="P22">2.2 Transmission de paquet d'adjacence multi zones<text:tab/>2</text:p>
          <text:p text:style-name="P22">2.3 Changements de réception de paquet de contrôle d'adjacence multi zones<text:tab/>3</text:p>
          <text:p text:style-name="P22">2.4 Structure de données d'interface<text:tab/>3</text:p>
          <text:p text:style-name="P22">2.5 FSM d'interface<text:tab/>3</text:p>
          <text:p text:style-name="P22">2.6 Structure de données de voisin et FSM de voisin<text:tab/>3</text:p>
          <text:p text:style-name="P22">2.7 Annonce d'adjacences muli zones<text:tab/>3</text:p>
          <text:p text:style-name="P21">3. Compatibilité<text:tab/>4</text:p>
          <text:p text:style-name="P22">3.1 Compatibilité de point d'extrémité d'adjacence<text:tab/>4</text:p>
          <text:p text:style-name="P21">4. Applicabilité de OSPFv3 <text:tab/>4</text:p>
          <text:p text:style-name="P21">5. Considérations sur la sécurité<text:tab/>4</text:p>
          <text:p text:style-name="P21">6. Références<text:tab/>4</text:p>
          <text:p text:style-name="P22">6.1 Références normatives<text:tab/>4</text:p>
          <text:p text:style-name="P22">6.2 Références pour information<text:tab/>4</text:p>
          <text:p text:style-name="P21">Appendice A <text:s/>Remerciements<text:tab/>4</text:p>
          <text:p text:style-name="P21">Adresse des auteurs<text:tab/>5</text:p>
          <text:p text:style-name="P21">Déclaration complète de droits de reproduction<text:tab/>5</text:p>
        </text:index-body>
      </text:table-of-content>
      <text:p text:style-name="Preformatted_20_Text"/>
      <text:h text:style-name="Heading_20_1" text:outline-level="1">1.<text:tab/>Introduction</text:h>
      <text:h text:style-name="Heading_20_2" text:outline-level="2">1.1<text:tab/>Motivation</text:h>
      <text:p text:style-name="P14">Il est souvent exigé d'avoir une liaison de plus court chemin ouvert en premier (OSPF, <text:span text:style-name="T7">Open Shortest Path First</text:span>) [RFC2328] dans plusieurs zones. Cela va permettre que la liaison soit considérée comme un chemin intra zone dans chaque zone et soit préférée à des liaisons de coût plus élevé. Un simple exemple de cette exigence est d'utiliser une liaison à haut débit entre deux routeurs de bordure de zone (ABR, <text:span text:style-name="T7">Area Border Router</text:span>) dans plusieurs zones.</text:p>
      <text:p text:style-name="Preformatted_20_Text"/>
      <text:p text:style-name="Preformatted_20_Text">Considérons la topologie suivante :</text:p>
      <text:p text:style-name="Preformatted_20_Text"/>
      <text:p text:style-name="P23"><text:soft-page-break/><text:s text:c="26"/>R1---Cœur de réseau----R2</text:p>
      <text:p text:style-name="P18"><text:s text:c="27"/>| <text:s text:c="21"/>|</text:p>
      <text:p text:style-name="P18"><text:s text:c="25"/>Zone 1 <text:s text:c="16"/>Zone 1</text:p>
      <text:p text:style-name="P18"><text:s text:c="27"/>| <text:s text:c="21"/>|</text:p>
      <text:p text:style-name="P18"><text:s text:c="26"/>R3--------Zone 1--------R4</text:p>
      <text:p text:style-name="P19"/>
      <text:p text:style-name="P17">Topologie multi liaisons</text:p>
      <text:p text:style-name="P19"/>
      <text:p text:style-name="P14">La liaison de cœur de réseau entre R1 et R2 est une liaison haut débit, et il est souhaitable de transmettre le trafic de la zone 1 entre R1 et R2 sur cette liaison. Dans la spécification OSPF actuelle [RFC2328], les chemins intra zone sont préférés aux chemins inter zones. Par suite, R1 va toujours acheminer le trafic pour R4 à travers la zone 1 sur les liaisons à plus faible débit. R1 va même utiliser le chemin intra zone de la zone 1 à travers R3 pour arriver aux réseaus de zone 1 connectés à R2. Une liaison OSPF virtuelle ne peut pas être utilisée pour résoudre ce problème sans déplacer la liaison entre R1 et R2 à la zone 1. Ceci n'est pas souhaitable si la liaison physique fait, en fait, partie de la topologie de cœur du réseau.</text:p>
      <text:p text:style-name="Preformatted_20_Text"/>
      <text:p text:style-name="P14">L'extension de protocole décrite ici va rectifier ce problème en permettant que la liaison entre R1 et R2 fasse partie des deux zones de cœur et de zone 1.</text:p>
      <text:p text:style-name="Preformatted_20_Text"/>
      <text:h text:style-name="Heading_20_2" text:outline-level="2">1.2<text:tab/>Solutions possibles</text:h>
      <text:p text:style-name="P14">Pour les interfaces numérotées, la spécification OSPF (plus court chemin ouvert en premier) [RFC2328] permet qu'une interface OSPFséparée soit configurée dans chaque zone en utilisant une adresse secondaire. Les inconvénients de cette approche sont qu'elle exige une configuration d'adresse IP supplémentaire, qu'elle ne s'applique pas aux interfaces non numérotées, et que l'annonce d'adresses secondaires va résulter en un tableau d'acheminement globalement plus grand.</text:p>
      <text:p text:style-name="Preformatted_20_Text"/>
      <text:p text:style-name="P14">Permettre qu'une liaison avec une seule adresse soit simplement configurée dans plusieurs zones résoudrait aussi le problème. Cependant, il en résulterait que le sous réseau correspondrait à ce que l'interface résiderait dans plusieurs zones, ce qui est contraire à la définition d'une zone OSPF comme collection de sous réseaux.</text:p>
      <text:p text:style-name="Preformatted_20_Text"/>
      <text:p text:style-name="P14">Une autre approche est de simplement permettre que les liaisons non numérotées soient configurées dans plusieurs zones. Le paragraphe 8.2. de la spécification OSPF [RFC2328] spécifie déjà que l'identifiant de zone OSPF devrait être utilisé pour démultiplexer les paquets OSPF reçus. Une limitation de cette approche est que les réseaux multi accès ne sont pas pris en charge. Bien que cette limitation puisse être surmontée pour le support de LAN avec prise en charge de "fonctionnement en point à point sur un LAN dans des protocole d'acheminement par état de liaison" [RFC5309], il peut n'être pas acceptable de configurer la liaison comme non numérotée à cause des politiques de gestion de réseau. De nombreuses applications de gestion de réseau populaires essaient individuellement le chemin pour chaque interface en faisant un ping sur son adresse IP.</text:p>
      <text:p text:style-name="Preformatted_20_Text"/>
      <text:h text:style-name="Heading_20_2" text:outline-level="2">1.3<text:tab/>Solution proposée</text:h>
      <text:p text:style-name="P14">Les ABR vont simplement établir plusieurs adjacences appartenant aux différentes zones. Chaque adjacence multi zones est annoncée comme une liaison point à point dans la zone configurée. Cependant, à la différence des liaisons numérotées point à point, aucune liaison de type 3 n'est annoncée par les adjacences multi zones. Cette liaison point à point va fournir un chemin topologique pour cette zone. La première ou principale adjacence qui utilise la liaison va fonctionner et annoncer la liaison de façon cohérente avec la [RFC2328].</text:p>
      <text:p text:style-name="Preformatted_20_Text"/>
      <text:h text:style-name="Heading_20_2" text:outline-level="2">1.4<text:tab/>Not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2.<text:tab/>Spécifications fonctionnelles</text:h>
      <text:h text:style-name="Heading_20_2" text:outline-level="2">2.1<text:tab/>Configuration d'adjacence multi-zones et découverte de voisin</text:h>
      <text:p text:style-name="P14">Les adjacences multi zones sont configurées entre deux routeurs qui ont une interface commune. Sur les interfaces point à point, il n'est pas nécessaire de configurer l'adresse du voisin car il peut n'y avoir qu'un seul voisin. Pour tous les autres <text:soft-page-break/>types de réseau, l'adresse de voisin de chaque adjacence multi zones doit être configurée ou découverte automatiquement via un mécanisme externe à OSPF.</text:p>
      <text:p text:style-name="Preformatted_20_Text"/>
      <text:h text:style-name="Heading_20_2" text:outline-level="2">2.2<text:tab/>Transmission de paquet d'adjacence multi-zones</text:h>
      <text:p text:style-name="P14">Sur les interfaces point à point, les paquets de commande OSPF sont envoyés à l'adresse TousRouteursSPF. Pour tous les autres types de réseau, les paquets de commande OSPF sont envoyés en individuel à l'adresse IP du voisin distant.</text:p>
      <text:p text:style-name="Preformatted_20_Text"/>
      <text:h text:style-name="Heading_20_2" text:outline-level="2">2.3<text:tab/>Changements de réception de paquet de contrôle d'adjacence multi zones</text:h>
      <text:p text:style-name="P14">La réception des paquets de protocole est décrite au paragraphe 8.2 de la [RFC2328]. Le texte qui commence au second paragraphe jusqu'au troisième point en dessous de ce paragraphe est changé comme suit :</text:p>
      <text:p text:style-name="Preformatted_20_Text"/>
      <text:p text:style-name="P14">"Ensuite, l'en-tête de paquet OSPF est vérifié. Les champs spécifiés dans l'en-tête doivent correspondre à ceux configurés pour l'interface receveuse. Si ils ne correspondent pas, le paquet devrait être éliminé :</text:p>
      <text:p text:style-name="Preformatted_20_Text"/>
      <text:p text:style-name="retrait_20_1">o<text:tab/>Le champ Numéro de version doit spécifier la version 2 du protocole.</text:p>
      <text:p text:style-name="Preformatted_20_Text"/>
      <text:p text:style-name="P32">o<text:tab/>L'identifiant de zone trouvé dans l'en-tête OSPF doit être vérifié. Si tous les cas suivants échouent, le paquet devrait être éliminé. L'identifiant de zone spécifié dans l'en-tête doit soit :</text:p>
      <text:p text:style-name="P30">1.<text:tab/>Correspondre à l'identifiant de zone de l'interface de réception. Dans ce cas, le paquet a été envoyé sur un seul bond. <text:s/>Donc, l'adresse IP de source du paquet doit être sur le même réseau que l'interface receveuse. Cela peut être vérifié en comparant l'adresse IP de source du paquet à l'adresse IP de l'interface, après avoir masqué les deux adresses avec le masque d'interface. Cette comparaison ne devrait pas être effectuée sur les réseaux en point à point. Sur les réseaux en point à point, les adresses d'interface de chaque extrémité de la liaison sont allouées indépendamment, si elles sont allouées.</text:p>
      <text:p text:style-name="P29">2.<text:tab/>Indiquer une zone non de cœur de réseau. Dans ce cas, le paquet a été envoyé sur une adjacence multi zones. Si l'identifiant de zone correspond à la zone configurée pour une adjacence multi zones, le paquet est accepté et est à partir de maintenant associé à l'adjacence multi zones pour cette zone.</text:p>
      <text:p text:style-name="P29">3.<text:tab/>Indiquer le cœur de réseau. Dans ce cas, le paquet a été envoyé sur une liaison virtuelle ou une adjacence multi zones.</text:p>
      <text:p text:style-name="Preformatted_20_Text"/>
      <text:p text:style-name="P32">o<text:tab/>Pour les liaisons virtuelles, le routeur receveur doit être un ABR, et l'identifiant de routeur spécifié dans le paquet (le routeur de source) doit être l'autre extrémité d'une liaison virtuelle configurée. L'interface receveuse doit aussi se rattacher à la zone de transit configurée de la liaison virtuelle. Si toutes ces vérifications réussissent, le paquet est accepté et est à partir de ce moment associé à la liaison virtuelle.</text:p>
      <text:p text:style-name="retrait_20_1"/>
      <text:p text:style-name="P32">o<text:tab/>Pour les adjacences multi zones, si l'identifiant de zone correspond à la zone configurée pour l'adjacence multi zones, le paquet est accepté et est à partir de ce moment associé à l'adjacence multi zones pour cette zone.</text:p>
      <text:p text:style-name="retrait_20_1"/>
      <text:p text:style-name="P32">o<text:tab/>Noter que si il y a une correspondance à la fois pour une liaison virtuelle et pour une adjacence multi-zone c'est une erreur de configuration qui devrait être traitée au niveau de la configuration.</text:p>
      <text:p text:style-name="retrait_20_1"/>
      <text:p text:style-name="P32">o<text:tab/>Les paquets dont la destination IP est AllDRouters ne devraient être acceptés que si l'état de l'interface receveuse est DR ou Backup (voir le paragraphe 9.1 de la [RFC2328]).</text:p>
      <text:p text:style-name="retrait_20_1"/>
      <text:p text:style-name="P31">o <text:s/>[...] <text:s/>Le reste du paragraphe 8.2 de la [RFC2328] est inchangé.</text:p>
      <text:p text:style-name="Preformatted_20_Text"/>
      <text:h text:style-name="Heading_20_2" text:outline-level="2">2.4<text:tab/>Structure de données d'interface</text:h>
      <text:p text:style-name="P14">Une strucure de données d'interface OSPF est construite pour chaque adjacence multi zones configurée comme spécifié à la Section 9 de la [RFC2328]. Le type d'interface va toujours être point à point.</text:p>
      <text:p text:style-name="Preformatted_20_Text"/>
      <text:h text:style-name="Heading_20_2" text:outline-level="2">2.5<text:tab/>FSM d'interface</text:h>
      <text:p text:style-name="P14">L'automate à états finis (FSM, <text:span text:style-name="T7">Finite State Machine</text:span>) d'interface va être le même que celui d'une liaison point à point sans considération de la liaison physique sous-jacente.</text:p>
      <text:p text:style-name="Preformatted_20_Text"/>
      <text:h text:style-name="Heading_20_2" text:outline-level="2"><text:soft-page-break/>2.6<text:tab/>Structure de données de voisin et FSM de voisin</text:h>
      <text:p text:style-name="P14">La structure de données de voisin et le FSM de voisin sont tous deux les mêmes que pour l'OSPF standard, spécifié à la Section 10 de la [RFC2328].</text:p>
      <text:p text:style-name="Preformatted_20_Text"/>
      <text:h text:style-name="Heading_20_2" text:outline-level="2">2.7<text:tab/>Annonce d'adjacences muli zones</text:h>
      <text:p text:style-name="P14">Les adjacences multi zones sont annoncées comme des liaisons point à point. Une fois que l'adjacence multi zones du routeur a atteint l'état Full, elle va être ajoutée comme une liaison de type 1 à l'avis d'état de liaison (LSA, <text:span text:style-name="T7">Link State Advertisement</text:span>) avec :</text:p>
      <text:p text:style-name="Preformatted_20_Text"/>
      <text:p text:style-name="P36">Identifiant de liaison = Identifiant de routeur distant</text:p>
      <text:p text:style-name="Preformatted_20_Text"/>
      <text:p text:style-name="P36">Données de liaison = Adresse IP du voisin ou IfIndex (si l'interface sous-jacente n'est pas numérotée).</text:p>
      <text:p text:style-name="Preformatted_20_Text"/>
      <text:p text:style-name="P14">À la différence des liaisons point à point numérotées, aucune liaison de type 3 n'est annoncée pour les adjacences multi zones.</text:p>
      <text:p text:style-name="Preformatted_20_Text"/>
      <text:h text:style-name="Heading_20_1" text:outline-level="1">3.<text:tab/>Compatibilité</text:h>
      <text:p text:style-name="Preformatted_20_Text"/>
      <text:p text:style-name="P14">Tous les mécanismes décrits dans ce document sont rétro compatibles avec les mises en œuvre standard d'OSPF de la [RFC2328].</text:p>
      <text:p text:style-name="Preformatted_20_Text"/>
      <text:h text:style-name="Heading_20_2" text:outline-level="2">3.1<text:tab/>Compatibilité de point d'extrémité d'adjacence</text:h>
      <text:p text:style-name="P14">Comme les adjacences multi zones sont modélisées comme des liaisons point à point, il est seulement nécessaire que le routeur à l'autre extrémité de l'adjacence modélise l'adjacence comme une liaison point à point. Cependant, la topologie du réseau va être plus facile à représenter et corriger si les deux voisins sont configurés symétriquement comme des adjacences multi zones.</text:p>
      <text:p text:style-name="Preformatted_20_Text"/>
      <text:h text:style-name="Heading_20_1" text:outline-level="1">4.<text:tab/>Applicabilité de OSPFv3 </text:h>
      <text:p text:style-name="Preformatted_20_Text"/>
      <text:p text:style-name="P14">Les mécanismes définis dans ce document s'appliquent aussi à OSPFv3 [RFC2740]. Comme dans OSPF, une adjacence multi zones est annoncée comme une liaison point à point dans le LSA de routeur du routeur annonceur. Comme les liaisons de LSA de routeur OSPFv3 sont indépendantes de la sémantique d'adressage et identifient sans ambiguïté les voisins OSPFv3 (voir le paragraphe 3.4.3.1 de la [RFC2740]) le changement en liaisons de LSA de routeur décrit au paragraphe 2.7 n'est pas applicable à OSPFv3. De plus, aucun préfixe correspondant à l'adjacence multi zones n'est annoncé dans le LSA de préfixe intra zone du routeur.</text:p>
      <text:p text:style-name="Preformatted_20_Text"/>
      <text:p text:style-name="P14">Un LSA de liaison NE DEVRAIT PAS être annoncé pour une adjacence multi zones. L'adresse locale de liaison IPv6 du voisin peut être apprise par d'autres moyens, par exemple, elle peut être extraite de l'en-tête IPv6 des paquets Hello reçus sur l'adjacence multi zones. L'adresse locale de liaison IPv6 du voisin est requise pour le calcul du prochain bond du chemin OSPFv3 sur les réseaux multi accès (voir le paragraphe 3.8.1.1 de la [RFC2740]).</text:p>
      <text:p text:style-name="Preformatted_20_Text"/>
      <text:h text:style-name="Heading_20_1" text:outline-level="1">5.<text:tab/>Considérations sur la sécurité</text:h>
      <text:p text:style-name="Preformatted_20_Text"/>
      <text:p text:style-name="Preformatted_20_Text">Le présent document ne soulève pas de problème de sécurité qui ne soit déjà couvert par les [RFC2328] ou [RFC2740].</text:p>
      <text:p text:style-name="Preformatted_20_Text"/>
      <text:h text:style-name="Heading_20_1" text:outline-level="1">6.<text:tab/>Références</text:h>
      <text:h text:style-name="P24" text:outline-level="2">6.1<text:tab/>Références normatives</text:h>
      <text:p text:style-name="P15"/>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6"/>
      <text:p text:style-name="P16"><text:span text:style-name="T2">[RFC</text:span><text:a xlink:type="simple" xlink:href="http://www.rfc-editor.org/rfc/rfc2328.txt" office:target-frame-name="_blank" xlink:show="new" text:style-name="Internet_20_link" text:visited-style-name="Visited_20_Internet_20_Link"><text:span text:style-name="T5">2328</text:span></text:a><text:span text:style-name="T2">]<text:tab/>J. Moy, "</text:span><text:a xlink:type="simple" xlink:href="http://abcdrfc.free.fr/rfc-vf/pdf/rfc2328.pdf" text:style-name="Internet_20_link" text:visited-style-name="Visited_20_Internet_20_Link"><text:span text:style-name="T5">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5">RFC6549</text:span></text:a><text:span text:style-name="T2">, </text:span><text:a xlink:type="simple" xlink:href="http://www.rfc-editor.org/rfc/rfc8042.txt" text:style-name="Internet_20_link" text:visited-style-name="Visited_20_Internet_20_Link"><text:span text:style-name="T5">RFC8042</text:span></text:a><text:span text:style-name="T2">, </text:span><text:span text:style-name="Internet_20_link"><text:span text:style-name="T8">RFC</text:span></text:span><text:a xlink:type="simple" xlink:href="http://www.rfc-editor.org/info/rfc9355" text:style-name="Internet_20_link" text:visited-style-name="Visited_20_Internet_20_Link"><text:span text:style-name="Internet_20_link"><text:span text:style-name="T4">935</text:span></text:span></text:a><text:span text:style-name="Internet_20_link"><text:span text:style-name="T4">5</text:span></text:span><text:span text:style-name="T2">)</text:span></text:p>
      <text:p text:style-name="P27"><text:soft-page-break/></text:p>
      <text:p text:style-name="P16"><text:span text:style-name="T2">[RFC</text:span><text:a xlink:type="simple" xlink:href="http://www.rfc-editor.org/rfc/rfc2740.txt" office:target-frame-name="_blank" xlink:show="new" text:style-name="Internet_20_link" text:visited-style-name="Visited_20_Internet_20_Link"><text:span text:style-name="T5">2740</text:span></text:a><text:span text:style-name="T2">]<text:tab/>R. Coltun, D. Ferguson, J. Moy, "OSPF pour IPv6", décembre 1999. (</text:span><text:span text:style-name="T3">Obsolète, voir</text:span><text:span text:style-name="T2"> </text:span><text:a xlink:type="simple" xlink:href="http://www.rfc-editor.org/rfc/rfc5340.txt" office:target-frame-name="_blank" xlink:show="new" text:style-name="Internet_20_link" text:visited-style-name="Visited_20_Internet_20_Link"><text:span text:style-name="T5">RFC5340</text:span></text:a><text:span text:style-name="T2">) </text:span><text:span text:style-name="T3">(P.S.)</text:span></text:p>
      <text:p text:style-name="P27"/>
      <text:h text:style-name="P25" text:outline-level="2">6.2<text:tab/>Références pour information</text:h>
      <text:p text:style-name="Preformatted_20_Text"/>
      <text:p text:style-name="P38">[RFC<text:a xlink:type="simple" xlink:href="http://www.rfc-editor.org/rfc/rfc5309.txt" office:target-frame-name="_blank" xlink:show="new" text:style-name="Internet_20_link" text:visited-style-name="Visited_20_Internet_20_Link"><text:span text:style-name="Internet_20_link"><text:span text:style-name="T6">5309</text:span></text:span></text:a>]<text:tab/>N. Shen et A. Zinin, éd., "Fonctionnement en point à point sur LAN dans les protocoles d'acheminement par état de liaison", octobre 2008. <text:span text:style-name="T7">(Information)</text:span></text:p>
      <text:p text:style-name="Preformatted_20_Text"/>
      <text:h text:style-name="P26" text:outline-level="1">Appendice A <text:tab/>Remerciements</text:h>
      <text:p text:style-name="P19"/>
      <text:p text:style-name="P35">Les auteurs remercient Pat Murphy d'avoir convaincu le groupe de travail OSPF de traiter l'exigence. Merci à Mitchell Erblich de sa relecture et de ses commentaires de dernier appel. Merci à Padma Pillay-Esnault de sa relecture et commentaires de dernier appel et aussi pour ses commentaires sur la section d'applicabilité de OSPFv3 qui a été soumise séparément à dernier appel. Merci à Nischal Seth qui a relevé que le document empêchait, par inadvertence, le point à point sur les interfaces de LAN. Merci à Ben Campbell qui a effectué la revue de zone générale. Merci à Jari Arkko de ses commentaires durant la revue par l'IESG.</text:p>
      <text:p text:style-name="P19"/>
      <text:p text:style-name="Preformatted_20_Text">Le texte de la RFC a été produit en utilisant l'outil xml2rfc de Marshall Rose.</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Sina Mirtorabi</text:p>
          </table:table-cell>
          <table:table-cell office:value-type="string">
            <text:p text:style-name="Preformatted_20_Text">Peter Psenak</text:p>
          </table:table-cell>
        </table:table-row>
        <table:table-row>
          <table:table-cell table:style-name="Table2.A1" office:value-type="string">
            <text:p text:style-name="Preformatted_20_Text">Nuova Systems</text:p>
          </table:table-cell>
          <table:table-cell office:value-type="string">
            <text:p text:style-name="Preformatted_20_Text">Cisco Systems</text:p>
          </table:table-cell>
        </table:table-row>
        <table:table-row>
          <table:table-cell table:style-name="Table2.A1" office:value-type="string">
            <text:p text:style-name="Preformatted_20_Text">3 West Plumeria Drive</text:p>
          </table:table-cell>
          <table:table-cell office:value-type="string">
            <text:p text:style-name="Preformatted_20_Text">Apollo Business Center</text:p>
          </table:table-cell>
        </table:table-row>
        <table:table-row>
          <table:table-cell table:style-name="Table2.A1" office:value-type="string">
            <text:p text:style-name="Preformatted_20_Text">San Jose, CA <text:s/>95134</text:p>
          </table:table-cell>
          <table:table-cell office:value-type="string">
            <text:p text:style-name="Preformatted_20_Text">Mlynske nivy 43</text:p>
          </table:table-cell>
        </table:table-row>
        <table:table-row>
          <table:table-cell table:style-name="Table2.A1" office:value-type="string">
            <text:p text:style-name="Preformatted_20_Text">USA</text:p>
          </table:table-cell>
          <table:table-cell office:value-type="string">
            <text:p text:style-name="Preformatted_20_Text">821 09 Bratislava</text:p>
          </table:table-cell>
        </table:table-row>
        <table:table-row>
          <table:table-cell table:style-name="Table2.A1" office:value-type="string">
            <text:p text:style-name="Preformatted_20_Text">mél : <text:a xlink:type="simple" xlink:href="mailto:sina@nuovasystems.com" text:style-name="Internet_20_link" text:visited-style-name="Visited_20_Internet_20_Link">sina@nuovasystems.com</text:a></text:p>
          </table:table-cell>
          <table:table-cell office:value-type="string">
            <text:p text:style-name="Preformatted_20_Text">Slovakia</text:p>
          </table:table-cell>
        </table:table-row>
        <table:table-row>
          <table:table-cell table:style-name="Table2.A1" office:value-type="string">
            <text:p text:style-name="Preformatted_20_Text"/>
          </table:table-cell>
          <table:table-cell office:value-type="string">
            <text:p text:style-name="Preformatted_20_Text">mél : <text:a xlink:type="simple" xlink:href="mailto:ppsenak@cisco.com" text:style-name="Internet_20_link" text:visited-style-name="Visited_20_Internet_20_Link">ppsenak@cisco.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Acee Lindem</text:p>
          </table:table-cell>
          <table:table-cell office:value-type="string">
            <text:p text:style-name="Preformatted_20_Text">Anand Oswal</text:p>
          </table:table-cell>
        </table:table-row>
        <table:table-row>
          <table:table-cell table:style-name="Table3.A1" office:value-type="string">
            <text:p text:style-name="Preformatted_20_Text">Redback Networks</text:p>
          </table:table-cell>
          <table:table-cell office:value-type="string">
            <text:p text:style-name="Preformatted_20_Text">Redback Networks</text:p>
          </table:table-cell>
        </table:table-row>
        <table:table-row>
          <table:table-cell table:style-name="Table3.A1" office:value-type="string">
            <text:p text:style-name="Preformatted_20_Text">102 Carric Bend Court</text:p>
          </table:table-cell>
          <table:table-cell office:value-type="string">
            <text:p text:style-name="Preformatted_20_Text">300 Holger Way</text:p>
          </table:table-cell>
        </table:table-row>
        <table:table-row>
          <table:table-cell table:style-name="Table3.A1" office:value-type="string">
            <text:p text:style-name="Preformatted_20_Text">Cary, NC <text:s/>27519</text:p>
          </table:table-cell>
          <table:table-cell office:value-type="string">
            <text:p text:style-name="Preformatted_20_Text">San Jose, CA <text:s/>95134</text:p>
          </table:table-cell>
        </table:table-row>
        <table:table-row>
          <table:table-cell table:style-name="Table3.A1" office:value-type="string">
            <text:p text:style-name="Preformatted_20_Text">USA</text:p>
          </table:table-cell>
          <table:table-cell office:value-type="string">
            <text:p text:style-name="Preformatted_20_Text">USA</text:p>
          </table:table-cell>
        </table:table-row>
        <table:table-row>
          <table:table-cell table:style-name="Table3.A1" office:value-type="string">
            <text:p text:style-name="Preformatted_20_Text">mél : <text:a xlink:type="simple" xlink:href="mailto:acee@redback.com" text:style-name="Internet_20_link" text:visited-style-name="Visited_20_Internet_20_Link">acee@redback.com</text:a></text:p>
          </table:table-cell>
          <table:table-cell office:value-type="string">
            <text:p text:style-name="Preformatted_20_Text">mél : <text:a xlink:type="simple" xlink:href="mailto:aoswal@redback.com" text:style-name="Internet_20_link" text:visited-style-name="Visited_20_Internet_20_Link">aoswal@redback.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85<text:tab/>Adjance multi-zones OSPF<text:tab/>Mirtorabi<text:span text:style-name="MT1"> &amp; autres</text:span></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1T22:00:21.49</dc:date>
    <meta:editing-cycles>106</meta:editing-cycles>
    <meta:editing-duration>P4DT15H34S</meta:editing-duration>
    <meta:generator>OpenOffice/4.1.14$Win32 OpenOffice.org_project/4114m1$Build-9811</meta:generator>
    <meta:document-statistic meta:table-count="3" meta:image-count="0" meta:object-count="0" meta:page-count="6" meta:paragraph-count="142" meta:word-count="2666" meta:character-count="16698"/>
  </office:meta>
</office:document-meta>
</file>