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121cm" style:rel-column-width="45389*"/>
    </style:style>
    <style:style style:name="Tableau1.B" style:family="table-column">
      <style:table-column-properties style:column-width="5.308cm" style:rel-column-width="19874*"/>
    </style:style>
    <style:style style:name="Tableau1.C" style:family="table-column">
      <style:table-column-properties style:column-width="0.072cm" style:rel-column-width="272*"/>
    </style:style>
    <style:style style:name="Tableau1.A1" style:family="table-cell" style:data-style-name="N100"/>
    <style:style style:name="P1" style:family="paragraph" style:parent-style-name="Header" style:master-page-name="">
      <style:paragraph-properties fo:margin-left="-1.522cm" fo:margin-right="-1cm" fo:text-indent="0cm" style:auto-text-indent="false" style:page-number="auto" text:number-lines="false" text:line-number="0">
        <style:tab-stops>
          <style:tab-stop style:position="10.506cm" style:type="center"/>
          <style:tab-stop style:position="20.091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indent="-1.9cm" style:auto-text-indent="false"/>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fo:text-align="justify" style:justify-single-word="false"/>
    </style:style>
    <style:style style:name="P6" style:family="paragraph" style:parent-style-name="Preformatted_20_Text" style:master-page-name="">
      <style:paragraph-properties fo:margin-left="1.969cm" fo:margin-right="0cm" fo:margin-top="0cm" fo:margin-bottom="0cm" fo:text-align="center" style:justify-single-word="false" fo:text-indent="-1.969cm" style:auto-text-indent="false" style:page-number="auto">
        <style:tab-stops/>
      </style:paragraph-properties>
      <style:text-properties fo:font-size="16pt" fo:font-weight="bold" style:font-size-asian="16pt" style:font-weight-asian="bold" style:font-size-complex="16pt" style:font-weight-complex="bold"/>
    </style:style>
    <style:style style:name="P7" style:family="paragraph" style:parent-style-name="Preformatted_20_Text">
      <style:paragraph-properties fo:margin-left="1.969cm" fo:margin-right="0cm" fo:margin-top="0cm" fo:margin-bottom="0cm" fo:text-indent="-1.969cm" style:auto-text-indent="false">
        <style:tab-stops/>
      </style:paragraph-properties>
    </style:style>
    <style:style style:name="P8"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9" style:family="paragraph" style:parent-style-name="Contents_20_Heading">
      <style:paragraph-properties fo:text-align="center" style:justify-single-word="false"/>
      <style:text-properties style:font-name="Times New Roman" fo:font-size="12pt" style:font-size-asian="12pt" style:font-size-complex="12pt"/>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text-properties style:font-name="Times New Roman" fo:font-size="10pt" style:font-size-asian="10pt" style:font-name-complex="Times New Roman" style:font-size-complex="10pt"/>
    </style:style>
    <style:style style:name="P14" style:family="paragraph" style:parent-style-name="Texte_20_brut">
      <style:paragraph-properties fo:text-align="justify" style:justify-single-word="false"/>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Contents_20_2">
      <style:paragraph-properties>
        <style:tab-stops>
          <style:tab-stop style:position="17.002cm" style:type="right" style:leader-style="dotted" style:leader-text="."/>
        </style:tab-stops>
      </style:paragraph-properties>
    </style:style>
    <style:style style:name="P17" style:family="paragraph" style:parent-style-name="WW-Default">
      <style:paragraph-properties fo:text-align="justify" style:justify-single-word="false"/>
      <style:text-properties fo:font-style="italic" style:font-style-asian="italic" style:font-style-complex="italic"/>
    </style:style>
    <style:style style:name="P18" style:family="paragraph" style:parent-style-name="WW-Default">
      <style:paragraph-properties fo:text-align="justify" style:justify-single-word="false"/>
    </style:style>
    <style:style style:name="P19" style:family="paragraph" style:parent-style-name="WW-Default">
      <style:paragraph-properties fo:text-align="justify" style:justify-single-word="false"/>
      <style:text-properties style:font-name="Times New Roman" fo:font-size="10pt" style:font-size-asian="10pt" style:font-size-complex="10pt"/>
    </style:style>
    <style:style style:name="P20" style:family="paragraph" style:parent-style-name="Heading_20_1" style:master-page-name="">
      <style:paragraph-properties style:page-number="auto"/>
    </style:style>
    <style:style style:name="P21" style:family="paragraph" style:parent-style-name="Heading_20_2">
      <style:paragraph-properties fo:margin-top="0.22cm" fo:margin-bottom="0.21cm"/>
    </style:style>
    <style:style style:name="P22" style:family="paragraph" style:parent-style-name="Note">
      <style:paragraph-properties fo:text-align="justify" style:justify-single-word="false"/>
    </style:style>
    <style:style style:name="P23" style:family="paragraph" style:parent-style-name="retrait1">
      <style:paragraph-properties fo:text-align="justify" style:justify-single-word="false"/>
    </style:style>
    <style:style style:name="P2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Preformatted_20_Text">
      <style:text-properties fo:font-weight="bold" style:font-weight-asian="bold" style:font-weight-complex="bold"/>
    </style:style>
    <style:style style:name="P29" style:family="paragraph" style:parent-style-name="Preformatted_20_Text">
      <style:paragraph-properties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fo:language="zxx" fo:country="none" fo:font-style="italic" style:text-underline-style="solid" style:text-underline-width="auto" style:text-underline-color="font-color" style:language-asian="zxx" style:country-asian="none" style:font-style-asian="italic" style:font-style-complex="italic"/>
    </style:style>
    <style:style style:name="T8" style:family="text">
      <style:text-properties fo:font-size="10pt" fo:font-weight="normal" style:font-size-asian="10pt" style:font-weight-asian="normal" style:font-size-complex="10pt"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float" office:value="0">
            <text:p text:style-name="Preformatted_20_Text">Équipe d'ingénierie de l'Internet (IETF)</text:p>
          </table:table-cell>
          <table:table-cell table:style-name="Tableau1.A1" office:value-type="float" office:value="0">
            <text:p text:style-name="Preformatted_20_Text">A. Melnikov, éditeur, Isode Ltd</text:p>
          </table:table-cell>
          <table:table-cell table:style-name="Tableau1.A1">
            <text:p text:style-name="Standard"/>
          </table:table-cell>
        </table:table-row>
        <table:table-row>
          <table:table-cell table:style-name="Tableau1.A1" office:value-type="float" office:value="0">
            <text:p text:style-name="P4">Request for Comments : 6047</text:p>
          </table:table-cell>
          <table:table-cell table:style-name="Tableau1.A1">
            <text:p text:style-name="Preformatted_20_Text"/>
          </table:table-cell>
          <table:table-cell table:style-name="Tableau1.A1">
            <text:p text:style-name="Standard"/>
          </table:table-cell>
        </table:table-row>
        <table:table-row>
          <table:table-cell table:style-name="Tableau1.A1" office:value-type="float" office:value="0">
            <text:p text:style-name="Preformatted_20_Text">RFC rendue obsolète : 2447</text:p>
          </table:table-cell>
          <table:table-cell table:style-name="Tableau1.A1" office:value-type="float" office:value="40513">
            <text:p text:style-name="Preformatted_20_Text">décembre 2010</text:p>
          </table:table-cell>
          <table:table-cell table:style-name="Tableau1.A1">
            <text:p text:style-name="Standard"/>
          </table:table-cell>
        </table:table-row>
        <table:table-row>
          <table:table-cell table:style-name="Tableau1.A1" office:value-type="float" office:value="0">
            <text:p text:style-name="Preformatted_20_Text">Caéegorie : Sur la voie de la normalisation</text:p>
          </table:table-cell>
          <table:table-cell table:style-name="Tableau1.A1">
            <text:p text:style-name="Preformatted_20_Text"/>
          </table:table-cell>
          <table:table-cell table:style-name="Tableau1.A1">
            <text:p text:style-name="Standard"/>
          </table:table-cell>
        </table:table-row>
        <table:table-row>
          <table:table-cell table:style-name="Tableau1.A1" office:value-type="float" office:value="0">
            <text:p text:style-name="Preformatted_20_Text">ISSN: 2070-1721</text:p>
          </table:table-cell>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6">Protocole d'interopérabilité iCalendar fondée sur le message (iMIP)</text:p>
      <text:p text:style-name="Preformatted_20_Text"/>
      <text:p text:style-name="Preformatted_20_Text"/>
      <text:p text:style-name="P4">Résumé</text:p>
      <text:p text:style-name="P5">Le présent document, "<text:span text:style-name="T8">Protocole d'interopérabilité iCalendar fondée sur le message" (iMIP, </text:span><text:span text:style-name="T4">iCalendar Message-Based Interoperability Protocol</text:span>) spécifie un lien du protocole iCalendar d'inter fonctionnement indépendant du transport (iTIP, <text:span text:style-name="T4">iCalendar Transport-independent Interoperability Protocol</text:span>) aux transports fondés sur la messagerie électronique Internet. Les entrées de calendrier définies par le modèle d'objet iCalendar sont enveloppés en utilisant des constructions provenant de la [RFC5322] et de MIME [RFC2045], [RFC2046], [RFC2047], et [RFC2049], et ensuite transportées sur SMTP.</text:p>
      <text:p text:style-name="Preformatted_20_Text"/>
      <text:p text:style-name="P10">Statut de ce mémoire</text:p>
      <text:p text:style-name="P11">Ceci est un document de l’Internet sur la voie de la normalisation.</text:p>
      <text:p text:style-name="P11"/>
      <text:p text:style-name="P12">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1"/>
      <text:p text:style-name="P14"><text:span text:style-name="T1">Les informations sur le statut actuel du présent document, tout errata, et comment fournir des réactions sur lui peuvent être obtenues à </text:span><text:a xlink:type="simple" xlink:href="http://www.rfc-editor.org/info/rfc6047" text:style-name="Internet_20_link" text:visited-style-name="Visited_20_Internet_20_Link"><text:span text:style-name="Internet_20_link"><text:span text:style-name="T1">http://www.rfc-editor.org/info/rfc6047</text:span></text:span></text:a><text:span text:style-name="T1"> </text:span></text:p>
      <text:p text:style-name="P11"/>
      <text:p text:style-name="P10">Notice de droits de reproduction</text:p>
      <text:p text:style-name="P11">Copyright (c) 2010 IETF Trust et les personnes identifiées comme auteurs du document. Tous droits réservés.</text:p>
      <text:p text:style-name="P11"/>
      <text:p text:style-name="P14"><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1"/>
      <text:p text:style-name="P1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Table des matières</text:p>
          </text:index-title>
          <text:p text:style-name="P15">1. Introduction<text:tab/>2</text:p>
          <text:p text:style-name="P16">1.1 Documents en rapport<text:tab/>2</text:p>
          <text:p text:style-name="P16">1.2 Conventions de formatage<text:tab/>2</text:p>
          <text:p text:style-name="P16">1.3 Terminologie<text:tab/>3</text:p>
          <text:p text:style-name="P15">2. Lien de message au format MIME<text:tab/>3</text:p>
          <text:p text:style-name="P16">2.1 Type de support MIME<text:tab/>3</text:p>
          <text:p text:style-name="P16">2.2 Sécurité<text:tab/>3</text:p>
          <text:p text:style-name="P16">2.3 Adresses de messagerie électronique<text:tab/>4</text:p>
          <text:p text:style-name="P16">2.4 Champ d'en-tête Content-Type<text:tab/>4</text:p>
          <text:p text:style-name="P16">2.5 Champ d'en-tête Content-Transfer-Encoding<text:tab/>4</text:p>
          <text:p text:style-name="P16">2.6 Champ d'en-tête Content-Disposition<text:tab/>5</text:p>
          <text:p text:style-name="P15">3. Considérations sur la sécurité<text:tab/>5</text:p>
          <text:p text:style-name="P15"><text:soft-page-break/>4. Exemples<text:tab/>6</text:p>
          <text:p text:style-name="P16">4.1 Un seul composant avec une propriété ATTACH<text:tab/>6</text:p>
          <text:p text:style-name="P16">4.2 Utilisation de multipart/alternative pour des clients à faible fidélité<text:tab/>7</text:p>
          <text:p text:style-name="P16">4.3 Un seul composant avec une propriété ATTACH et un rattachement en ligne<text:tab/>7</text:p>
          <text:p text:style-name="P16">4.4 Composants similaires multiples<text:tab/>8</text:p>
          <text:p text:style-name="P16">4.5 Composants mixtes multiples<text:tab/>9</text:p>
          <text:p text:style-name="P16">4.6 Composants détaillés avec une propriété ATTACH<text:tab/>10</text:p>
          <text:p text:style-name="P15">5. Pratiques recommandées<text:tab/>11</text:p>
          <text:p text:style-name="P16">5.1 Utilisation des identifiants de contenu et de message<text:tab/>11</text:p>
          <text:p text:style-name="P15">6. Considérations relatives à l'IANA<text:tab/>11</text:p>
          <text:p text:style-name="P15">7. Références<text:tab/>11</text:p>
          <text:p text:style-name="P16">7.1 Références normatives<text:tab/>11</text:p>
          <text:p text:style-name="P16">7.2 Référence pour information<text:tab/>12</text:p>
          <text:p text:style-name="P15">Appendice A. Changements depuis la RFC 2447<text:tab/>12</text:p>
          <text:p text:style-name="P15">Appendice B. Remerciements<text:tab/>13</text:p>
          <text:p text:style-name="P15">Adresse de l'éditeur<text:tab/>13</text:p>
        </text:index-body>
      </text:table-of-content>
      <text:p text:style-name="Standard"/>
      <text:h text:style-name="Heading_20_1" text:outline-level="1">1.<text:tab/>Introduction</text:h>
      <text:p text:style-name="Preformatted_20_Text"/>
      <text:p text:style-name="P5">Le présent document fournit les informations spécifiques du transport ("liens") nécessaires pour porter le protocole iCalendar d'inter fonctionnement indépendant du transport (iTIP, <text:span text:style-name="T4">iCalendar Transport-independent Interoperability Protocol</text:span>) [RFC5546] sur la messagerie électronique Internet (en utilisant MIME) comme défini dans les [RFC5322] et [RFC2045]. Donc, le présent document définit le p<text:span text:style-name="T8">rotocole d'interopérabilité iCalendar fondée sur le message (iMIP, </text:span><text:span text:style-name="T4">iCalendar Message-Based Interoperability Protocol</text:span>).</text:p>
      <text:p text:style-name="Preformatted_20_Text"/>
      <text:h text:style-name="Heading_20_2" text:outline-level="2">1.1<text:tab/>Documents en rapport</text:h>
      <text:p text:style-name="P5">Le lecteur aura besoin d'être familiarisé avec plusieurs autres mémoires qui, avec celui-ci, forment un cadre pour les normes de calendrier et de programmation de l'Internet.</text:p>
      <text:p text:style-name="Preformatted_20_Text"/>
      <text:p text:style-name="Preformatted_20_Text">Le présent document spécifie un lien de messagerie électronique Internet pour iTIP.</text:p>
      <text:p text:style-name="Preformatted_20_Text"/>
      <text:p text:style-name="Preformatted_20_Text">La [RFC5545] spécifie le cœur des objets, types de données, propriétés, et paramètres de propriété.</text:p>
      <text:p text:style-name="Preformatted_20_Text"/>
      <text:p text:style-name="Preformatted_20_Text">La [RFC5546] spécifie un protocole d'interopérabilité pour la programmation entre des mises en œuvre différentes.</text:p>
      <text:p text:style-name="Preformatted_20_Text"/>
      <text:p text:style-name="P5">Le présent mémoire ne tente pas de répéter la spécification des concepts ou définitions provenant de ces autres mémoires. Lorsque possible, des références sont faites aux mémoires qui fournissent la spécification de ces concepts ou définitions.</text:p>
      <text:p text:style-name="Preformatted_20_Text"/>
      <text:h text:style-name="Heading_20_2" text:outline-level="2">1.2<text:tab/>Conventions de formatage</text:h>
      <text:p text:style-name="P5">Les mécanismes définis dans le présent mémoire sont définis en prose. Pour se référer aux éléments du modèle de calendrier et de programmation, d'objet central, ou de protocole d'interopérabilité défini dans les [RFC5545] et [RFC5546], des conventions de formatage ont été utilisées.</text:p>
      <text:p text:style-name="Preformatted_20_Text"/>
      <text:p text:style-name="P27">Les mots clés "DOIT", "NE DOIT PAS", "EXIGE", "DEVRA", "NE DEVRA PAS", "DEVRAIT", "NE DEVRAIT PAS", "RECOMMANDE", "PEUT", et "FACULTATIF" en majuscules dans ce document sont à interpréter comme décrit dans le BCP 14, [RFC2119].</text:p>
      <text:p text:style-name="P13"/>
      <text:p text:style-name="P5">Les rôles de calendrier et de programmation sont mentionnés par des chaînes de texte entre guillemets avec le premier caractère de chaque mot en majuscule. Par exemple, "Organisateur" se réfère à un rôle de "Utilisateur de calendrier" dans le protocole de programmation défini par la [RFC5546].</text:p>
      <text:p text:style-name="Preformatted_20_Text"/>
      <text:p text:style-name="P5">Les composants de calendrier définis par la [RFC5545] sont mentionnés comme des chaînes de texte en majuscules entre guillemets. Tous les composants de calendrier commencent par la lettre "V". Par exemple, "VEVENT" se réfère au composant de calendrier événement , "VTODO" se réfère au composant de calendrier à faire , et "VJOURNAL" se réfère au composant de calendrier journal.</text:p>
      <text:p text:style-name="Preformatted_20_Text"/>
      <text:p text:style-name="P5"><text:soft-page-break/>Les méthodes de programmation définies par la [RFC5546] sont mentionnées avec des chaînes de texte en majuscules entre guillemets. Par exemple, "REQUEST" se réfère à la méthode pour demander qu'un composant de calendrier de programmation soit créé ou modifié ; "REPLY" se réfère à la méthode qu'utilise le receveur d'une demande pour mettre à jour son état avec l'"Organisateur" du composant de calendrier.</text:p>
      <text:p text:style-name="Preformatted_20_Text"/>
      <text:p text:style-name="P5">Les propriétés définies par la [RFC5545] sont mentionnées avec des chaînes de texte en majuscules entre guillemets, précédées du mot "propriété". Par exemple, la propriété "PARTICIPANT" se réfère à la propriéte iCalendar utilisée pour porter l'adresse du calendrier d'un "Utilisateur de calendrier".</text:p>
      <text:p text:style-name="Preformatted_20_Text"/>
      <text:p text:style-name="P5">Les paramètres de propriétés définies par la [RFC5545] sont mentionnés par des chaînes de texte en minuscules entre guillemets, précédées par le terme "paramètre". Par exemple, le paramètre "value" se réfère au paramètre de propriété iCalendar utilisé pour outrepasser le type de données par défaut pour une valeur de propriété.</text:p>
      <text:p text:style-name="Preformatted_20_Text"/>
      <text:h text:style-name="Heading_20_2" text:outline-level="2">1.3<text:tab/>Terminologie</text:h>
      <text:p text:style-name="P5">Les termes de messagerie électronique utilisés dans le présent mémoire sont définis dans les [RFC2045] et [RFC5322]. Les termes de calendrier et de programmation utilisés dans le présent mémoire sont définis dans les [RFC5545] et [RFC5546].</text:p>
      <text:p text:style-name="Preformatted_20_Text"/>
      <text:h text:style-name="Heading_20_1" text:outline-level="1">2.<text:tab/>Lien de message au format MIME</text:h>
      <text:p text:style-name="Preformatted_20_Text"/>
      <text:p text:style-name="Preformatted_20_Text">Cette section définit les liens de message au transport de messagerie électronique MIME.</text:p>
      <text:p text:style-name="Preformatted_20_Text"/>
      <text:p text:style-name="P5">Les paragraphes ci-dessous se réfèrent au "générateur" et au "receveur" d'un message iMIP. Dans le cas d'une méthode "request", le générateur est l'"Organisateur" et le receveur est un "Participant" à l'événement. Dans le cas d'une méthode "response", le générateur est un "Participant" et le receveur est l'"Organisateur" de l'événement.</text:p>
      <text:p text:style-name="Preformatted_20_Text"/>
      <text:p text:style-name="P5">Le champ d'en-tête "Reply-To" [RFC5322] contient normalement l'adresse de messagerie électronique du générateur du message de programmation. Cependant, cela ne peut pas être garanti parce que l'envoyeur du message iMIP pourrait n'être pas le générateur du message de programmation et l'agent d'utilisateur de messagerie (MUA, <text:span text:style-name="T4">Mail User Agent</text:span>) de l'envoyeur pourrait ne pas appliquer la sémantique de iMIP en traduisant l'adresse du générateur dans le champ d'en-tête de messagerie électronique "Reply-To".</text:p>
      <text:p text:style-name="Preformatted_20_Text"/>
      <text:h text:style-name="Heading_20_2" text:outline-level="2">2.1<text:tab/>Type de support MIME</text:h>
      <text:p text:style-name="P5">Une entité MIME contenant des informations de contenu formatées en accord avec le présent document va être référencée comme un type de contenu "text/calendar" [RFC5545]. On suppose que ce type de contenu va être transporté à travers un transport de messagerie électronique MIME.</text:p>
      <text:p text:style-name="Preformatted_20_Text"/>
      <text:h text:style-name="Heading_20_2" text:outline-level="2">2.2<text:tab/>Sécurité</text:h>
      <text:p text:style-name="P5">Ce paragraphe traite plusieurs aspects de sécurité incluant l'authentification, l'autorisation, et la confidentialité. L'authentification et la confidentialité peuvent être réalisées en utilisant MIME sécurisé (S/MIME) [RFC5750], [RFC5751], qui utilise le cadre de sécurité multiparties pour MIME [RFC1847].</text:p>
      <text:p text:style-name="Preformatted_20_Text"/>
      <text:h text:style-name="Heading_20_3" text:outline-level="3">2.2.1<text:tab/>Autorisation</text:h>
      <text:p text:style-name="P5">Dans les messages iTIP [RFC5546], seul l'"Organisateur" est autorisé à modifier ou annuler les entrées de calendrier qu'il organise. C'est-à-dire, spoof@xyz.exemple.net n'a pas la permission de modifier ou annuler une réunion qui a été organisée par a@exemple.com. De plus, seul celui qui répond a l'autorisation d'indiquer son état à l'"Organisateur". C'est-à-dire, l'"Organisateur" DOIT ignorer un message iTIP venant de spoof@xyz.exemple.net qui refuse une invitation à une réunion pour b@exemple.com.</text:p>
      <text:p text:style-name="Preformatted_20_Text"/>
      <text:p text:style-name="P5">Les mises en œuvre de iMIP DEVRAIENT vérifier l'authenticité du créateur d'un objet iCalendar avant d'entreprendre une action. Les méthodes pour ce faire sont présentées plus loin dans ce document.</text:p>
      <text:p text:style-name="Preformatted_20_Text"/>
      <text:p text:style-name="P5">Le flux de messages de la [RFC1847] dans iTIP prend en charge quelqu'un qui travaille au nom d'un "Utilisateur de calendrier" par l'utilisation du paramètre "sent-by" qui est associé aux propriétés "ATTENDEE" et "ORGANIZER". <text:soft-page-break/>Cependant, il n'y a pas de mécanisme pour vérifier si un "Utilisateur de calendrier" a autorisé ou non quelqu'un à travailler en son nom. Il appartient aux mises en œuvre de fournir des mécanismes pour que "l'Utilisateur de calendrier" prenne cette décision.</text:p>
      <text:p text:style-name="Preformatted_20_Text"/>
      <text:h text:style-name="Heading_20_3" text:outline-level="3">2.2.2<text:tab/>Authentification</text:h>
      <text:p text:style-name="P5">L'authentification DOIT être effectuée en utilisant S/MIME [RFC5750], [RFC5751]. L'authentification n'est possible que sur les messages qui ont été signés. Les messages non authentifiés (c'est-à-dire, les messages non signés) ne peuvent pas être de confiance.</text:p>
      <text:p text:style-name="Preformatted_20_Text"/>
      <text:h text:style-name="Heading_20_3" text:outline-level="3">2.2.3<text:tab/>Confidentialité</text:h>
      <text:p text:style-name="P5">Pour assurer la confidentialité en utilisant iMIP, les mises en œuvre DEVRAIENT utiliser le chiffrement spécifié dans S/MIME [RFC5750], [RFC5751]. iMIP n'interdit pas à un agent d'utilisateur de calendrier (CUA, <text:span text:style-name="T4">Calendar User Agent</text:span>) de transmettre des objets iCalendar à d'autres utilisateurs ou agents.</text:p>
      <text:p text:style-name="Preformatted_20_Text"/>
      <text:h text:style-name="Heading_20_2" text:outline-level="2">2.3<text:tab/>Adresses de messagerie électronique</text:h>
      <text:p text:style-name="P5">L'adresse de calendrier spécifiée dans les propriétés "ORGANIZER" et "ATTENDEE" dans un objet iCalendar envoyé en utilisant iMIP DOIT être une spécification d'URI "mailto:" [RFC6068] appropriée pour l'"Organisateur" ou "Participant" correspondant de "VEVENT" ou "VTODO".</text:p>
      <text:p text:style-name="Preformatted_20_Text"/>
      <text:p text:style-name="P5">Parce que la [RFC5546] n'interdit pas aux "Participants" de transmettre des "VEVENT" ou "VTODO" aux autres, la valeur "Sender" de la [RFC5322] ne peut pas être égale à celle de l'"Organisateur". De plus, l'"Organisateur" ou "Participant" ne peut pas être fiablement déduit des valeurs de champ d'en-tête "Sender" ou "Reply-To" de la [RFC5322] d'un message iMIP. L'adresse pertinente DOIT être certifiée en ouvrant la partie de corps "text/calendar" MIME et en examinant les propriétés "ATTENDEE" et "ORGANIZER".</text:p>
      <text:p text:style-name="Preformatted_20_Text"/>
      <text:h text:style-name="Heading_20_2" text:outline-level="2">2.4<text:tab/>Champ d'en-tête Content-Type</text:h>
      <text:p text:style-name="P5">Une partie de corps MIME contenant des informations de contenu qui se conforment au présent document DOIT avoir une valeur de "Content-Type" [RFC2045] de "text/calendar". Le champ d'en-tête "Content-Type" de la [RFC2045] DOIT aussi inclure le paramètre MIME "method". La valeur DOIT être la même (en ignorant la casse) que la valeur de la propriéte "METHOD" au sein de l'objet iCalendar.</text:p>
      <text:p text:style-name="Preformatted_20_Text"/>
      <text:p text:style-name="P22">Note 1 : un message MIME qui contient pusieurs objets iCalendar avec des valeurs différentes de "method" DOIT de plus être encapsulé avec une entité "multipart/mixed" MIME [RFC2046]. Cela permet que chaque objet iCalendar soit encapsulé dans sa propre entité "text/calendar" MIME.</text:p>
      <text:p text:style-name="Preformatted_20_Text"/>
      <text:p text:style-name="P22">Note 2 : une partie de corps MIME avec une valeur de "Content-Type" de "text/calendar" qui n'a pas de paramètre "method" n'est pas considérée comme étant une partie de corps iMIP et n'est donc pas soumise aux exigences spécifiées dans le présent document.</text:p>
      <text:p text:style-name="Preformatted_20_Text"/>
      <text:p text:style-name="P5">Noter que selon la [RFC5545] le jeu de caractères par défaut pour les objets iCalendar est UTF-8 [[RFC3629]. Cependant, le jeu de caractères par défaut pour une entité "text/*" MIME selon la [RFC2046] est US-ASCII. Donc, un paramètre "charset" MIME DOIT être présent si l'objet iCalendar contient des caractères qui ne peuvent pas être représentés dans le jeu de caractères US-ASCII et, comme spécifié dans la [RFC5545], il DOIT avoir la valeur "UTF-8".</text:p>
      <text:p text:style-name="Preformatted_20_Text"/>
      <text:p text:style-name="Preformatted_20_Text">Le paramètre facultatif "component" MIME définit le type de composant iCalendar contenu dans l'objet iCalendar.</text:p>
      <text:p text:style-name="Preformatted_20_Text"/>
      <text:p text:style-name="Preformatted_20_Text">Voici un exemple de ce champ d'en-tête avec une valeur qui indique un message d'événement :</text:p>
      <text:p text:style-name="Preformatted_20_Text"/>
      <text:p text:style-name="P8">Content-Type: text/calendar; method=REQUEST; charset=UTF-8; component=vevent</text:p>
      <text:p text:style-name="Preformatted_20_Text"/>
      <text:p text:style-name="P5">Le type de contenu "text/calendar" permet que le type de message de programmation soit inclus dans un message MIME avec d'autres informations de contenu (c'est-à-dire, "multipart/mixed") ou inclus dans un message MIME avec un texte en clair, lisible par l'homme, du message de programmation (c'est-à-dire, "multipart/alternative" [RFC2046]).</text:p>
      <text:p text:style-name="Preformatted_20_Text"/>
      <text:p text:style-name="P5">Afin de permettre que les informations dans le message de programmation soient comprises par les agents d'utilisateur <text:soft-page-break/>MIME (UA, <text:span text:style-name="T4">User Agent</text:span>) qui ne prennent pas en charge le type de contenu "text/calendar", les messages de programmation DEVRAIENT être envoyés avec une autre forme des informations, lisibles par l'homme.</text:p>
      <text:p text:style-name="Preformatted_20_Text"/>
      <text:p text:style-name="P5">Noter que "multipart/alternative" NE DOIT PAS être utilisé pour représenter deux objets iCalendar légèrement différents, par exemple, deux "VEVENT" avec des temps de début alternés.</text:p>
      <text:p text:style-name="Preformatted_20_Text"/>
      <text:p text:style-name="P5">Les CUA peuvent utiliser d'autres paramètres MIME de champ d'en-tête "Content-Type", ainsi qu'un langage spécifié dans le champ d'en-tête Content-Language [RFC3282], pour prendre une partie "text/calendar" pour le traitement si un message "multipart/alternative" MIME contient plus d'une partie "text/calendar".</text:p>
      <text:p text:style-name="Preformatted_20_Text"/>
      <text:p text:style-name="P5">Tout UA receveur conforme à la présente spécification DOIT être capable de traiter les parties de corps "text/calendar" encloses dans un "multipart/*". Noter qu'un message MIME "multipart/mixed" peut inclure plusieurs composants "text/calendar". L'UA receveur DOIT être capable de les traiter tous.</text:p>
      <text:p text:style-name="Preformatted_20_Text"/>
      <text:h text:style-name="Heading_20_2" text:outline-level="2">2.5<text:tab/>Champ d'en-tête Content-Transfer-Encoding</text:h>
      <text:p text:style-name="P5">Sauf si un message iMIP est transporté sur un transport 8-bits (comme SMTP [RFC1652]) un codage de transfert comme quoted-printable ou base64 [RFC2045] DOIT être utilisé pour les objets iCalendar contenant tout caractère qui ne peut pas être représenté dans le jeu de caractères US-ASCII. Par exemple :</text:p>
      <text:p text:style-name="Preformatted_20_Text"/>
      <text:p text:style-name="Preformatted_20_Text">From: user1@exemple.com</text:p>
      <text:p text:style-name="Preformatted_20_Text">To: user2@exemple.com</text:p>
      <text:p text:style-name="Preformatted_20_Text">Subject: Conférence téléphonique</text:p>
      <text:p text:style-name="Preformatted_20_Text">Mime-Version: 1.0</text:p>
      <text:p text:style-name="Preformatted_20_Text">Date: mercredi 07 mai 2008 21:30:25 +0400</text:p>
      <text:p text:style-name="Preformatted_20_Text">Message-ID: &lt;4821E731.5040506@laptop1.exemple.com&gt;</text:p>
      <text:p text:style-name="Preformatted_20_Text">Content-Type: text/calendar; method=REQUEST; charset=UTF-8</text:p>
      <text:p text:style-name="Preformatted_20_Text">Content-Transfer-Encoding: quoted-printable</text:p>
      <text:p text:style-name="Preformatted_20_Text"/>
      <text:p text:style-name="Preformatted_20_Text">BEGIN:VCALENDAR</text:p>
      <text:p text:style-name="Preformatted_20_Text">PRODID:-//Exemple/ExempleCalendarClient//FR</text:p>
      <text:p text:style-name="Preformatted_20_Text">METHOD:REQUEST</text:p>
      <text:p text:style-name="Preformatted_20_Text">VERSION:2.0</text:p>
      <text:p text:style-name="Preformatted_20_Text">BEGIN:VEVENT</text:p>
      <text:p text:style-name="Preformatted_20_Text">ORGANIZER:mailto:user1@exemple.com</text:p>
      <text:p text:style-name="Preformatted_20_Text">ATTENDEE;ROLE=CHAIR;PARTSTAT=ACCEPTED:mailto:user1@exemple.com</text:p>
      <text:p text:style-name="Preformatted_20_Text">ATTENDEE;RSVP=YES;CUTYPE=INDIVIDUAL:mailto:user2@exemple.com</text:p>
      <text:p text:style-name="Preformatted_20_Text">DTSTAMP:20080507T170000Z</text:p>
      <text:p text:style-name="Preformatted_20_Text">DTSTART:20080701T160000Z</text:p>
      <text:p text:style-name="Preformatted_20_Text">DTEND:20080701T163000Z</text:p>
      <text:p text:style-name="Preformatted_20_Text">SUMMARY:appel téléphonique pour discuter de votre récente visite</text:p>
      <text:p text:style-name="Preformatted_20_Text">DESCRIPTION:=D1=82=D1=8B =D0=BA=D0=B0=D0=BA - =D0=B4=D0=BE=D0= <text:s text:c="3"/>=B2=D0=BE=D0=BB=D0=B5=D0=BD=D0=BF=D0=BE=D0=B5=D0=B7=D0=B4=D0=BA=D0=BE=D0=B9?</text:p>
      <text:p text:style-name="Preformatted_20_Text">UID:calsvr.exemple.com-8739701987387998</text:p>
      <text:p text:style-name="Preformatted_20_Text">SEQUENCE:0</text:p>
      <text:p text:style-name="Preformatted_20_Text">STATUS:TENTATIVE</text:p>
      <text:p text:style-name="Preformatted_20_Text">END:VEVENT</text:p>
      <text:p text:style-name="Preformatted_20_Text">END:VCALENDAR</text:p>
      <text:p text:style-name="Preformatted_20_Text"/>
      <text:h text:style-name="Heading_20_2" text:outline-level="2">2.6<text:tab/>Champ d'en-tête Content-Disposition</text:h>
      <text:p text:style-name="P5">Les mises en œuvre PEUVENT inclure un champ d'en-tête "Content-Disposition" pour définir un nom de fichier pour un objet iCalendar. Cependant, le traitement d'une partie MIME DOIT se fonder sur son "Content-Type" et non sur l'extension spécifiée dans le "Content-Disposition", car différents malgiciels de messagerie électronique sont connus pour amener les agents d'utilisateur à mal interpréter le contenu des messages en spécifiant une extension de fichier dans le champ d'en-tête <text:s/>Content-Disposition qui ne correspond pas à la valeur du champ d'en-tête "Content-Type".</text:p>
      <text:p text:style-name="Preformatted_20_Text"/>
      <text:h text:style-name="Heading_20_1" text:outline-level="1"><text:soft-page-break/>3.<text:tab/>Considérations sur la sécurité</text:h>
      <text:p text:style-name="Preformatted_20_Text"/>
      <text:p text:style-name="P5">Les menaces pour la sécurité auxquelles les applications doivent faire face lors de la mise en œuvre de iTIP sont détaillées dans la [RFC5546]. En particulier, deux menaces d'usurpation d'identité sont identifiées au paragraphe 6.1 de la [RFC5546] : celle de l'identité de l'"Organisateur", et ce celle d'un "Participant". Pour traiter ces menaces, le générateur d'un objet iCalendar doit être authentifié par un receveur. Une fois authentifié, une détermination peut être faite de si le générateur est ou non autorisé à effectuer l'opération demandée. Les applications conformes DOIVENT prendre en charge la signature et le chiffrement des parties de corps "text/calendar" en utilisant un mécanisme fondé sur S/MIME [RFC5750], [RFC5751] afin de faciliter l'authentification du générateur de l'objet iCalendar (paragraphes 2.2.2 et 2.2.3). Les étapes du traitement d'un message iMIP signé sont décrites ci-dessous :</text:p>
      <text:p text:style-name="Preformatted_20_Text"/>
      <text:p text:style-name="P23">1.<text:tab/>En utilisant S/MIME, déterminer qui a signé la partie de corps "text/calendar" contenant l'objet iCalendar. C'est le "signataire". (Noter que l'adresse de messagerie électronique du signataire DOIT être spécifiée dans le champ rfc822Name de l'extension "autre nom de sujet" du certificat du signataire, comme spécifié au paragraphe 4.1.2.6 de la [RFC5280]). Noter que le signataire n'est pas nécessairement la personne qui envoie un message électronique, car il peut être transmis.</text:p>
      <text:p text:style-name="Preformatted_20_Text"/>
      <text:p text:style-name="P23">2.<text:tab/>Corréler le signataire à une propriété "ATTENDEE" ou à la propriété "ORGANIZER" dans l'objet iCalendar, sur la base de la méthode et du composant de calendrier spécifiés dans l'objet iCalendar, comme défini au paragraphe 1.4 de la [RFC5546]. Si le signataire ne peut pas être corrélé à une propriété "ATTENDEE"/"ORGANIZER", l'utilisateur qui contrôle "l'agent d'utilisateur de calendrier" doit être averti de manière active que l'objet iCalendar n'est pas de confiance, et encourager l'utilisateur à ignorer le message, mais on doit donner aux utilisateurs avertis l'option de (a) voir le certificat du signataire et la chaîne entière de certificats (si il en est) afin d'aider à décider si le signataire devrait être tenu pour l'envoyeur du message, et (b) permettre au CUA d'accepter et traiter l'objet iCalendar.</text:p>
      <text:p text:style-name="Preformatted_20_Text"/>
      <text:p text:style-name="P23">3.<text:tab/>Déterminer si le "ATTENDEE"/"ORGANIZER" est autorisé ou non à effectuer l'opération comme défini dans la [RFC5546]. Si les conditions ne sont réunies, ignorer le message.</text:p>
      <text:p text:style-name="retrait1"/>
      <text:p text:style-name="retrait1">4.<text:tab/>Si toutes les conditions ci-dessus sont satisfaites, le message peut être traité.</text:p>
      <text:p text:style-name="Preformatted_20_Text"/>
      <text:p text:style-name="Preformatted_20_Text">La signature S/MIME protège aussi contre les changements malveillants de messages en transit.</text:p>
      <text:p text:style-name="Preformatted_20_Text"/>
      <text:p text:style-name="P5">Si la confidentialité du calendrier est requise par l'envoyeur, les messages iMIP signés DEVRAIENT être chiffrés par un mécanisme fondé sur S/MIME [RFC5750], [RFC5751]. Si iMIP est utilisé au sein d'un seul domaine de gestion administrative (ADMD, <text:span text:style-name="T4">ADministrative Management Domain</text:span>) [RFC5598], le STARTTLS de SMTP [RFC3207] (avec le STARTTLS dans IMAP/POP [RFC2595]) PEUT aussi être utilisé pour assurer la confidentialité de calendrier.</text:p>
      <text:p text:style-name="Preformatted_20_Text"/>
      <text:p text:style-name="P5">Une fois qu'un message iMIP signé et/ou chiffré est reçu et vérifié avec succès (comme détaillé ci-dessus) par un CUA, le CUA DEVRAIT se souvenir de si l'envoyeur du message utilise la signature et/ou le chiffrement. Si un message iMIP non signé est reçu ultérieurement du même envoyeur, le CUA receveur DEVRAIT avertir l'utilisateur receveur d'une possible attaque par interposition et DEVRAIT ignorer le message, sauf décision contraire explicite de l'utilisateur.</text:p>
      <text:p text:style-name="Preformatted_20_Text"/>
      <text:p text:style-name="Preformatted_20_Text">Les mises en œuvre PEUVENT fournir des moyens pour que les utilisateurs désactivent la signature et le chiffrement.</text:p>
      <text:p text:style-name="Preformatted_20_Text"/>
      <text:p text:style-name="P5">Il est possible de recevoir des messages iMIP envoyés par quelqu'un qui travaille au nom d'un autre "Utilisateur de calendrier". Ceci est déterminé en examinant le paramètre "sent-by" dans la proprités "ORGANIZER" ou "ATTENDEE" pertinente. La [RFC5545] et la [RFC5546] ne fournissent pas de mécanisme pour vérifier qu'un "Utilisateur de calendrier" a autorisé quelqu'un d'autre à travailler en son nom. Pour traiter ce problème de sécurité, les mises en œuvre DOIVENT fournir des mécanismes pour que les "Utilisateurs de calendriers" prennent cette décision avant d'appliquer des changements provenant de quelqu'un qui travaille au nom d'un "Utilisateur de calendrier". Une façon de réaliser cela est de rejeter les messages iMIP envoyés par des utilisateurs autres que le "ORGANIZER" ou les "ATTENDEE". Autrement, le receveur pourrait avoir une liste des mandataires &lt;sent-by, organizer&gt; de confiance dans sa politique de sécurité locale. Et encore une autre façon est d'inviter l'utilisateur à donner confirmation.</text:p>
      <text:p text:style-name="Preformatted_20_Text"/>
      <text:p text:style-name="P5">Le calendrier fondé sur iMIP est fréquemment déployé au sein d'un seul ADMD, avec un filtrage de frontière employé pour restreindre les flux de messagerie de calendrier à l'intérieur de l'ADMD. Cela peut aider à minimiser les changements malveillants des messages de calendrier en transit, ainsi qu'à rendre les décisions d'autorisation moins risquées.</text:p>
      <text:p text:style-name="Preformatted_20_Text"/>
      <text:p text:style-name="Preformatted_20_Text">Une considération de sécurité associée à l'utilisation du champ d'en-tête Content-Disposition est décrite au paragraphe 2.6.</text:p>
      <text:p text:style-name="Preformatted_20_Text"/>
      <text:p text:style-name="P5"><text:soft-page-break/>L'utilisation de S/MIME rend les considérations de sécurité discutées dans les [RFC5750] [RFC5751] pertinentes pour le présent document. Pour des considérations de sécurité supplémentaires concernant la vérification de certificat et de liste de révocation de certificat, voir la [RFC5280].</text:p>
      <text:p text:style-name="Preformatted_20_Text"/>
      <text:h text:style-name="Heading_20_1" text:outline-level="1">4.<text:tab/>Exemples</text:h>
      <text:h text:style-name="P21" text:outline-level="2">4.1<text:tab/>Un seul composant avec une propriété ATTACH</text:h>
      <text:p text:style-name="P5">Ce message minimal montre comment un objet iCalendar se réfère à une pièce jointe. La <text:s/>pièce jointe est accessible via son URL.</text:p>
      <text:p text:style-name="Preformatted_20_Text"/>
      <text:p text:style-name="Preformatted_20_Text">From: sman@netscape.exemple.com</text:p>
      <text:p text:style-name="Preformatted_20_Text">To: stevesil@microsoft.exemple.com</text:p>
      <text:p text:style-name="Preformatted_20_Text">Subject: Conférence téléphonique</text:p>
      <text:p text:style-name="Preformatted_20_Text">Mime-Version: 1.0</text:p>
      <text:p text:style-name="Preformatted_20_Text">Content-Type: text/calendar; method=REQUEST; charset=US-ASCII</text:p>
      <text:p text:style-name="Preformatted_20_Text">Content-Transfer-Encoding: 7bit</text:p>
      <text:p text:style-name="Preformatted_20_Text"/>
      <text:p text:style-name="Preformatted_20_Text">BEGIN:VCALENDAR</text:p>
      <text:p text:style-name="Preformatted_20_Text">PRODID:-//Exemple/ExempleCalendarClient//FR</text:p>
      <text:p text:style-name="Preformatted_20_Text">METHOD:REQUEST</text:p>
      <text:p text:style-name="Preformatted_20_Text">VERSION:2.0</text:p>
      <text:p text:style-name="Preformatted_20_Text">BEGIN:VEVENT</text:p>
      <text:p text:style-name="Preformatted_20_Text">ORGANIZER:mailto:man@netscape.exemple.com</text:p>
      <text:p text:style-name="Preformatted_20_Text">ATTENDEE;ROLE=CHAIR;PARTSTAT=ACCEPTED:mailto:man@netscape.exemple.com</text:p>
      <text:p text:style-name="Preformatted_20_Text">ATTENDEE;RSVP=YES:mailto:stevesil@microsoft.exemple.com</text:p>
      <text:p text:style-name="Preformatted_20_Text">DTSTAMP:19970611T190000Z</text:p>
      <text:p text:style-name="Preformatted_20_Text">DTSTART:19970701T210000Z</text:p>
      <text:p text:style-name="Preformatted_20_Text">DTEND:19970701T230000Z</text:p>
      <text:p text:style-name="Preformatted_20_Text">SUMMARY:Conférence téléphonique</text:p>
      <text:p text:style-name="Preformatted_20_Text">DESCRIPTION:Prière de relire le document joint.</text:p>
      <text:p text:style-name="Preformatted_20_Text">UID:calsvr.exemple.com-873970198738777</text:p>
      <text:p text:style-name="Preformatted_20_Text">ATTACH:ftp://ftp.bar.exemple.com/pub/docs/foo.doc</text:p>
      <text:p text:style-name="Preformatted_20_Text">STATUS:CONFIRMED</text:p>
      <text:p text:style-name="Preformatted_20_Text">END:VEVENT</text:p>
      <text:p text:style-name="Preformatted_20_Text">END:VCALENDAR</text:p>
      <text:p text:style-name="Preformatted_20_Text"/>
      <text:h text:style-name="Heading_20_2" text:outline-level="2">4.2<text:tab/>Utilisation de multipart/alternative pour des clients à faible fidélité</text:h>
      <text:p text:style-name="P5">Cet exemple montre comment un client peut émettre un message multi parties qui inclut une version de texte en clair et l'objet iCalendar complet. Les clients qui ne prennent pas en charge "text/calendar" vont quand même être capables de rendre la représentation de texte en clair.</text:p>
      <text:p text:style-name="Preformatted_20_Text"/>
      <text:p text:style-name="Preformatted_20_Text">From: foo1@exemple.com</text:p>
      <text:p text:style-name="Preformatted_20_Text">To: foo2@exemple.com</text:p>
      <text:p text:style-name="Preformatted_20_Text">Subject: Conférence téléphonique</text:p>
      <text:p text:style-name="Preformatted_20_Text">Mime-Version: 1.0</text:p>
      <text:p text:style-name="Preformatted_20_Text">Content-Type: multipart/alternative; boundary="01BD3665.3AF0D360"</text:p>
      <text:p text:style-name="Preformatted_20_Text"/>
      <text:p text:style-name="Preformatted_20_Text">--01BD3665.3AF0D360</text:p>
      <text:p text:style-name="Preformatted_20_Text">Content-Type: text/plain; charset=us-ascii</text:p>
      <text:p text:style-name="Preformatted_20_Text">Content-Transfer-Encoding: 7bit</text:p>
      <text:p text:style-name="Preformatted_20_Text"/>
      <text:p text:style-name="Preformatted_20_Text">Voici une autre représentation d'un objet MIME "text/calendar" :</text:p>
      <text:p text:style-name="Preformatted_20_Text"/>
      <text:p text:style-name="Preformatted_20_Text">Quand: 7/1/1997 10:00AM PDT - 7/1/97 10:30AM PDT</text:p>
      <text:p text:style-name="Preformatted_20_Text">où:</text:p>
      <text:p text:style-name="Preformatted_20_Text">Organisateur: foo1@exemple.com</text:p>
      <text:p text:style-name="Preformatted_20_Text">Sommaire: Conférence téléphonique</text:p>
      <text:p text:style-name="Preformatted_20_Text"><text:soft-page-break/></text:p>
      <text:p text:style-name="Preformatted_20_Text">--01BD3665.3AF0D360</text:p>
      <text:p text:style-name="Preformatted_20_Text">Content-Type: text/calendar; method=REQUEST; charset=US-ASCII</text:p>
      <text:p text:style-name="Preformatted_20_Text">Content-Transfer-Encoding: 7bit</text:p>
      <text:p text:style-name="Preformatted_20_Text"/>
      <text:p text:style-name="Preformatted_20_Text">BEGIN:VCALENDAR</text:p>
      <text:p text:style-name="Preformatted_20_Text">PRODID:-//Exemple/ExempleCalendarClient//FR</text:p>
      <text:p text:style-name="Preformatted_20_Text">METHOD:REQUEST</text:p>
      <text:p text:style-name="Preformatted_20_Text">VERSION:2.0</text:p>
      <text:p text:style-name="Preformatted_20_Text">BEGIN:VEVENT</text:p>
      <text:p text:style-name="Preformatted_20_Text">ORGANIZER:mailto:foo1@exemple.com</text:p>
      <text:p text:style-name="Preformatted_20_Text">ATTENDEE;ROLE=CHAIR;PARTSTAT=ACCEPTED:mailto:foo1@exemple.com</text:p>
      <text:p text:style-name="Preformatted_20_Text">ATTENDEE;RSVP=YES;CUTYPE=INDIVIDUAL:mailto:foo2@exemple.com</text:p>
      <text:p text:style-name="Preformatted_20_Text">DTSTAMP:19970611T190000Z</text:p>
      <text:p text:style-name="Preformatted_20_Text">DTSTART:19970701T170000Z</text:p>
      <text:p text:style-name="Preformatted_20_Text">DTEND:19970701T173000Z</text:p>
      <text:p text:style-name="Preformatted_20_Text">SUMMARY: Conférence téléphonique</text:p>
      <text:p text:style-name="Preformatted_20_Text">UID:calsvr.exemple.com-8739701987387771</text:p>
      <text:p text:style-name="Preformatted_20_Text">SEQUENCE:0</text:p>
      <text:p text:style-name="Preformatted_20_Text">STATUS:CONFIRMED</text:p>
      <text:p text:style-name="Preformatted_20_Text">END:VEVENT</text:p>
      <text:p text:style-name="Preformatted_20_Text">END:VCALENDAR</text:p>
      <text:p text:style-name="Preformatted_20_Text">--01BD3665.3AF0D360</text:p>
      <text:p text:style-name="Preformatted_20_Text"/>
      <text:h text:style-name="Heading_20_2" text:outline-level="2">4.3<text:tab/>Un seul composant avec une propriété ATTACH et un rattachement en ligne</text:h>
      <text:p text:style-name="P5">Cet exemple montre comment un message contenant un objet iCalendar fait référence à un document joint. La référence est faite en utilisant un identifiant de contenu (CID, <text:span text:style-name="T4">Content-ID</text:span>). Donc, l'objet iCalendar et le document sont conditionnés dans une encapsulation "multipart/related".</text:p>
      <text:p text:style-name="Preformatted_20_Text"/>
      <text:p text:style-name="Preformatted_20_Text">From: foo1@exemple.com</text:p>
      <text:p text:style-name="Preformatted_20_Text">To: foo2@exemple.com</text:p>
      <text:p text:style-name="Preformatted_20_Text">Subject: Conférence téléphonique</text:p>
      <text:p text:style-name="Preformatted_20_Text">Mime-Version: 1.0</text:p>
      <text:p text:style-name="Preformatted_20_Text">Content-Type: multipart/related; boundary="boundary-exemple-1"</text:p>
      <text:p text:style-name="Preformatted_20_Text"/>
      <text:p text:style-name="Preformatted_20_Text">--boundary-exemple-1</text:p>
      <text:p text:style-name="Preformatted_20_Text"/>
      <text:p text:style-name="Preformatted_20_Text">Content-Type: text/calendar; method=REQUEST; charset=US-ASCII</text:p>
      <text:p text:style-name="Preformatted_20_Text">Content-Transfer-Encoding: 7bit</text:p>
      <text:p text:style-name="Preformatted_20_Text">Content-Disposition: attachment; filename="event.ics"</text:p>
      <text:p text:style-name="Preformatted_20_Text"/>
      <text:p text:style-name="Preformatted_20_Text">BEGIN:VCALENDAR</text:p>
      <text:p text:style-name="Preformatted_20_Text">PRODID:-//Exemple/ExempleCalendarClient//FR</text:p>
      <text:p text:style-name="Preformatted_20_Text">METHOD:REQUEST</text:p>
      <text:p text:style-name="Preformatted_20_Text">VERSION:2.0</text:p>
      <text:p text:style-name="Preformatted_20_Text">BEGIN:VEVENT</text:p>
      <text:p text:style-name="Preformatted_20_Text">ORGANIZER:mailto:foo1@exemple.com</text:p>
      <text:p text:style-name="Preformatted_20_Text">ATTENDEE;ROLE=CHAIR;PARTSTAT=ACCEPTED:mailto:foo1@exemple.com</text:p>
      <text:p text:style-name="Preformatted_20_Text">ATTENDEE;RSVP=YES;CUTYPE=INDIVIDUAL:mailto:foo2@exemple.com</text:p>
      <text:p text:style-name="Preformatted_20_Text">DTSTAMP:19970611T190000Z</text:p>
      <text:p text:style-name="Preformatted_20_Text">DTSTART:19970701T180000Z</text:p>
      <text:p text:style-name="Preformatted_20_Text">DTEND:19970701T183000Z</text:p>
      <text:p text:style-name="Preformatted_20_Text">SUMMARY: Conférence téléphonique</text:p>
      <text:p text:style-name="Preformatted_20_Text">UID:calsvr.exemple.com-8739701987387771</text:p>
      <text:p text:style-name="Preformatted_20_Text">ATTACH:cid:123456789@exemple.com</text:p>
      <text:p text:style-name="Preformatted_20_Text">SEQUENCE:0</text:p>
      <text:p text:style-name="Preformatted_20_Text">STATUS:CONFIRMED</text:p>
      <text:p text:style-name="Preformatted_20_Text">END:VEVENT</text:p>
      <text:p text:style-name="Preformatted_20_Text">END:VCALENDAR</text:p>
      <text:p text:style-name="Preformatted_20_Text"><text:soft-page-break/></text:p>
      <text:p text:style-name="Preformatted_20_Text">--boundary-exemple-1</text:p>
      <text:p text:style-name="Preformatted_20_Text">Content-Type: application/msword; name="FieldReport.doc"</text:p>
      <text:p text:style-name="Preformatted_20_Text">Content-Transfer-Encoding: base64</text:p>
      <text:p text:style-name="Preformatted_20_Text">Content-Disposition: inline; filename="FieldReport.doc"</text:p>
      <text:p text:style-name="Preformatted_20_Text">Content-ID: &lt;123456789@exemple.com&gt;</text:p>
      <text:p text:style-name="Preformatted_20_Text"/>
      <text:p text:style-name="Preformatted_20_Text">0M8R4KGxGuEAAAAAAAAAAAAAAAAAAAAAPgADAP7/CQAGAAAAAAAAAAABAAAARAAAAAAAAAAAEAAAQAAAAAEAAAD+////AAAAAEUAAAD/////////////////////////////////...</text:p>
      <text:p text:style-name="Preformatted_20_Text">--boundary-exemple-1--</text:p>
      <text:p text:style-name="Preformatted_20_Text"/>
      <text:h text:style-name="Heading_20_2" text:outline-level="2">4.4<text:tab/>Composants similaires multiples</text:h>
      <text:p text:style-name="P5">Plusieur composants iCalendar du même type peuvent être inclus dans l'objet iCalendar quand la "METHOD" est la même pour chaque composant.</text:p>
      <text:p text:style-name="Preformatted_20_Text"/>
      <text:p text:style-name="Preformatted_20_Text">From: foo1@exemple.com</text:p>
      <text:p text:style-name="Preformatted_20_Text">To: foo2@exemple.com</text:p>
      <text:p text:style-name="Preformatted_20_Text">Subject: Summer Company Holidays</text:p>
      <text:p text:style-name="Preformatted_20_Text">Mime-Version: 1.0</text:p>
      <text:p text:style-name="Preformatted_20_Text">Content-Type: text/calendar; method=PUBLISH; charset=US-ASCII</text:p>
      <text:p text:style-name="Preformatted_20_Text">Content-Transfer-Encoding: 7bit</text:p>
      <text:p text:style-name="Preformatted_20_Text">Content-Disposition: attachment; filename="event.ics"</text:p>
      <text:p text:style-name="Preformatted_20_Text"/>
      <text:p text:style-name="Preformatted_20_Text">BEGIN:VCALENDAR</text:p>
      <text:p text:style-name="Preformatted_20_Text">PRODID:-//Example/ExampleCalendarClient//EN</text:p>
      <text:p text:style-name="Preformatted_20_Text">METHOD:PUBLISH</text:p>
      <text:p text:style-name="Preformatted_20_Text">VERSION:2.0</text:p>
      <text:p text:style-name="Preformatted_20_Text">BEGIN:VEVENT</text:p>
      <text:p text:style-name="Preformatted_20_Text">ORGANIZER:mailto:foo1@exemple.com</text:p>
      <text:p text:style-name="Preformatted_20_Text">DTSTAMP:19970611T150000Z</text:p>
      <text:p text:style-name="Preformatted_20_Text">DTSTART:19970701T150000Z</text:p>
      <text:p text:style-name="Preformatted_20_Text">DTEND:19970701T230000Z</text:p>
      <text:p text:style-name="Preformatted_20_Text">SUMMARY:Company Picnic</text:p>
      <text:p text:style-name="Preformatted_20_Text">DESCRIPTION:Food et drink will être provided</text:p>
      <text:p text:style-name="Preformatted_20_Text">UID:calsvr.exemple.com-873970198738777-1</text:p>
      <text:p text:style-name="Preformatted_20_Text">SEQUENCE:0</text:p>
      <text:p text:style-name="Preformatted_20_Text">STATUS:CONFIRMED</text:p>
      <text:p text:style-name="Preformatted_20_Text">END:VEVENT</text:p>
      <text:p text:style-name="Preformatted_20_Text">BEGIN:VEVENT</text:p>
      <text:p text:style-name="Preformatted_20_Text">ORGANIZER:mailto:foo1@exemple.com</text:p>
      <text:p text:style-name="Preformatted_20_Text">DTSTAMP:19970611T190000Z</text:p>
      <text:p text:style-name="Preformatted_20_Text">DTSTART:19970715T150000Z</text:p>
      <text:p text:style-name="Preformatted_20_Text">DTEND:19970715T230000Z</text:p>
      <text:p text:style-name="Preformatted_20_Text">SUMMARY:Company Bowling Tournament</text:p>
      <text:p text:style-name="Preformatted_20_Text">DESCRIPTION:We have 10 lanes reserved</text:p>
      <text:p text:style-name="Preformatted_20_Text">UID:calsvr.exemple.com-873970198738777-2</text:p>
      <text:p text:style-name="Preformatted_20_Text">SEQUENCE:0</text:p>
      <text:p text:style-name="Preformatted_20_Text">STATUS:CONFIRMED</text:p>
      <text:p text:style-name="Preformatted_20_Text">END:VEVENT</text:p>
      <text:p text:style-name="Preformatted_20_Text">END:VCALENDAR</text:p>
      <text:p text:style-name="Preformatted_20_Text"/>
      <text:h text:style-name="Heading_20_2" text:outline-level="2">4.5<text:tab/>Composants mixtes multiples</text:h>
      <text:p text:style-name="Preformatted_20_Text">Des types de composants différents doivent être encapsulés dans des objets iCalendar séparés.</text:p>
      <text:p text:style-name="Preformatted_20_Text"/>
      <text:p text:style-name="Preformatted_20_Text">From: foo1@exemple.com</text:p>
      <text:p text:style-name="Preformatted_20_Text">To: foo2@exemple.com</text:p>
      <text:p text:style-name="Preformatted_20_Text">Subject: Conférence téléphonique</text:p>
      <text:p text:style-name="Preformatted_20_Text"><text:soft-page-break/>Mime-Version: 1.0</text:p>
      <text:p text:style-name="Preformatted_20_Text">Content-Type: multipart/mixed; boundary="--FEE3790DC7E35189CA67CE2C"</text:p>
      <text:p text:style-name="Preformatted_20_Text"/>
      <text:p text:style-name="Preformatted_20_Text">C'est un message multi parties en format MIME.</text:p>
      <text:p text:style-name="Preformatted_20_Text"/>
      <text:p text:style-name="Preformatted_20_Text">----FEE3790DC7E35189CA67CE2C</text:p>
      <text:p text:style-name="Preformatted_20_Text">Content-Type: text/calendar; method=REQUEST; charset=US-ASCII</text:p>
      <text:p text:style-name="Preformatted_20_Text">Content-Transfer-Encoding: 7bit</text:p>
      <text:p text:style-name="Preformatted_20_Text">Content-Disposition: attachment; filename="event1.ics"</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EVENT</text:p>
      <text:p text:style-name="Preformatted_20_Text">ORGANIZER:mailto:foo1@exemple.com</text:p>
      <text:p text:style-name="Preformatted_20_Text">ATTENDEE;ROLE=CHAIR;PARTSTAT=ACCEPTED:mailto:foo1@exemple.com</text:p>
      <text:p text:style-name="Preformatted_20_Text">ATTENDEE;RSVP=YES;CUTYPE=INDIVIDUAL:mailto:foo2@exemple.com</text:p>
      <text:p text:style-name="Preformatted_20_Text">DTSTAMP:19970611T190000Z</text:p>
      <text:p text:style-name="Preformatted_20_Text">DTSTART:19970701T210000Z</text:p>
      <text:p text:style-name="Preformatted_20_Text">DTEND:19970701T230000Z</text:p>
      <text:p text:style-name="Preformatted_20_Text">SUMMARY:Phone Conference</text:p>
      <text:p text:style-name="Preformatted_20_Text">DESCRIPTION:Discuss what happened at the last meeting</text:p>
      <text:p text:style-name="Preformatted_20_Text">UID:calsvr.exemple.com-8739701987387772</text:p>
      <text:p text:style-name="Preformatted_20_Text">SEQUENCE:0</text:p>
      <text:p text:style-name="Preformatted_20_Text">STATUS:CONFIRMED</text:p>
      <text:p text:style-name="Preformatted_20_Text">END:VEVENT</text:p>
      <text:p text:style-name="Preformatted_20_Text">END:VCALENDAR</text:p>
      <text:p text:style-name="Preformatted_20_Text"/>
      <text:p text:style-name="Preformatted_20_Text">----FEE3790DC7E35189CA67CE2C</text:p>
      <text:p text:style-name="Preformatted_20_Text">Content-Type: text/calendar; method=REQUEST; charset=US-ASCII</text:p>
      <text:p text:style-name="Preformatted_20_Text">Content-Transfer-Encoding: 7bit</text:p>
      <text:p text:style-name="Preformatted_20_Text">Content-Disposition: attachment; filename="todo1.ics"</text:p>
      <text:p text:style-name="Preformatted_20_Text"/>
      <text:p text:style-name="Preformatted_20_Text">BEGIN:VCALENDAR</text:p>
      <text:p text:style-name="Preformatted_20_Text">PRODID:-//Example/ExampleCalendarClient//EN</text:p>
      <text:p text:style-name="Preformatted_20_Text">METHOD:REQUEST</text:p>
      <text:p text:style-name="Preformatted_20_Text">VERSION:2.0</text:p>
      <text:p text:style-name="Preformatted_20_Text">BEGIN:VTODO</text:p>
      <text:p text:style-name="Preformatted_20_Text">DUE:19970701T160000Z</text:p>
      <text:p text:style-name="Preformatted_20_Text">ORGANIZER:mailto:foo1@exemple.com</text:p>
      <text:p text:style-name="Preformatted_20_Text">ATTENDEE;ROLE=CHAIR;PARTSTAT=ACCEPTED:mailto:foo1@exemple.com</text:p>
      <text:p text:style-name="Preformatted_20_Text">ATTENDEE;RSVP=YES:mailto:foo2@exemple.com</text:p>
      <text:p text:style-name="Preformatted_20_Text">SUMMARY:Phone Conference</text:p>
      <text:p text:style-name="Preformatted_20_Text">DESCRIPTION:Discuss a new location for the company picnic</text:p>
      <text:p text:style-name="Preformatted_20_Text">UID:calsvr.exemple.com-td-8739701987387773</text:p>
      <text:p text:style-name="Preformatted_20_Text">SEQUENCE:0</text:p>
      <text:p text:style-name="Preformatted_20_Text">STATUS:NEEDS-ACTION</text:p>
      <text:p text:style-name="Preformatted_20_Text">END:VEVENT</text:p>
      <text:p text:style-name="Preformatted_20_Text">END:VCALENDAR</text:p>
      <text:p text:style-name="Preformatted_20_Text"/>
      <text:p text:style-name="Preformatted_20_Text">----FEE3790DC7E35189CA67CE2C</text:p>
      <text:p text:style-name="Preformatted_20_Text"/>
      <text:h text:style-name="Heading_20_2" text:outline-level="2">4.6<text:tab/>Composants détaillés avec une propriété ATTACH</text:h>
      <text:p text:style-name="P5">Cet exemple montre le format d'un message contenant une réunion de groupe entre trois individus. L'encapsulation "multipart/related" est utilisée parce que l'objet iCalendar contient une propriété ATTACH qui utilise un CID pour faire référence à la pièce jointe.</text:p>
      <text:p text:style-name="Preformatted_20_Text"/>
      <text:p text:style-name="Preformatted_20_Text">From: foo1@exemple.com</text:p>
      <text:p text:style-name="Preformatted_20_Text"><text:soft-page-break/>MIME-Version: 1.0</text:p>
      <text:p text:style-name="Preformatted_20_Text">To: foo2@exemple.com,foo3@exemple.com</text:p>
      <text:p text:style-name="Preformatted_20_Text">Subject: REQUEST – Conférence téléphonique</text:p>
      <text:p text:style-name="Preformatted_20_Text">Content-Type: multipart/related; boundary="--FEE3790DC7E35189CA67CE2C"</text:p>
      <text:p text:style-name="Preformatted_20_Text"/>
      <text:p text:style-name="Preformatted_20_Text">----FEE3790DC7E35189CA67CE2C</text:p>
      <text:p text:style-name="Preformatted_20_Text">Content-Type: multipart/alternative; boundary="--00FEE3790DC7E35189CA67CE2C00"</text:p>
      <text:p text:style-name="Preformatted_20_Text"/>
      <text:p text:style-name="Preformatted_20_Text">----00FEE3790DC7E35189CA67CE2C00</text:p>
      <text:p text:style-name="Preformatted_20_Text">Content-Type: text/plain; charset=us-ascii</text:p>
      <text:p text:style-name="Preformatted_20_Text">Content-Transfer-Encoding: 7bit</text:p>
      <text:p text:style-name="Preformatted_20_Text"/>
      <text:p text:style-name="Preformatted_20_Text">Quand: 7/1/1997 10:00PM PDT - 7/1/97 10:30 PM PDT</text:p>
      <text:p text:style-name="Preformatted_20_Text">où:</text:p>
      <text:p text:style-name="Preformatted_20_Text">Organisateur: foo1@exemple.com</text:p>
      <text:p text:style-name="Preformatted_20_Text">Sommaire: Discutons du document joint</text:p>
      <text:p text:style-name="Preformatted_20_Text"/>
      <text:p text:style-name="Preformatted_20_Text">----00FEE3790DC7E35189CA67CE2C00</text:p>
      <text:p text:style-name="Preformatted_20_Text"/>
      <text:p text:style-name="Preformatted_20_Text">Content-Type: text/calendar; method=REQUEST; charset=US-ASCII; Component=vevent</text:p>
      <text:p text:style-name="Preformatted_20_Text">Content-Transfer-Encoding: 7bit</text:p>
      <text:p text:style-name="Preformatted_20_Text">Content-Disposition: attachment; filename="event.ics"</text:p>
      <text:p text:style-name="Preformatted_20_Text"/>
      <text:p text:style-name="Preformatted_20_Text">BEGIN:VCALENDAR</text:p>
      <text:p text:style-name="Preformatted_20_Text">PRODID:-//Exemple/ExempleCalendarClient//FR</text:p>
      <text:p text:style-name="Preformatted_20_Text">METHOD:REQUEST</text:p>
      <text:p text:style-name="Preformatted_20_Text">VERSION:2.0</text:p>
      <text:p text:style-name="Preformatted_20_Text">BEGIN:VEVENT</text:p>
      <text:p text:style-name="Preformatted_20_Text">ORGANIZER:foo1@exemple.com</text:p>
      <text:p text:style-name="Preformatted_20_Text">ATTENDEE;ROLE=CHAIR;PARTSTAT=ACCEPTED:foo1@exemple.com</text:p>
      <text:p text:style-name="Preformatted_20_Text">ATTENDEE;RSVP=YES;CUTYPE=INDIVIDUAL:mailto:foo2@exemple.com</text:p>
      <text:p text:style-name="Preformatted_20_Text">ATTENDEE;RSVP=YES;CUTYPE=INDIVIDUAL:mailto:foo3@exemple.com</text:p>
      <text:p text:style-name="Preformatted_20_Text">DTSTAMP:19970611T190000Z</text:p>
      <text:p text:style-name="Preformatted_20_Text">DTSTART:19970621T170000Z</text:p>
      <text:p text:style-name="Preformatted_20_Text">DTEND:199706211T173000Z</text:p>
      <text:p text:style-name="Preformatted_20_Text">SUMMARY: Discutons du document joint</text:p>
      <text:p text:style-name="Preformatted_20_Text">UID:calsvr.exemple.com-873970198738777-8aa</text:p>
      <text:p text:style-name="Preformatted_20_Text">ATTACH:cid:calsvr.exemple.com-12345aaa</text:p>
      <text:p text:style-name="Preformatted_20_Text">SEQUENCE:0</text:p>
      <text:p text:style-name="Preformatted_20_Text">STATUS:CONFIRMED</text:p>
      <text:p text:style-name="Preformatted_20_Text">END:VEVENT</text:p>
      <text:p text:style-name="Preformatted_20_Text">END:VCALENDAR</text:p>
      <text:p text:style-name="Preformatted_20_Text">----00FEE3790DC7E35189CA67CE2C00</text:p>
      <text:p text:style-name="Preformatted_20_Text"/>
      <text:p text:style-name="Preformatted_20_Text">----FEE3790DC7E35189CA67CE2C</text:p>
      <text:p text:style-name="Preformatted_20_Text">Content-Type: application/msword; name="FieldReport.doc"</text:p>
      <text:p text:style-name="Preformatted_20_Text">Content-Transfer-Encoding: base64</text:p>
      <text:p text:style-name="Preformatted_20_Text">Content-Disposition: inline; filename="FieldReport.doc"</text:p>
      <text:p text:style-name="Preformatted_20_Text">Content-ID: &lt;calsvr.exemple.com-12345aaa&gt;</text:p>
      <text:p text:style-name="Preformatted_20_Text"/>
      <text:p text:style-name="Preformatted_20_Text">R0lGODdhTAQZAJEAAFVVVd3d3e4AAP///ywAAAAATAQZAAAC/5yPOSLhD6OctNqLs94Xq</text:p>
      <text:p text:style-name="Preformatted_20_Text">AG4kiW5omm6sq27gvH8kzX9o1y+s73/g8MCofEovGITCoxKMbyCR16cNSq9YrNarfcrvd</text:p>
      <text:p text:style-name="Preformatted_20_Text">riIH5LL5jE6rxc3G+v2cguf0uv2Oz+v38L7/DxgoOKjURnjIIbe3yNjo+AgZWYVIWWl5i</text:p>
      <text:p text:style-name="Preformatted_20_Text">ZnJY6J</text:p>
      <text:p text:style-name="Preformatted_20_Text">...</text:p>
      <text:p text:style-name="Preformatted_20_Text"/>
      <text:p text:style-name="Preformatted_20_Text">----FEE3790DC7E35189CA67CE2C</text:p>
      <text:p text:style-name="Preformatted_20_Text"/>
      <text:h text:style-name="Heading_20_1" text:outline-level="1"><text:soft-page-break/>5.<text:tab/>Pratiques recommandées</text:h>
      <text:p text:style-name="Preformatted_20_Text"/>
      <text:p text:style-name="P5">Cette Section mentionne une série de pratiques recommandées quand un transport de messagerie est utilisé pour échanger des objets iCalendar.</text:p>
      <text:p text:style-name="Preformatted_20_Text"/>
      <text:h text:style-name="Heading_20_2" text:outline-level="2">5.1<text:tab/>Utilisation des identifiants de contenu et de message</text:h>
      <text:p text:style-name="P5">La [RFC5545] fait un usage fréquent des URI pour les types de données dans des propriétés telles que "DESCRIPTION", "ATTACH", "CONTACT", et autres. Deux formes d'URI sont l'identifiant de message (MID, <text:span text:style-name="T4">Message ID</text:span>) et l'identifiant de contenu (CID, <text:span text:style-name="T4">Content-ID</text:span>). Ils sont définis dans la [RFC2392]. Bien que la [RFC2392] permette les références aux messages ou parties de corps MIME dans d'autres entités ou mémorisations MIME, il est fortement RECOMMANDÉ que les mises en œuvre iMIP incluent tous les messages et parties de corps référencés dans une seule entité MIME. Dit simplement, si un objet iCalendar contient des références CID ou MID à d'autres messages ou parties de corps, les mises en œuvre devraient s'assurer que ces messages et/ou parties de corps sont transmis avec l'objet iCalendar. Si ils ne le sont pas, il n'est pas garanti que le CUA receveur aura accès à ces objets ou aura l'autorisation de les voir.</text:p>
      <text:p text:style-name="Preformatted_20_Text"/>
      <text:h text:style-name="Heading_20_1" text:outline-level="1">6.<text:tab/>Considérations relatives à l'IANA</text:h>
      <text:p text:style-name="Preformatted_20_Text"/>
      <text:p text:style-name="Preformatted_20_Text">Le type de support MIME "text/calendar" a été enregistré dans la [RFC5545].</text:p>
      <text:p text:style-name="Preformatted_20_Text"/>
      <text:h text:style-name="P20" text:outline-level="1">7.<text:tab/>Références</text:h>
      <text:h text:style-name="P21" text:outline-level="2">7.1<text:tab/>Références normatives</text:h>
      <text:p text:style-name="Preformatted_20_Text"/>
      <text:p text:style-name="P26"><text:span text:style-name="T2">[RFC</text:span><text:a xlink:type="simple" xlink:href="http://www.rfc-editor.org/rfc/rfc1847.txt" office:target-frame-name="_blank" xlink:show="new" text:style-name="Internet_20_link" text:visited-style-name="Visited_20_Internet_20_Link"><text:span text:style-name="T5">1847</text:span></text:a><text:span text:style-name="T2">]<text:tab/>J. Galvin, S. Murphy, S. Crocker, N. Freed, "</text:span><text:a xlink:type="simple" xlink:href="http://abcdrfc.free.fr/rfc-vf/pdf/rfc1847.pdf" text:style-name="Internet_20_link" text:visited-style-name="Visited_20_Internet_20_Link"><text:span text:style-name="T5">Sécurité multiparties pour MIME</text:span></text:a><text:span text:style-name="T2"> : multipartie/signée et multipartie/chiffrée", octobre 1995. </text:span><text:span text:style-name="T3">(P.S.)</text:span></text:p>
      <text:p text:style-name="P25"/>
      <text:p text:style-name="P26"><text:span text:style-name="T2">[RFC</text:span><text:a xlink:type="simple" xlink:href="http://www.rfc-editor.org/rfc/rfc2045.txt" office:target-frame-name="_blank" xlink:show="new" text:style-name="Internet_20_link" text:visited-style-name="Visited_20_Internet_20_Link"><text:span text:style-name="T5">2045</text:span></text:a><text:span text:style-name="T2">]<text:tab/>N. Freed et N. Borenstein, "</text:span><text:a xlink:type="simple" xlink:href="http://abcdrfc.free.fr/rfc-vf/rfc2045.html" text:style-name="Internet_20_link" text:visited-style-name="Visited_20_Internet_20_Link"><text:span text:style-name="T5">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5">2184</text:span></text:a><text:span text:style-name="T2">, </text:span><text:a xlink:type="simple" xlink:href="http://www.rfc-editor.org/rfc/rfc2231.txt" text:style-name="Internet_20_link" text:visited-style-name="Visited_20_Internet_20_Link"><text:span text:style-name="T5">2231</text:span></text:a><text:span text:style-name="T2">, </text:span><text:a xlink:type="simple" xlink:href="http://www.rfc-editor.org/rfc/rfc5335.txt" text:style-name="Internet_20_link" text:visited-style-name="Visited_20_Internet_20_Link"><text:span text:style-name="T5">5335</text:span></text:a><text:span text:style-name="T2">.)</text:span></text:p>
      <text:p text:style-name="P25"/>
      <text:p text:style-name="P26"><text:span text:style-name="T2">[RFC</text:span><text:a xlink:type="simple" xlink:href="http://www.rfc-editor.org/rfc/rfc2046.txt" office:target-frame-name="_blank" xlink:show="new" text:style-name="Internet_20_link" text:visited-style-name="Visited_20_Internet_20_Link"><text:span text:style-name="T5">2046</text:span></text:a><text:span text:style-name="T2">]<text:tab/>N. Freed et N. Borenstein, "</text:span><text:a xlink:type="simple" xlink:href="http://abcdrfc.free.fr/rfc-vf/rfc2046.html" text:style-name="Internet_20_link" text:visited-style-name="Visited_20_Internet_20_Link"><text:span text:style-name="T5">Extensions de messagerie Internet</text:span></text:a><text:span text:style-name="T2"> multi-objets (MIME) Partie 2 : Types de support", novembre 1996. </text:span><text:span text:style-name="T3">(D. S., MàJ par </text:span><text:a xlink:type="simple" xlink:href="http://www.rfc-editor.org/rfc/rfc2646.txt" text:style-name="Internet_20_link" text:visited-style-name="Visited_20_Internet_20_Link"><text:span text:style-name="T5">2646</text:span></text:a><text:span text:style-name="T2">, </text:span><text:a xlink:type="simple" xlink:href="http://www.rfc-editor.org/rfc/rfc3798.txt" text:style-name="Internet_20_link" text:visited-style-name="Visited_20_Internet_20_Link"><text:span text:style-name="T5">3798</text:span></text:a><text:span text:style-name="T2">, </text:span><text:a xlink:type="simple" xlink:href="http://www.rfc-editor.org/rfc/rfc5147.txt" text:style-name="Internet_20_link" text:visited-style-name="Visited_20_Internet_20_Link"><text:span text:style-name="T5">5147</text:span></text:a><text:span text:style-name="T2">, </text:span><text:a xlink:type="simple" xlink:href="http://www.rfc-editor.org/rfc/rfc6657.txt" text:style-name="Internet_20_link" text:visited-style-name="Visited_20_Internet_20_Link"><text:span text:style-name="T5">6657</text:span></text:a><text:span text:style-name="T2">, </text:span><text:a xlink:type="simple" xlink:href="http://www.rfc-editor.org/rfc/rfc8098.txt" text:style-name="Internet_20_link" text:visited-style-name="Visited_20_Internet_20_Link"><text:span text:style-name="T5">8098</text:span></text:a><text:span text:style-name="T2">)</text:span></text:p>
      <text:p text:style-name="P25"/>
      <text:p text:style-name="P2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5"/>
      <text:p text:style-name="P26"><text:span text:style-name="T2">[RFC</text:span><text:a xlink:type="simple" xlink:href="http://www.rfc-editor.org/rfc/rfc2392.txt" office:target-frame-name="_blank" xlink:show="new" text:style-name="Internet_20_link" text:visited-style-name="Visited_20_Internet_20_Link"><text:span text:style-name="T5">2392</text:span></text:a><text:span text:style-name="T2">]<text:tab/>E. Levinson, "</text:span><text:a xlink:type="simple" xlink:href="http://abcdrfc.free.fr/rfc-vf/rfc2392.odt" text:style-name="Internet_20_link" text:visited-style-name="Visited_20_Internet_20_Link"><text:span text:style-name="T2">Localisateur de ressource uniforme</text:span></text:a><text:span text:style-name="T2"> d'identifiant de contenu et d'identifiant de message", août 1998. </text:span><text:span text:style-name="T3">(P.S.)</text:span></text:p>
      <text:p text:style-name="P25"/>
      <text:p text:style-name="P26"><text:span text:style-name="T2">[RFC</text:span><text:a xlink:type="simple" xlink:href="http://www.rfc-editor.org/rfc/rfc2595.txt" office:target-frame-name="_blank" xlink:show="new" text:style-name="Internet_20_link" text:visited-style-name="Visited_20_Internet_20_Link"><text:span text:style-name="T5">2595</text:span></text:a><text:span text:style-name="T2">]<text:tab/>C. Newman, "</text:span><text:a xlink:type="simple" xlink:href="http://abcdrfc.free.fr/rfc-vf/pdf/rfc2595.pdf" text:style-name="Internet_20_link" text:visited-style-name="Visited_20_Internet_20_Link"><text:span text:style-name="T2">Utilisation de TLS avec IMAP,</text:span></text:a><text:span text:style-name="T2"> POP3 et ACAP", juin 1999. (</text:span><text:span text:style-name="T3">MàJ par</text:span><text:span text:style-name="T2"> </text:span><text:a xlink:type="simple" xlink:href="http://www.rfc-editor.org/rfc/rfc4616.txt" office:target-frame-name="_blank" xlink:show="new" text:style-name="Internet_20_link" text:visited-style-name="Visited_20_Internet_20_Link"><text:span text:style-name="T5">RFC4616</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span text:style-name="T3">(P.S.)</text:span></text:p>
      <text:p text:style-name="P25"/>
      <text:p text:style-name="P26"><text:span text:style-name="T2">[RFC</text:span><text:a xlink:type="simple" xlink:href="http://www.rfc-editor.org/rfc/rfc3207.txt" office:target-frame-name="_blank" xlink:show="new" text:style-name="Internet_20_link" text:visited-style-name="Visited_20_Internet_20_Link"><text:span text:style-name="T5">3207</text:span></text:a><text:span text:style-name="T2">]<text:tab/>P. Hoffman, "Extension de service SMTP </text:span><text:a xlink:type="simple" xlink:href="http://abcdrfc.free.fr/rfc-vf/pdf/rfc3207.pdf" text:style-name="Internet_20_link" text:visited-style-name="Visited_20_Internet_20_Link"><text:span text:style-name="T5">pour un SMTP sécurisé sur TLS</text:span></text:a><text:span text:style-name="T2">", février 2002. </text:span><text:span text:style-name="T3">(P.S., MàJ par </text:span><text:a xlink:type="simple" xlink:href="http://www.rfc-editor.org/rfc/rfc7817.txt" text:style-name="Internet_20_link" text:visited-style-name="Visited_20_Internet_20_Link"><text:span text:style-name="T5">RFC7817</text:span></text:a><text:span text:style-name="T2">)</text:span></text:p>
      <text:p text:style-name="P24"/>
      <text:p text:style-name="P26"><text:span text:style-name="T2">[RFC</text:span><text:a xlink:type="simple" xlink:href="http://www.rfc-editor.org/rfc/rfc3629.txt" office:target-frame-name="_blank" xlink:show="new" text:style-name="Internet_20_link" text:visited-style-name="Visited_20_Internet_20_Link"><text:span text:style-name="T5">3629</text:span></text:a><text:span text:style-name="T2">]<text:tab/>F. Yergeau, "</text:span><text:a xlink:type="simple" xlink:href="http://abcdrfc.free.fr/rfc-vf/rfc3629.html" text:style-name="Internet_20_link" text:visited-style-name="Visited_20_Internet_20_Link"><text:span text:style-name="T5">UTF-8, un format de transformation </text:span></text:a><text:span text:style-name="T2">de la norme ISO 10646", STD 63, novembre 2003.</text:span></text:p>
      <text:p text:style-name="P25"/>
      <text:p text:style-name="P18">[RFC<text:a xlink:type="simple" xlink:href="http://www.rfc-editor.org/rfc/rfc5280.txt" office:target-frame-name="_blank" xlink:show="new" text:style-name="Internet_20_link" text:visited-style-name="Visited_20_Internet_20_Link"><text:span text:style-name="Internet_20_link"><text:span text:style-name="T6">5280</text:span></text:span></text:a>]<text:tab/>D. Cooper et autres, "Profil de certificat d'infrastructure de clé publique X.509 et de liste de révocation de certificat (CRL) pour l'Internet", mai 2008. (<text:span text:style-name="T4">Remplace les </text:span><text:a xlink:type="simple" xlink:href="http://www.rfc-editor.org/rfc/rfc3280.txt" office:target-frame-name="_blank" xlink:show="new" text:style-name="Internet_20_link" text:visited-style-name="Visited_20_Internet_20_Link"><text:span text:style-name="Internet_20_link"><text:span text:style-name="T6">RFC3280</text:span></text:span></text:a>, <text:a xlink:type="simple" xlink:href="http://www.rfc-editor.org/rfc/rfc4325.txt" office:target-frame-name="_blank" xlink:show="new" text:style-name="Internet_20_link" text:visited-style-name="Visited_20_Internet_20_Link"><text:span text:style-name="Internet_20_link"><text:span text:style-name="T6">RFC4325</text:span></text:span></text:a>, <text:a xlink:type="simple" xlink:href="http://www.rfc-editor.org/rfc/rfc4630.txt" office:target-frame-name="_blank" xlink:show="new" text:style-name="Internet_20_link" text:visited-style-name="Visited_20_Internet_20_Link"><text:span text:style-name="Internet_20_link"><text:span text:style-name="T6">RFC4630</text:span></text:span></text:a>) <text:span text:style-name="T4">(P.S. ; MàJ par </text:span><text:a xlink:type="simple" xlink:href="http://www.rfc-editor.org/rfc/rfc8398.txt" text:style-name="Internet_20_link" text:visited-style-name="Visited_20_Internet_20_Link"><text:span text:style-name="Internet_20_link"><text:span text:style-name="T6">RFC8398</text:span></text:span></text:a>, <text:a xlink:type="simple" xlink:href="http://www.rfc-editor.org/rfc/rfc8399.txt" text:style-name="Internet_20_link" text:visited-style-name="Visited_20_Internet_20_Link"><text:span text:style-name="Internet_20_link"><text:span text:style-name="T6">8399</text:span></text:span></text:a>)</text:p>
      <text:p text:style-name="P18"/>
      <text:p text:style-name="P18">[RFC<text:a xlink:type="simple" xlink:href="http://www.rfc-editor.org/rfc/rfc5322.txt" office:target-frame-name="_blank" xlink:show="new" text:style-name="Internet_20_link" text:visited-style-name="Visited_20_Internet_20_Link"><text:span text:style-name="Internet_20_link"><text:span text:style-name="T6">5322</text:span></text:span></text:a>]<text:tab/>P. Resnick, éd., "<text:a xlink:type="simple" xlink:href="http://abcdrfc.free.fr/rfc-vf/pdf/rfc5322.pdf" text:style-name="Internet_20_link" text:visited-style-name="Visited_20_Internet_20_Link"><text:span text:style-name="Internet_20_link"><text:span text:style-name="T6">Format du message Internet</text:span></text:span></text:a>", octobre 2008. (<text:span text:style-name="T4">Remplace</text:span> <text:a xlink:type="simple" xlink:href="http://www.rfc-editor.org/rfc/rfc2822.txt" office:target-frame-name="_blank" xlink:show="new" text:style-name="Internet_20_link" text:visited-style-name="Visited_20_Internet_20_Link"><text:span text:style-name="Internet_20_link"><text:span text:style-name="T6">RFC2822</text:span></text:span></text:a>) (MàJ <text:a xlink:type="simple" xlink:href="http://www.rfc-editor.org/rfc/rfc4021.txt" office:target-frame-name="_blank" xlink:show="new" text:style-name="Internet_20_link" text:visited-style-name="Visited_20_Internet_20_Link"><text:span text:style-name="Internet_20_link"><text:span text:style-name="T6">RFC4021</text:span></text:span></text:a>) <text:span text:style-name="T4">(D.S.)</text:span></text:p>
      <text:p text:style-name="P19"/>
      <text:p text:style-name="P18">[RFC<text:a xlink:type="simple" xlink:href="http://www.rfc-editor.org/rfc/rfc5545.txt" office:target-frame-name="_blank" xlink:show="new" text:style-name="Internet_20_link" text:visited-style-name="Visited_20_Internet_20_Link"><text:span text:style-name="Internet_20_link"><text:span text:style-name="T6">5545</text:span></text:span></text:a>]<text:tab/>B. Desruisseaux, "<text:a xlink:type="simple" xlink:href="http://abcdrfc.free.fr/rfc-vf/pdf/rfc5545.pdf" text:style-name="Internet_20_link" text:visited-style-name="Visited_20_Internet_20_Link">Spécification de calendrier Internet</text:a> et d'objet central de programmation (iCalendar)", septembre 2009. <text:span text:style-name="T4">(Remplace </text:span><text:a xlink:type="simple" xlink:href="http://www.rfc-editor.org/rfc/rfc2445.txt" text:style-name="Internet_20_link" text:visited-style-name="Visited_20_Internet_20_Link"><text:span text:style-name="Internet_20_link"><text:span text:style-name="T7">RFC2446,</text:span></text:span></text:a> MàJ par <text:a xlink:type="simple" xlink:href="http://www.rfc-editor.org/rfc/rfc5546.txt" office:target-frame-name="_blank" xlink:show="new" text:style-name="Internet_20_link" text:visited-style-name="Visited_20_Internet_20_Link"><text:span text:style-name="Internet_20_link"><text:span text:style-name="T6">RFC5546</text:span></text:span></text:a>, <text:a xlink:type="simple" xlink:href="http://www.rfc-editor.org/rfc/rfc7529.txt" text:style-name="Internet_20_link" text:visited-style-name="Visited_20_Internet_20_Link"><text:span text:style-name="Internet_20_link"><text:span text:style-name="T6">7529</text:span></text:span></text:a>, <text:a xlink:type="simple" xlink:href="http://www.rfc-editor.org/rfc/rfc7953.txt" text:style-name="Internet_20_link" text:visited-style-name="Visited_20_Internet_20_Link"><text:span text:style-name="Internet_20_link"><text:span text:style-name="T6">7953</text:span></text:span></text:a>, <text:a xlink:type="simple" xlink:href="http://www.rfc-editor.org/rfc/rfc7986.txt" text:style-name="Internet_20_link" text:visited-style-name="Visited_20_Internet_20_Link"><text:span text:style-name="Internet_20_link"><text:span text:style-name="T6">7986</text:span></text:span></text:a>) <text:span text:style-name="T4">(P. S)</text:span></text:p>
      <text:p text:style-name="WW-Default"/>
      <text:p text:style-name="P18"><text:soft-page-break/>[RFC<text:a xlink:type="simple" xlink:href="http://www.rfc-editor.org/rfc/rfc5546.txt" office:target-frame-name="_blank" xlink:show="new" text:style-name="Internet_20_link" text:visited-style-name="Visited_20_Internet_20_Link"><text:span text:style-name="Internet_20_link"><text:span text:style-name="T6">5546</text:span></text:span></text:a>]<text:tab/>C. Daboo, Ed., "<text:a xlink:type="simple" xlink:href="http://abcdrfc.free.fr/rfc-vf/pdf/rfc5546.pdf" text:style-name="Internet_20_link" text:visited-style-name="Visited_20_Internet_20_Link">Protocole iCalendar d'inter fonctionnement</text:a> indépendant du transport (iTIP)", décembre 2009. <text:span text:style-name="T4">(Remplace </text:span><text:a xlink:type="simple" xlink:href="http://www.rfc-editor.org/rfc/rfc2446.txt" text:style-name="Internet_20_link" text:visited-style-name="Visited_20_Internet_20_Link"><text:span text:style-name="Internet_20_link"><text:span text:style-name="T6">RFC2446,</text:span></text:span></text:a> <text:span text:style-name="T4">MàJ</text:span> <text:a xlink:type="simple" xlink:href="http://www.rfc-editor.org/rfc/rfc5545.txt" office:target-frame-name="_blank" xlink:show="new" text:style-name="Internet_20_link" text:visited-style-name="Visited_20_Internet_20_Link"><text:span text:style-name="Internet_20_link"><text:span text:style-name="T6">RFC5545</text:span></text:span></text:a>) <text:span text:style-name="T4">(P. S.) (MàJ par la </text:span>RFC<text:a xlink:type="simple" xlink:href="http://www.rfc-editor.org/rfc/rfc6637.txt" text:style-name="Internet_20_link" text:visited-style-name="Visited_20_Internet_20_Link"><text:span text:style-name="Internet_20_link"><text:span text:style-name="T6">6637</text:span></text:span></text:a>)</text:p>
      <text:p text:style-name="P18"/>
      <text:p text:style-name="P18">[RFC<text:a xlink:type="simple" xlink:href="http://www.rfc-editor.org/rfc/rfc5750.txt" office:target-frame-name="_blank" xlink:show="new" text:style-name="Internet_20_link" text:visited-style-name="Visited_20_Internet_20_Link"><text:span text:style-name="Internet_20_link"><text:span text:style-name="T6">5750</text:span></text:span></text:a>]<text:tab/>B. Ramsdell, S. Turner, "Traitement du certificat des extensions de messagerie Internet multi objets sécurisée (S/MIME) version 3.2", janvier 2010. (<text:span text:style-name="T4">Remplace </text:span><text:a xlink:type="simple" xlink:href="http://www.rfc-editor.org/rfc/rfc3850.txt" office:target-frame-name="_blank" xlink:show="new" text:style-name="Internet_20_link" text:visited-style-name="Visited_20_Internet_20_Link"><text:span text:style-name="Internet_20_link"><text:span text:style-name="T6">RFC3850</text:span></text:span></text:a>)<text:span text:style-name="T4">. (P. S. ; Remplacée par </text:span><text:a xlink:type="simple" xlink:href="http://www.rfc-editor.org/rfc/rfc8550.txt" text:style-name="Internet_20_link" text:visited-style-name="Visited_20_Internet_20_Link"><text:span text:style-name="Internet_20_link"><text:span text:style-name="T6">RFC8550</text:span></text:span></text:a><text:span text:style-name="T4">)</text:span></text:p>
      <text:p text:style-name="P17"/>
      <text:p text:style-name="P18">[RFC<text:a xlink:type="simple" xlink:href="http://www.rfc-editor.org/rfc/rfc5751.txt" office:target-frame-name="_blank" xlink:show="new" text:style-name="Internet_20_link" text:visited-style-name="Visited_20_Internet_20_Link"><text:span text:style-name="Internet_20_link"><text:span text:style-name="T6">5751</text:span></text:span></text:a>]<text:tab/>B. Ramsdell, S. Turner, "Spécification du message des extensions de messagerie Internet multi objets sécurisée (S/MIME) version 3.2", janvier 2010. (<text:span text:style-name="T4">Remplace </text:span><text:a xlink:type="simple" xlink:href="http://www.rfc-editor.org/rfc/rfc3851.txt" office:target-frame-name="_blank" xlink:show="new" text:style-name="Internet_20_link" text:visited-style-name="Visited_20_Internet_20_Link"><text:span text:style-name="Internet_20_link"><text:span text:style-name="T6">RFC3851</text:span></text:span></text:a>)<text:span text:style-name="T4">. (P. S. ; Remplacée par </text:span><text:a xlink:type="simple" xlink:href="http://www.rfc-editor.org/rfc/rfc8551.txt" text:style-name="Internet_20_link" text:visited-style-name="Visited_20_Internet_20_Link"><text:span text:style-name="Internet_20_link"><text:span text:style-name="T6">RFC8551</text:span></text:span></text:a><text:span text:style-name="T4">)</text:span></text:p>
      <text:p text:style-name="P18"/>
      <text:p text:style-name="P18">[RFC<text:a xlink:type="simple" xlink:href="http://www.rfc-editor.org/rfc/rfc6068.txt" text:style-name="Internet_20_link" text:visited-style-name="Visited_20_Internet_20_Link"><text:span text:style-name="Internet_20_link"><text:span text:style-name="T6">6068</text:span></text:span></text:a>]<text:tab/>M. Duerst, L. Masinter, J. Zawinski, "Schéma d'URI 'mailto'", octobre 2010. (<text:span text:style-name="T4">Remplace la </text:span>RFC<text:a xlink:type="simple" xlink:href="http://www.rfc-editor.org/rfc/rfc2368.txt" text:style-name="Internet_20_link" text:visited-style-name="Visited_20_Internet_20_Link"><text:span text:style-name="Internet_20_link"><text:span text:style-name="T6">2368</text:span></text:span></text:a>) <text:span text:style-name="T4">(P.S.)</text:span> </text:p>
      <text:p text:style-name="WW-Default"/>
      <text:h text:style-name="Heading_20_2" text:outline-level="2">7.2<text:tab/>Référence pour information</text:h>
      <text:p text:style-name="P7"/>
      <text:p text:style-name="P26"><text:span text:style-name="T2">[RFC</text:span><text:a xlink:type="simple" xlink:href="http://www.rfc-editor.org/rfc/rfc1652.txt" text:style-name="Internet_20_link" text:visited-style-name="Visited_20_Internet_20_Link"><text:span text:style-name="T5">1652</text:span></text:a><text:span text:style-name="T2">]<text:tab/>J. Klensin et autres, "</text:span><text:a xlink:type="simple" xlink:href="http://abcdrfc.free.fr/rfc-vf/rfc1652.html" text:style-name="Internet_20_link" text:visited-style-name="Visited_20_Internet_20_Link"><text:span text:style-name="T5">Extensions de service SMTP</text:span></text:a><text:span text:style-name="T2"> pour transport MIME sur 8 bits", juillet 1994. </text:span><text:span text:style-name="T3">(Remplacée par</text:span><text:span text:style-name="T2"> RFC</text:span><text:a xlink:type="simple" xlink:href="http://www.rfc-editor.org/rfc/rfc6152.txt" text:style-name="Internet_20_link" text:visited-style-name="Visited_20_Internet_20_Link"><text:span text:style-name="T5">6152</text:span></text:a><text:span text:style-name="T2">) </text:span><text:span text:style-name="T3">(D.S.)</text:span></text:p>
      <text:p text:style-name="P24"/>
      <text:p text:style-name="P3"><text:span text:style-name="T2">[RFC</text:span><text:a xlink:type="simple" xlink:href="http://www.rfc-editor.org/rfc/rfc3282.txt" office:target-frame-name="_blank" xlink:show="new" text:style-name="Internet_20_link" text:visited-style-name="Visited_20_Internet_20_Link"><text:span text:style-name="T5">3282</text:span></text:a><text:span text:style-name="T2">]<text:tab/>H. Alvestrand, "</text:span><text:a xlink:type="simple" xlink:href="http://abcdrfc.free.fr/rfc-vf/pdf/rfc3282.pdf" text:style-name="Internet_20_link" text:visited-style-name="Visited_20_Internet_20_Link"><text:span text:style-name="T5">En-têtes de langage de contenu</text:span></text:a><text:span text:style-name="T2">", mai 2002. </text:span><text:span text:style-name="T3">(D.S.)</text:span></text:p>
      <text:p text:style-name="P24"/>
      <text:p text:style-name="WW-Default">[RFC<text:a xlink:type="simple" xlink:href="http://www.rfc-editor.org/rfc/rfc5598.txt" text:style-name="Internet_20_link" text:visited-style-name="Visited_20_Internet_20_Link"><text:span text:style-name="Internet_20_link"><text:span text:style-name="T6">5598</text:span></text:span></text:a>]<text:tab/>D. Crocker, "Architecture de la messagerie Internet", juillet 2009. <text:span text:style-name="T4">(Information) </text:span></text:p>
      <text:p text:style-name="WW-Default"/>
      <text:h text:style-name="Heading_20_1" text:outline-level="1">Appendice A. Changements depuis la RFC 2447</text:h>
      <text:p text:style-name="Preformatted_20_Text"/>
      <text:p text:style-name="P23">Mise à jour des références. Elles sont partagées en normatives et pour information.</text:p>
      <text:p text:style-name="P23">Mise à jour des exemples pour utiliser les domaines exemple.com/exemple.net.</text:p>
      <text:p text:style-name="P23">Correction de l'usage du langage de la RFC 2119.</text:p>
      <text:p text:style-name="P23">Précision que charset=UTF-8 est exigé, sauf si le calendrier peut être entièrement représenté en US-ASCII.</text:p>
      <text:p text:style-name="P23">Précision que les codages de transfert de contenu de 7 bits devraient être utilisés sauf si il est connu que l'objet de calendrier est transféré sur un transport 8 bits pur.</text:p>
      <text:p text:style-name="P23">Précision que les extensions de fichier spécifiées dans le champ d'en-tête Content-Disposition ne sont pas à utiliser pour outrepasser le type MIME "Content-Type".</text:p>
      <text:p text:style-name="P23">Interdiction de l'utilisation de "multipart/alternative" pour des représentations légèrement différentes du même calendier.</text:p>
      <text:p text:style-name="P23">Précision du traitement du paramètre MIME "method" du champ d'en-tête "Content-Type".</text:p>
      <text:p text:style-name="P23">Précision que dans un message iMIP une propriété ORGANIZER/ATTENDEE contient un URI mailto:.</text:p>
      <text:p text:style-name="P23">Correction des exemples avec la propriété ATTENDEE pour utiliser "CUTYPE=" à la place de "TYPE=".</text:p>
      <text:p text:style-name="P23">Précision que l'intégrité/confidentialité de message devrait être réalisée avec S/MIME.</text:p>
      <text:p text:style-name="P23">Fourniture d'exemples supplémentaires.</text:p>
      <text:p text:style-name="P23">Amélioration de la Section Considérations sur la sécurité.</text:p>
      <text:p text:style-name="P23">Divers changements rédactionnels dans différentes sections du document.</text:p>
      <text:p text:style-name="Preformatted_20_Text"/>
      <text:h text:style-name="Heading_20_1" text:outline-level="1">Appendice B.<text:tab/>Remerciements</text:h>
      <text:p text:style-name="Preformatted_20_Text"/>
      <text:p text:style-name="P5">L'éditeur de ce document souhaite remercier Frank Dawson, Steve Mansour, et Steve Silverberg, les auteurs originaux de la RFC 2447, ainsi que les personnes suivantes qui ont participé au projet, à la relecture, et à la discussion du présent mémoire : Reinhold Kainhofer, Cyrus Daboo, Bernard Desruisseaux, Eliot Lear, et Peter Saint-Andre.</text:p>
      <text:p text:style-name="Preformatted_20_Text"/>
      <text:h text:style-name="Heading_20_1" text:outline-level="1">Adresse de l'éditeur</text:h>
      <text:p text:style-name="Preformatted_20_Text">Alexey Melnikov</text:p>
      <text:p text:style-name="Preformatted_20_Text">Isode Ltd</text:p>
      <text:p text:style-name="Preformatted_20_Text">5 Castle Business Village</text:p>
      <text:p text:style-name="Preformatted_20_Text">36 Station Road</text:p>
      <text:p text:style-name="Preformatted_20_Text">Hampton, Middlesex <text:s/>TW12 2BX</text:p>
      <text:p text:style-name="Preformatted_20_Text">UK</text:p>
      <text:p text:style-name="Preformatted_20_Text">mél : <text:a xlink:type="simple" xlink:href="mailto:Alexey.Melnikov@isode.com" text:style-name="Internet_20_link" text:visited-style-name="Visited_20_Internet_20_Link">Alexey.Melnikov@isode.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Note" style:family="paragraph" style:parent-style-name="Preformatted_20_Text" style:class="text">
      <style:paragraph-properties fo:margin-left="1.199cm" fo:margin-right="0cm" fo:margin-top="0cm" fo:margin-bottom="0cm" fo:text-indent="-1.199cm" style:auto-text-indent="false">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cm" fo:text-indent="0cm" style:auto-text-indent="false" style:page-number="auto" text:number-lines="false" text:line-number="0">
        <style:tab-stops>
          <style:tab-stop style:position="10.506cm" style:type="center"/>
          <style:tab-stop style:position="20.091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6047<text:tab/>iMIP<text:tab/>Melnikov</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0-28T12:28:36.62</dc:date>
    <dc:creator>Claude Brière de L'Isle</dc:creator>
    <meta:generator>OpenOffice/4.1.7$Win32 OpenOffice.org_project/417m1$Build-9800</meta:generator>
    <meta:editing-duration>PT14H48M40S</meta:editing-duration>
    <meta:editing-cycles>15</meta:editing-cycles>
    <meta:document-statistic meta:table-count="1" meta:image-count="0" meta:object-count="0" meta:page-count="13" meta:paragraph-count="433" meta:word-count="4774" meta:character-count="36896"/>
  </office:meta>
</office:document-meta>
</file>